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37cm" style:rel-column-width="2454*"/>
    </style:style>
    <style:style style:name="Таблица1.B" style:family="table-column">
      <style:table-column-properties style:column-width="2.469cm" style:rel-column-width="9519*"/>
    </style:style>
    <style:style style:name="Таблица1.C" style:family="table-column">
      <style:table-column-properties style:column-width="3.635cm" style:rel-column-width="14014*"/>
    </style:style>
    <style:style style:name="Таблица1.D" style:family="table-column">
      <style:table-column-properties style:column-width="3.519cm" style:rel-column-width="13565*"/>
    </style:style>
    <style:style style:name="Таблица1.E" style:family="table-column">
      <style:table-column-properties style:column-width="0.967cm" style:rel-column-width="3726*"/>
    </style:style>
    <style:style style:name="Таблица1.F" style:family="table-column">
      <style:table-column-properties style:column-width="5.773cm" style:rel-column-width="22257*"/>
    </style:style>
    <style:style style:name="Таблица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нтябрь</text:p>
      <text:p text:style-name="P2">Греко- римская борьб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11-13.09.2014г.</text:p>
          </table:table-cell>
          <table:table-cell table:style-name="Таблица1.B1" office:value-type="string">
            <text:p text:style-name="P4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1.B1" office:value-type="string">
            <text:p text:style-name="P3">п. Новосергиевка</text:p>
          </table:table-cell>
          <table:table-cell table:style-name="Таблица1.B1" office:value-type="string">
            <text:p text:style-name="P3">21 чел.</text:p>
          </table:table-cell>
          <table:table-cell table:style-name="Таблица1.F1" office:value-type="string">
            <text:p text:style-name="P5"><text:span text:style-name="T6">1 место</text:span> Игошин Артем</text:p>
            <text:p text:style-name="P5"><text:span text:style-name="T4">1 место</text:span> Черников Юра</text:p>
            <text:p text:style-name="P5"><text:span text:style-name="T4">1 место</text:span> Шарипов Костя</text:p>
            <text:p text:style-name="P5"><text:span text:style-name="T4">1 место</text:span> Барабанщиков Рома</text:p>
            <text:p text:style-name="P5"><text:span text:style-name="T4">2 место</text:span> Прошин Алексей</text:p>
            <text:p text:style-name="P5"><text:span text:style-name="T4">2 место</text:span> Назаров Рома</text:p>
            <text:p text:style-name="P5"><text:span text:style-name="T4">3 место</text:span> Лигостаев Денис</text:p>
            <text:p text:style-name="P5"><text:span text:style-name="T4">2 место</text:span> Мацакян Эдик</text:p>
            <text:p text:style-name="P5"><text:span text:style-name="T4">3 место</text:span> Барабанщиков Иван</text:p>
            <text:p text:style-name="P5"><text:span text:style-name="T4">2 место</text:span> Исмаилов Арби</text:p>
            <text:p text:style-name="P5"><text:span text:style-name="T4">3 место</text:span> Счастьев Максим</text:p>
            <text:p text:style-name="P5"><text:span text:style-name="T4">3 место</text:span> Рахимов Тимур</text:p>
            <text:p text:style-name="P5"><text:span text:style-name="T4">2 место</text:span> Рамазанов Руслан</text:p>
            <text:p text:style-name="P5"><text:span text:style-name="T4">2 место</text:span> Подкопаев Никита</text:p>
            <text:p text:style-name="P5"><text:span text:style-name="T4">3 место</text:span> Вяльдин Денис</text:p>
            <text:p text:style-name="P5"><text:span text:style-name="T4">2 место </text:span>Арисламбеков Хусин</text:p>
            <text:p text:style-name="P5"><text:span text:style-name="T4">3 место</text:span> Кипуров Данил</text:p>
            <text:p text:style-name="P5"><text:span text:style-name="T4">2 место</text:span> Демкин Денис</text:p>
            <text:p text:style-name="P5"><text:span text:style-name="T4">2 место</text:span> Скуратов Максим</text:p>
            <text:p text:style-name="P5"><text:span text:style-name="T4">3 место</text:span> Игошин Антон</text:p>
            <text:p text:style-name="P5"><text:span text:style-name="T4">2 место</text:span> Чахоян Гарик</text:p>
          </table:table-cell>
        </table:table-row>
        <table:table-row>
          <table:table-cell table:style-name="Таблица1.A2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3">25-27.09.2014г.</text:p>
          </table:table-cell>
          <table:table-cell table:style-name="Таблица1.B3" office:value-type="string">
            <text:p text:style-name="P4">Открытое первенство ГБУ «СДЮСШОР №1» по греко-римской борьбе среди юношей 2001-2003 г.р., посвященного памяти МС СССР А.И. Кранова</text:p>
          </table:table-cell>
          <table:table-cell table:style-name="Таблица1.B3" office:value-type="string">
            <text:p text:style-name="P3">г. Самара</text:p>
          </table:table-cell>
          <table:table-cell table:style-name="Таблица1.B3" office:value-type="string">
            <text:p text:style-name="P3">9 чел.</text:p>
          </table:table-cell>
          <table:table-cell table:style-name="Таблица1.F3" office:value-type="string">
            <text:p text:style-name="P5"><text:span text:style-name="T4">1 место</text:span> Черников Юра</text:p>
            <text:p text:style-name="P5"><text:span text:style-name="T4">1 место</text:span> Игошин Антон</text:p>
            <text:p text:style-name="P5"><text:span text:style-name="T4">2 место</text:span> Арисламбеков Хасан</text:p>
            <text:p text:style-name="P5"><text:span text:style-name="T4">2 место</text:span> Исмаилов Арби</text:p>
            <text:p text:style-name="P5"><text:span text:style-name="T4">2 место</text:span> Подкопаев Никита</text:p>
            <text:p text:style-name="P5"><text:span text:style-name="T4">3 место</text:span> Арисламбеков Хусин</text:p>
            <text:p text:style-name="P5"><text:span text:style-name="T4">3 место</text:span> Барсуков Антон</text:p>
            <text:p text:style-name="P5"><text:span text:style-name="T4">3 место</text:span> Скуратов Максим</text:p>
            <text:p text:style-name="P5"><text:span text:style-name="T4">3 место</text:span> Чахоян Гари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2:21:11.09</meta:creation-date>
    <dc:date>2014-09-30T08:35:58.17</dc:date>
    <meta:editing-duration>PT4M42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42" meta:word-count="170" meta:character-count="1027"/>
  </office:meta>
</office:document-meta>
</file>