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001cm" table:align="margins"/>
    </style:style>
    <style:style style:name="Таблица1.A" style:family="table-column">
      <style:table-column-properties style:column-width="0.713cm" style:rel-column-width="404*"/>
    </style:style>
    <style:style style:name="Таблица1.B" style:family="table-column">
      <style:table-column-properties style:column-width="1.358cm" style:rel-column-width="770*"/>
    </style:style>
    <style:style style:name="Таблица1.C" style:family="table-column">
      <style:table-column-properties style:column-width="5.228cm" style:rel-column-width="2964*"/>
    </style:style>
    <style:style style:name="Таблица1.D" style:family="table-column">
      <style:table-column-properties style:column-width="3.769cm" style:rel-column-width="2137*"/>
    </style:style>
    <style:style style:name="Таблица1.E" style:family="table-column">
      <style:table-column-properties style:column-width="0.926cm" style:rel-column-width="525*"/>
    </style:style>
    <style:style style:name="Таблица1.F" style:family="table-column">
      <style:table-column-properties style:column-width="7.006cm" style:rel-column-width="3972*"/>
    </style:style>
    <style:style style:name="Таблица1.A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style:vertical-align="middle" fo:padding="0.097cm" fo:border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ентябрь</text:p>
      <text:p text:style-name="P1">Легкая атлетик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float" office:value="1">
            <text:p text:style-name="P3">1</text:p>
          </table:table-cell>
          <table:table-cell table:style-name="Таблица1.B1" office:value-type="string">
            <text:p text:style-name="P3">26.09.2014г.</text:p>
          </table:table-cell>
          <table:table-cell table:style-name="Таблица1.B1" office:value-type="string">
            <text:p text:style-name="P4">Осенний легкоатлетический кросс в зачет спартакиады школьников «Старты надежд-2015»</text:p>
          </table:table-cell>
          <table:table-cell table:style-name="Таблица1.B1" office:value-type="string">
            <text:p text:style-name="P3">п. Новосергиевка</text:p>
          </table:table-cell>
          <table:table-cell table:style-name="Таблица1.B1" office:value-type="string">
            <text:p text:style-name="P3"/>
          </table:table-cell>
          <table:table-cell table:style-name="Таблица1.F1" office:value-type="string">
            <text:p text:style-name="P6"><text:span text:style-name="T1">1 место</text:span> Домахина Полина(500м.)</text:p>
            <text:p text:style-name="P6"><text:span text:style-name="T1">1 место</text:span> Козурман Александр (500м.)</text:p>
            <text:p text:style-name="P6"><text:span text:style-name="T1">1 место</text:span> Базарова Карина (1000м.)</text:p>
            <text:p text:style-name="P6"><text:span text:style-name="T1">1 место</text:span> Моренко Данил (1000м.)</text:p>
            <text:p text:style-name="P6"><text:span text:style-name="T1">1 место</text:span> Минц Эрика (1500м.)</text:p>
            <text:p text:style-name="P6"><text:span text:style-name="T1">1 место</text:span> Санаев Руслан (2000м.)</text:p>
            <text:p text:style-name="P6"><text:span text:style-name="T1">1 место</text:span> Ахалмосушвили Валя (2000м.)</text:p>
            <text:p text:style-name="P6"><text:span text:style-name="T1">1 место </text:span>Муссагалеев Нурсултан (3000м.)</text:p>
            <text:p text:style-name="P6"><text:span text:style-name="T1">2 место</text:span> Аптикаримова Динара(500м.)</text:p>
            <text:p text:style-name="P6"><text:span text:style-name="T1">2 место</text:span> Семенов Станислав (500м.)</text:p>
            <text:p text:style-name="P6"><text:span text:style-name="T1">2 место</text:span> Атаманова Екатерина (1000м.)</text:p>
            <text:p text:style-name="P6"><text:span text:style-name="T1">2 место</text:span> Панихидин Данил (1000м.)</text:p>
            <text:p text:style-name="P6"><text:span text:style-name="T1">2 место</text:span> Коробкова Оксана (1500м.)</text:p>
            <text:p text:style-name="P6"><text:span text:style-name="T4">2 место</text:span> Гребенников Дмитрий (2000м.)</text:p>
            <text:p text:style-name="P6"><text:span text:style-name="T1">2 место</text:span> Григорьева Наталья (2000м.)</text:p>
            <text:p text:style-name="P6"><text:span text:style-name="T1">2 место</text:span> Трофимов Максим (3000м.)</text:p>
            <text:p text:style-name="P6"><text:span text:style-name="T1">3 место</text:span> Энц Мария(500м.)</text:p>
            <text:p text:style-name="P6"><text:span text:style-name="T1">3 место</text:span> Рахматулин Марат (500м.)</text:p>
            <text:p text:style-name="P6"><text:span text:style-name="T1">3 место</text:span> Шнякина Алёна (1000м.)</text:p>
            <text:p text:style-name="P6"><text:span text:style-name="T1">3 место</text:span> Санаев Ислем (1000м.)</text:p>
            <text:p text:style-name="P6"><text:span text:style-name="T1">3 место</text:span> Колесова Анастасия (1500м.)</text:p>
            <text:p text:style-name="P6"><text:span text:style-name="T1">3 место</text:span> Дзюба Александр (2000м.)</text:p>
            <text:p text:style-name="P6"><text:span text:style-name="T1">3 место</text:span> Сармова Анна (2000м.)</text:p>
            <text:p text:style-name="P6"><text:span text:style-name="T1">3 место</text:span> Гусев Николай (3000м.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3:52:16.78</meta:creation-date>
    <meta:print-date>2014-09-15T14:01:59.97</meta:print-date>
    <dc:date>2014-09-29T11:50:11.41</dc:date>
    <meta:editing-duration>PT3H10M52S</meta:editing-duration>
    <meta:editing-cycles>7</meta:editing-cycles>
    <meta:generator>OpenOffice.org/3.4.1$Win32 OpenOffice.org_project/341m1$Build-9593</meta:generator>
    <meta:document-statistic meta:table-count="1" meta:image-count="0" meta:object-count="0" meta:page-count="1" meta:paragraph-count="30" meta:word-count="133" meta:character-count="903"/>
  </office:meta>
</office:document-meta>
</file>