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cm" fo:line-height="150%" fo:text-align="start" style:justify-single-word="false" fo:text-indent="0.635cm" style:auto-text-indent="false">
        <style:tab-stops>
          <style:tab-stop style:position="6.668cm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0cm" fo:margin-top="0.199cm" fo:margin-bottom="0cm" fo:line-height="150%" fo:text-align="center" style:justify-single-word="false" fo:text-indent="0cm" style:auto-text-indent="false" style:page-number="auto">
        <style:tab-stops>
          <style:tab-stop style:position="6.668cm"/>
        </style:tab-stops>
      </style:paragraph-properties>
    </style:style>
    <style:style style:name="P3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4" style:family="paragraph" style:parent-style-name="Standard">
      <style:paragraph-properties fo:margin-left="0cm" fo:margin-right="0cm" fo:margin-top="0.199cm" fo:margin-bottom="0cm" fo:line-height="150%" fo:text-align="center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5" style:family="paragraph" style:parent-style-name="Standard">
      <style:paragraph-properties fo:margin-top="0.199cm" fo:margin-bottom="0cm" fo:line-height="150%"/>
    </style:style>
    <style:style style:name="P6" style:family="paragraph" style:parent-style-name="Standard">
      <style:paragraph-properties fo:margin-top="0.199cm" fo:margin-bottom="0cm" fo:line-height="150%" fo:text-align="justify" style:justify-single-word="false">
        <style:tab-stops>
          <style:tab-stop style:position="6.668cm"/>
        </style:tab-stops>
      </style:paragraph-properties>
    </style:style>
    <style:style style:name="P7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1.196cm" style:auto-text-indent="false">
        <style:tab-stops>
          <style:tab-stop style:position="6.668cm"/>
        </style:tab-stops>
      </style:paragraph-properties>
    </style:style>
    <style:style style:name="P8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1.265cm" style:auto-text-indent="false">
        <style:tab-stops>
          <style:tab-stop style:position="6.668cm"/>
        </style:tab-stops>
      </style:paragraph-properties>
    </style:style>
    <style:style style:name="P9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1.242cm" style:auto-text-indent="false">
        <style:tab-stops>
          <style:tab-stop style:position="6.668cm"/>
        </style:tab-stops>
      </style:paragraph-properties>
    </style:style>
    <style:style style:name="P10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1.219cm" style:auto-text-indent="false">
        <style:tab-stops>
          <style:tab-stop style:position="6.668cm"/>
        </style:tab-stops>
      </style:paragraph-properties>
    </style:style>
    <style:style style:name="P11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1.288cm" style:auto-text-indent="false">
        <style:tab-stops>
          <style:tab-stop style:position="6.668cm"/>
        </style:tab-stops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МЕТОДИЧЕСКИЕ РЕКОМЕНДАЦИИ</text:span></text:p>
      <text:p text:style-name="P4"><text:span text:style-name="T2">по греко-римской борьбе</text:span></text:p>
      <text:p text:style-name="P6"><text:span text:style-name="T1"><text:s text:c="6"/>Весь учебный материал, предусмотренный программой, распределяется в определенной последовательности в соответствии с возрастом занимающихся и избранной спортивной специализации.</text:span></text:p>
      <text:p text:style-name="P9"><text:span text:style-name="T2">Учебно-тренировочная работа </text:span><text:span text:style-name="T1">проводится в форме теоретических и практических занятий.</text:span></text:p>
      <text:p text:style-name="P8"><text:span text:style-name="T2">Теоретические занятия</text:span><text:span text:style-name="T1"> проводятся в форме бесед и лекций с демонстрацией наглядных пособий и показом учебных фильмов.</text:span></text:p>
      <text:p text:style-name="P8"><text:span text:style-name="T2">Практические занятия</text:span><text:span text:style-name="T1"> должны проводиться круглогодично. Для полноценного проведения тренировочных занятий Дом детского творчества должен располагать учебно-тренировочной базой. Практические занятия проводятся в форме учебно-тренировочных занятий с учетом возрастных особенностей учащихся. Вся учебно-тренировочная работа строится с учетом режима дня. </text:span></text:p>
      <text:p text:style-name="P7"><text:span text:style-name="T1">В основу принципов обучения должны быть положены основные принципы педагогики: сознательность, активность, наглядность, систематичность, доступность, прочность.</text:span></text:p>
      <text:p text:style-name="P3"><text:span text:style-name="T1">При проведении занятий педагог особое внимание должен уделять правилам техники безопасности.</text:span></text:p>
      <text:p text:style-name="P9"><text:span text:style-name="T1">При многолетней тренировке юных спортсменов необходимо соблюдать в строгой последовательности преемственности задач, средств и методов. Также, важное <text:s/>значение имеет принцип целенаправленной разносторонней специальной подготовки, без реализации которого невозможно создать предпосылки для достижения высоких спортивных результатов. Решение этого принципа зависит умелого подбора средств физической подготовки, правильного соотношения общей и специальной подготовки в процессе многолетних занятий спортом. Важное значение имеет </text:span><text:soft-page-break/><text:span text:style-name="T1">преемственность тренировочных и соревновательных нагрузок, применяемых в занятиях. </text:span></text:p>
      <text:p text:style-name="P10"><text:span text:style-name="T1">При проведении тренировок рекомендуется строго соблюдать постепенность в процессе роста тренировочных нагрузок. Необходимо одновременно и параллельно воспитывать физические качества (быстроту, силу, скоростно - силовые качества, выносливость гибкость, ловкость) у спортсменов различного возраста.</text:span></text:p>
      <text:p text:style-name="P10"><text:span text:style-name="T1">Планируя спортивную подготовку на ряд лет вперед, необходимо придерживаться определенной последовательности <text:s/>при постановке задач и не стремиться решить их сразу в один год. Так, например, <text:s/>в первые два-три года <text:s text:c="2"/>педагог должен сосредоточить внимание главным образом на создание прочного фундамента общей физической подготовленности занимающихся и на обучение их спортивной технике. В последующие годы <text:s/>будут последовательно решаться задачи по развитию качеств, совершенствованию в технике и др., в соответствии с возрастными особенностями занимающихся, уровнем их подготовленности и другими факторами.</text:span></text:p>
      <text:p text:style-name="P8"><text:span text:style-name="T1">Необходимо предусмотреть рациональное чередование задач тренировки, объема и интенсивности нагрузок, контрольных нормативов и других показателей в различные годы подготовки.</text:span></text:p>
      <text:p text:style-name="P10"><text:span text:style-name="T1">Постановка задач, контрольных нормативов должны основываться на глубоком анализе содержания и методов тренировки воспитанников в предшествующие годы. Весьма существенно выявить слабые и сильные стороны учащихся, установить, какие качества надо подтянуть. Одновременно следует выяснить, какие показатели предыдущего плана оказались невыполненными и по каким причинам, были ли достигнуты намеченные темпы роста спортивных результатов.</text:span></text:p>
      <text:p text:style-name="P11"><text:span text:style-name="T1">Чтобы обеспечить поступательное улучшение подготовленности спортсмена в процессе многолетней подготовки, чрезвычайно важным является правильное планирование тренировочных и соревновательных </text:span><text:soft-page-break/><text:span text:style-name="T1">нагрузок. Подготовленность спортсмена будет прогрессивно повышаться лишь в том случае, если нагрузка на всех этапах полностью соответствует функциональным возможностям организма спортсмена.</text:span></text:p>
      <text:p text:style-name="P10"><text:span text:style-name="T1">Каждый период следующего годичного цикла должен начинаться и завершаться на более высоком уровне тренировочных нагрузок, чем соответствующий период предыдущего годичного цикла. По истечении каждого месяца и года педагог и спортсмен должен суммировать и подвергать анализу данные об объеме и <text:s/>интенсивности тренировочных нагрузок. С этой целью следует использовать простейшие таблицы учета <text:s/>комплекса тренировочных нагрузок.</text:span></text:p>
      <text:p text:style-name="P10"><text:span text:style-name="T1">Весьма <text:s/>важно учесть не только объем и интенсивность тренировочных нагрузок, но и сопоставить эти данные с показанными спортивными результатами.</text:span></text:p>
      <text:p text:style-name="P9"><text:span text:style-name="T1">Правильный учет спортивной подготовки может быть осуществлен на основе тщательного анализа всех данных тренировочного процесса.</text:span></text:p>
      <text:p text:style-name="P1"><text:span text:style-name="T1"/></text:p>
      <text:p text:style-name="P1"><text:span text:style-name="T1">Утверждено на методическом совете от 14.09.2014г.</text:span></text:p>
      <text:p text:style-name="P1"><text:span text:style-name="T1"/></text:p>
      <text:p text:style-name="P1"><text:span text:style-name="T1">Председатель <text:tab/><text:tab/><text:tab/><text:tab/><text:tab/><text:tab/>Мастрюков С.В.</text:span></text:p>
      <text:p text:style-name="P1"><text:span text:style-name="T1">Секретарь <text:tab/><text:tab/><text:tab/><text:tab/><text:tab/><text:tab/>Алексеева М.А.</text:span></text:p>
      <text:p text:style-name="P1"><text:span text:style-name="T1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3</meta:editing-cycles>
    <meta:creation-date>2014-04-07T09:09:00</meta:creation-date>
    <dc:date>2014-10-15T12:06:46.11</dc:date>
    <meta:editing-duration>PT1M23S</meta:editing-duration>
    <meta:generator>OpenOffice.org/3.4.1$Win32 OpenOffice.org_project/341m1$Build-9593</meta:generator>
    <meta:document-statistic meta:table-count="0" meta:image-count="0" meta:object-count="0" meta:page-count="3" meta:paragraph-count="20" meta:word-count="494" meta:character-count="433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