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5cm" style:rel-column-width="822*"/>
    </style:style>
    <style:style style:name="Таблица1.B" style:family="table-column">
      <style:table-column-properties style:column-width="8.259cm" style:rel-column-width="4682*"/>
    </style:style>
    <style:style style:name="Таблица1.C" style:family="table-column">
      <style:table-column-properties style:column-width="3.291cm" style:rel-column-width="1866*"/>
    </style:style>
    <style:style style:name="Таблица1.D" style:family="table-column">
      <style:table-column-properties style:column-width="4.001cm" style:rel-column-width="226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 style:list-style-name="L4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able_20_Contents" style:list-style-name="L5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able_20_Contents" style:list-style-name="L6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Table_20_Contents" style:list-style-name="L7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 style:list-style-name="L2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тренерско - методического совета МОА УДОД «ДЮСШ</text:p>
      <text:p text:style-name="P1"><text:s/>п. Новосергиевка» на 2014-2015 учебный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Содержание</text:p>
          </table:table-cell>
          <table:table-cell table:style-name="Таблица1.A1" office:value-type="string">
            <text:p text:style-name="P12">Сроки исполнения</text:p>
          </table:table-cell>
          <table:table-cell table:style-name="Таблица1.D1" office:value-type="string">
            <text:p text:style-name="P12">Ответственные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list xml:id="list8329056301229916206" text:style-name="L1">
              <text:list-item>
                <text:p text:style-name="P4">Организованное начало нового учебного года. Анализ работы за 2013-2014 у.г.</text:p>
              </text:list-item>
              <text:list-item>
                <text:p text:style-name="P4">Разработать и утвердить план работы тренерско- методического совета на 2014-2015 у.г. </text:p>
              </text:list-item>
              <text:list-item>
                <text:p text:style-name="P4">Утверждение старших тренеров по отделениям</text:p>
              </text:list-item>
              <text:list-item>
                <text:p text:style-name="P4">составление календарного плана спортивно-массовых и оздоовительных мероприятий ДЮСШ на 2014-2015 у.г.</text:p>
              </text:list-item>
              <text:list-item>
                <text:p text:style-name="P4">Составление общего расписания учебно-тренировочных занятий на новый учебный год</text:p>
              </text:list-item>
              <text:list-item>
                <text:p text:style-name="P4">рассмотрение и утверждение образовательных программ по видам спорта</text:p>
              </text:list-item>
            </text:list>
          </table:table-cell>
          <table:table-cell table:style-name="Таблица1.B2" office:value-type="string">
            <text:p text:style-name="P3">Сентябрь</text:p>
          </table:table-cell>
          <table:table-cell table:style-name="Таблица1.D2" office:value-type="string">
            <text:p text:style-name="P3"><text:s/>Директор, зам.директора по УВР, тренеры, методист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list xml:id="list2531726943172161158" text:style-name="L2">
              <text:list-item>
                <text:p text:style-name="P5">Контроль над учебно-тренировочным процессом</text:p>
              </text:list-item>
              <text:list-item>
                <text:p text:style-name="P5">повышение квалификации тренерского состава</text:p>
              </text:list-item>
              <text:list-item>
                <text:p text:style-name="P5">утверждение педагогической нагрузки тренеров</text:p>
              </text:list-item>
              <text:list-item>
                <text:p text:style-name="P5">контроль по организации и проведению сдачи контрольных нормативов по ОФП и <text:span text:style-name="T3">СПФ</text:span></text:p>
              </text:list-item>
              <text:list-item>
                <text:p text:style-name="P11">разработка и утверждение плана спортивных мероприятий в каникулярное время</text:p>
                <text:p text:style-name="P11"/>
              </text:list-item>
            </text:list>
          </table:table-cell>
          <table:table-cell table:style-name="Таблица1.B2" office:value-type="string">
            <text:p text:style-name="P3">Октябрь</text:p>
          </table:table-cell>
          <table:table-cell table:style-name="Таблица1.D2" office:value-type="string">
            <text:p text:style-name="P3">зам.директора по УВР, тренеры, методист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list xml:id="list5951039490404456804" text:style-name="L3">
              <text:list-item>
                <text:p text:style-name="P6">Проведение открытых занятий</text:p>
              </text:list-item>
              <text:list-item>
                <text:p text:style-name="P6">Проведение <text:s/>тренерских советов по отделениям</text:p>
              </text:list-item>
              <text:list-item>
                <text:p text:style-name="P6">Общая диспансеризация учащихся ДЮСШ</text:p>
              </text:list-item>
            </text:list>
          </table:table-cell>
          <table:table-cell table:style-name="Таблица1.B2" office:value-type="string">
            <text:p text:style-name="P3">Ноябрь</text:p>
          </table:table-cell>
          <table:table-cell table:style-name="Таблица1.D2" office:value-type="string">
            <text:p text:style-name="P3">Методист, мед.работник, тренеры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list xml:id="list31373110" text:continue-numbering="true" text:style-name="L3">
              <text:list-item>
                <text:p text:style-name="P6">Проверка учебной документации и личных дел учащихся ДЮСШ</text:p>
              </text:list-item>
              <text:list-item>
                <text:p text:style-name="P6">Анализ работы ДЮСШ за календарный год по отделениям</text:p>
              </text:list-item>
              <text:list-item>
                <text:p text:style-name="P6"><text:soft-page-break/>Разработка и утверждение плана спортивных мероприятий <text:s text:c="3"/>в каникулярное время</text:p>
              </text:list-item>
            </text:list>
          </table:table-cell>
          <table:table-cell table:style-name="Таблица1.B2" office:value-type="string">
            <text:p text:style-name="P3">Декабрь</text:p>
          </table:table-cell>
          <table:table-cell table:style-name="Таблица1.D2" office:value-type="string">
            <text:p text:style-name="P3">зам.директора по УВР, тренеры, методист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list xml:id="list31371823" text:continue-numbering="true" text:style-name="L3">
              <text:list-item>
                <text:p text:style-name="P6">Профилактика травматизма на занятиях</text:p>
              </text:list-item>
              <text:list-item>
                <text:p text:style-name="P6">Обобщение опыта работы ведущих тренеров области</text:p>
              </text:list-item>
              <text:list-item>
                <text:p text:style-name="P6">Контроль над санитарным состоянием спортзалов</text:p>
              </text:list-item>
            </text:list>
          </table:table-cell>
          <table:table-cell table:style-name="Таблица1.B2" office:value-type="string">
            <text:p text:style-name="P3">Январь</text:p>
          </table:table-cell>
          <table:table-cell table:style-name="Таблица1.D2" office:value-type="string">
            <text:p text:style-name="P3">Методист, медработник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list xml:id="list8148186629927172278" text:style-name="L4">
              <text:list-item>
                <text:p text:style-name="P7">Оздоровительные, восстанавливающие мероприятия для спортсменов</text:p>
              </text:list-item>
              <text:list-item>
                <text:p text:style-name="P7">Проведение родительских собраний</text:p>
              </text:list-item>
              <text:list-item>
                <text:p text:style-name="P7">Анализ посещения тренировочных занятий</text:p>
              </text:list-item>
            </text:list>
          </table:table-cell>
          <table:table-cell table:style-name="Таблица1.B2" office:value-type="string">
            <text:p text:style-name="P3">Февраль</text:p>
          </table:table-cell>
          <table:table-cell table:style-name="Таблица1.D2" office:value-type="string">
            <text:p text:style-name="P3">Методист, медработник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list xml:id="list3824801030532669285" text:style-name="L5">
              <text:list-item>
                <text:p text:style-name="P8">Посещение <text:s/>открытых учебно-тренировочных занятий</text:p>
              </text:list-item>
              <text:list-item>
                <text:p text:style-name="P8">разработка и утверждение плана спортивных мероприятий в спортивное время</text:p>
              </text:list-item>
            </text:list>
          </table:table-cell>
          <table:table-cell table:style-name="Таблица1.B2" office:value-type="string">
            <text:p text:style-name="P3">Март</text:p>
          </table:table-cell>
          <table:table-cell table:style-name="Таблица1.D2" office:value-type="string">
            <text:p text:style-name="P3">зам.директора по УВР, тренеры, методист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list xml:id="list4063854459032343550" text:style-name="L6">
              <text:list-item>
                <text:p text:style-name="P9">Работа с молодыми специалистами</text:p>
              </text:list-item>
              <text:list-item>
                <text:p text:style-name="P9">Работа тренеров преподавателей по отбору детей в спортивные секции</text:p>
              </text:list-item>
              <text:list-item>
                <text:p text:style-name="P9">подготовка к аттестации тренеров преподавателей</text:p>
              </text:list-item>
            </text:list>
          </table:table-cell>
          <table:table-cell table:style-name="Таблица1.B2" office:value-type="string">
            <text:p text:style-name="P3">Апрель</text:p>
          </table:table-cell>
          <table:table-cell table:style-name="Таблица1.D2" office:value-type="string">
            <text:p text:style-name="P3">зам.директора по УВР, тренеры, методист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list xml:id="list5600653022508595228" text:style-name="L7">
              <text:list-item>
                <text:p text:style-name="P10">Планирование спортивно-оздоровительных мероприятий на период летних каникул</text:p>
              </text:list-item>
              <text:list-item>
                <text:p text:style-name="P10">Анализ сдачи контрольно-переводных нормативов</text:p>
              </text:list-item>
              <text:list-item>
                <text:p text:style-name="P10">Подведение итогов работы за 2014-2015 у.г.</text:p>
              </text:list-item>
              <text:list-item>
                <text:p text:style-name="P10">Рассмотрение и утверждение дополнительных программ по видам спорта на летний период</text:p>
              </text:list-item>
            </text:list>
          </table:table-cell>
          <table:table-cell table:style-name="Таблица1.B2" office:value-type="string">
            <text:p text:style-name="P3">Май</text:p>
          </table:table-cell>
          <table:table-cell table:style-name="Таблица1.D2" office:value-type="string">
            <text:p text:style-name="P3">зам.директора по УВР, тренеры, методист</text:p>
          </table:table-cell>
        </table:table-row>
      </table:table>
      <text:p text:style-name="P1">Утверждено на тренерско - методическом совете от 31.08.2014г.</text:p>
      <text:p text:style-name="P2">Директор ДЮСШ <text:tab/><text:tab/><text:tab/><text:tab/><text:tab/><text:tab/><text:tab/>Семенов Д.В.</text:p>
      <text:p text:style-name="P2">Зам.директора по УВР<text:tab/><text:tab/><text:tab/><text:tab/><text:tab/><text:tab/><text:tab/>Уткина М.Г.</text:p>
      <text:p text:style-name="P2">Методисты <text:tab/><text:tab/><text:tab/><text:tab/><text:tab/><text:tab/><text:tab/><text:tab/>Мастрюков С.В.</text:p>
      <text:p text:style-name="P2"><text:tab/><text:tab/><text:tab/><text:tab/><text:tab/><text:tab/><text:tab/><text:tab/><text:tab/><text:tab/>Алексеева М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25:26.47</meta:creation-date>
    <dc:date>2014-10-14T11:22:14.70</dc:date>
    <meta:editing-duration>PT7M16S</meta:editing-duration>
    <meta:editing-cycles>3</meta:editing-cycles>
    <meta:generator>OpenOffice.org/3.4.1$Win32 OpenOffice.org_project/341m1$Build-9593</meta:generator>
    <meta:print-date>2014-10-14T11:20:49.16</meta:print-date>
    <meta:document-statistic meta:table-count="1" meta:image-count="0" meta:object-count="0" meta:page-count="2" meta:paragraph-count="70" meta:word-count="340" meta:character-count="2531"/>
  </office:meta>
</office:document-meta>
</file>