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08cm" style:rel-column-width="4161*"/>
    </style:style>
    <style:style style:name="Таблица1.B" style:family="table-column">
      <style:table-column-properties style:column-width="2.251cm" style:rel-column-width="8676*"/>
    </style:style>
    <style:style style:name="Таблица1.C" style:family="table-column">
      <style:table-column-properties style:column-width="5.168cm" style:rel-column-width="19922*"/>
    </style:style>
    <style:style style:name="Таблица1.D" style:family="table-column">
      <style:table-column-properties style:column-width="2.348cm" style:rel-column-width="9050*"/>
    </style:style>
    <style:style style:name="Таблица1.E" style:family="table-column">
      <style:table-column-properties style:column-width="1.39cm" style:rel-column-width="5358*"/>
    </style:style>
    <style:style style:name="Таблица1.F" style:family="table-column">
      <style:table-column-properties style:column-width="4.764cm" style:rel-column-width="18368*"/>
    </style:style>
    <style:style style:name="Таблица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нтябрь</text:p>
      <text:p text:style-name="P1">Легкая атлети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float" office:value="1">
            <text:p text:style-name="P3">1</text:p>
          </table:table-cell>
          <table:table-cell table:style-name="Таблица1.B1" office:value-type="date" office:date-value="2014-09-11">
            <text:p text:style-name="P3">11.09.14</text:p>
          </table:table-cell>
          <table:table-cell table:style-name="Таблица1.C1" office:value-type="string">
            <text:p text:style-name="P3">Открытое первенство по легкой атлетике Посвященное «10-ти летию открытия ДЮСШ №8»</text:p>
          </table:table-cell>
          <table:table-cell table:style-name="Таблица1.C1" office:value-type="string">
            <text:p text:style-name="P3">г. Оренбург</text:p>
          </table:table-cell>
          <table:table-cell table:style-name="Таблица1.C1" office:value-type="string">
            <text:p text:style-name="P3">4 чел</text:p>
          </table:table-cell>
          <table:table-cell table:style-name="Таблица1.F1" office:value-type="string">
            <text:p text:style-name="P4"><text:span text:style-name="T1">1 место (100м.)</text:span> Соловьев Алексей</text:p>
            <text:p text:style-name="P4"><text:span text:style-name="T1">1 место (800м.)</text:span> Семенов Владислав</text:p>
            <text:p text:style-name="P4"><text:span text:style-name="T1">2 место (800м.)</text:span> Минц Эрика</text:p>
            <text:p text:style-name="P4"><text:span text:style-name="T1">3 место (100м.) </text:span>Данильченко Ирина</text:p>
          </table:table-cell>
        </table:table-row>
        <table:table-row>
          <table:table-cell table:style-name="Таблица1.A2" table:number-columns-spanned="6" office:value-type="string">
            <text:p text:style-name="P7">Настольный теннис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5">24-27.09.2014г.</text:p>
          </table:table-cell>
          <table:table-cell table:style-name="Таблица1.B3" office:value-type="string">
            <text:p text:style-name="P6">Первенство области по настольному теннису среди юношей и девушек 1993 г.р. и моложе.</text:p>
          </table:table-cell>
          <table:table-cell table:style-name="Таблица1.B3" office:value-type="string">
            <text:p text:style-name="P3">г. Гай</text:p>
          </table:table-cell>
          <table:table-cell table:style-name="Таблица1.B3" office:value-type="string">
            <text:p text:style-name="P3">5 чел</text:p>
          </table:table-cell>
          <table:table-cell table:style-name="Таблица1.A2" office:value-type="string">
            <text:p text:style-name="Standard"><text:span text:style-name="T1">13 место</text:span> Верхошанцева Оксана </text:p>
            <text:p text:style-name="Standard"><text:span text:style-name="T1">21 место </text:span>Репина Маша</text:p>
            <text:p text:style-name="P8"><text:span text:style-name="T1">26 место</text:span> Подшивалов Ярослав </text:p>
            <text:p text:style-name="P8"><text:span text:style-name="T1">27 место</text:span> Кулебякина Арина</text:p>
            <text:p text:style-name="P10">34 место <text:span text:style-name="T2">Ахметов Руслан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52:16.78</meta:creation-date>
    <meta:print-date>2014-09-15T14:01:59.97</meta:print-date>
    <dc:date>2014-09-30T11:10:13.10</dc:date>
    <meta:editing-duration>PT1H11M47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22" meta:word-count="81" meta:character-count="507"/>
  </office:meta>
</office:document-meta>
</file>