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90000019C46E8D046.jpg"/>
  <manifest:file-entry manifest:media-type="image/jpeg" manifest:full-path="Pictures/10000000000002760000013B176E6919.jpg"/>
  <manifest:file-entry manifest:media-type="image/jpeg" manifest:full-path="Pictures/100000000000028800000152E799EA01.jpg"/>
  <manifest:file-entry manifest:media-type="image/jpeg" manifest:full-path="Pictures/10000000000002760000013B33D40CD2.jpg"/>
  <manifest:file-entry manifest:media-type="image/jpeg" manifest:full-path="Pictures/10000000000002800000050028AFCF6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9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1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1.501cm"/>
        </style:tab-stops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3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14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1.752cm"/>
        </style:tab-stops>
        <style:background-image/>
      </style:paragraph-properties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cm" fo:margin-right="0cm" fo:margin-top="0.794cm" fo:margin-bottom="0.794cm" fo:line-height="100%" fo:text-indent="1.251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top="0.794cm" fo:margin-bottom="0.794cm" fo:line-height="100%" fo:background-color="#ffffff">
        <style:background-image/>
      </style:paragraph-properties>
    </style:style>
    <style:style style:name="P19" style:family="paragraph" style:parent-style-name="Standard" style:master-page-name="Standard">
      <style:paragraph-properties fo:margin-left="4.004cm" fo:margin-right="0cm" fo:margin-top="0cm" fo:margin-bottom="0cm" fo:line-height="100%" fo:text-align="center" style:justify-single-word="false" fo:text-indent="0cm" style:auto-text-indent="false" style:page-number="auto" fo:background-color="#ffffff">
        <style:background-image/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6pt" fo:font-style="italic" fo:font-weight="bold" style:font-name-asian="Times New Roman1" style:font-size-asian="16pt" style:language-asian="ru" style:country-asian="RU" style:font-style-asian="italic" style:font-weight-asian="bold" style:font-name-complex="Times New Roman1" style:font-size-complex="16pt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15.557cm" svg:height="7.778cm" svg:x="0cm" svg:y="0cm">
        <draw:image xlink:href="Pictures/10000000000002760000013B33D40CD2.jpg" xlink:type="simple" xlink:show="embed" xlink:actuate="onLoad">
          <text:p/>
        </draw:image>
      </draw:frame>
      <draw:frame text:anchor-type="page" text:anchor-page-number="0" draw:z-index="1" draw:name="Picture 4" draw:style-name="gr1" draw:text-style-name="P20" svg:width="16.668cm" svg:height="8.333cm" svg:x="0cm" svg:y="0cm">
        <draw:image xlink:href="Pictures/10000000000002760000013B176E6919.jpg" xlink:type="simple" xlink:show="embed" xlink:actuate="onLoad">
          <text:p/>
        </draw:image>
      </draw:frame>
      <draw:frame text:anchor-type="page" text:anchor-page-number="0" draw:z-index="2" draw:name="Picture 6" draw:style-name="gr1" draw:text-style-name="P20" svg:width="17.31cm" svg:height="6.227cm" svg:x="0cm" svg:y="0cm">
        <draw:image xlink:href="Pictures/10000000000004790000019C46E8D046.jpg" xlink:type="simple" xlink:show="embed" xlink:actuate="onLoad">
          <text:p/>
        </draw:image>
      </draw:frame>
      <draw:frame text:anchor-type="page" text:anchor-page-number="0" draw:z-index="3" draw:name="Picture 8" draw:style-name="gr1" draw:text-style-name="P20" svg:width="16.5cm" svg:height="7.335cm" svg:x="0cm" svg:y="0cm">
        <draw:image xlink:href="Pictures/100000000000028800000152E799EA01.jpg" xlink:type="simple" xlink:show="embed" xlink:actuate="onLoad">
          <text:p/>
        </draw:image>
      </draw:frame>
      <text:p text:style-name="P19"><draw:frame draw:style-name="fr1" draw:name="Графический объект1" text:anchor-type="paragraph" svg:x="-2.96cm" svg:y="-2cm" svg:width="20.895cm" svg:height="29.653cm" draw:z-index="4"><draw:image xlink:href="Pictures/10000000000002800000050028AFCF67.jpg" xlink:type="simple" xlink:show="embed" xlink:actuate="onLoad"/></draw:frame><text:span text:style-name="T4"/></text:p>
      <text:p text:style-name="P15"><text:soft-page-break/><text:span text:style-name="T3"/></text:p>
      <text:p text:style-name="P18"><text:span text:style-name="T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size="10pt" style:font-size-asian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СШ</meta:initial-creator>
    <meta:editing-cycles>4</meta:editing-cycles>
    <meta:creation-date>2020-03-23T06:18:00</meta:creation-date>
    <dc:date>2020-04-06T19:59:33.05</dc:date>
    <meta:editing-duration>PT00H00M24S</meta:editing-duration>
    <meta:generator>OpenOffice.org/3.2$Win32 OpenOffice.org_project/320m18$Build-9502</meta:generator>
    <meta:document-statistic meta:table-count="0" meta:image-count="1" meta:object-count="0" meta:page-count="2" meta:paragraph-count="0" meta:word-count="0" meta:character-count="0"/>
    <meta:template xlink:type="simple" xlink:actuate="onRequest" xlink:title="Normal" xlink:href=""/>
  </office:meta>
</office:document-meta>
</file>