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3cm" fo:margin-left="-0.191cm" table:align="left" style:writing-mode="lr-tb"/>
    </style:style>
    <style:style style:name="Таблица1.A" style:family="table-column">
      <style:table-column-properties style:column-width="2.623cm"/>
    </style:style>
    <style:style style:name="Таблица1.B" style:family="table-column">
      <style:table-column-properties style:column-width="4.909cm"/>
    </style:style>
    <style:style style:name="Таблица1.C" style:family="table-column">
      <style:table-column-properties style:column-width="11.3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" style:family="table">
      <style:table-properties style:width="18.912cm" fo:margin-left="-0.191cm" fo:margin-right="-0.173cm" table:align="margins" style:writing-mode="lr-tb"/>
    </style:style>
    <style:style style:name="Таблица2.A" style:family="table-column">
      <style:table-column-properties style:column-width="5.364cm" style:rel-column-width="18587*"/>
    </style:style>
    <style:style style:name="Таблица2.B" style:family="table-column">
      <style:table-column-properties style:column-width="2.228cm" style:rel-column-width="7719*"/>
    </style:style>
    <style:style style:name="Таблица2.C" style:family="table-column">
      <style:table-column-properties style:column-width="5.937cm" style:rel-column-width="20573*"/>
    </style:style>
    <style:style style:name="Таблица2.D" style:family="table-column">
      <style:table-column-properties style:column-width="5.383cm" style:rel-column-width="1865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8.93cm" fo:margin-left="-0.191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7.396cm"/>
    </style:style>
    <style:style style:name="Таблица3.C" style:family="table-column">
      <style:table-column-properties style:column-width="3.808cm"/>
    </style:style>
    <style:style style:name="Таблица3.D" style:family="table-column">
      <style:table-column-properties style:column-width="2.711cm"/>
    </style:style>
    <style:style style:name="Таблица3.E" style:family="table-column">
      <style:table-column-properties style:column-width="3.9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7.66cm" fo:margin-left="-0.191cm" table:align="left" style:writing-mode="lr-tb"/>
    </style:style>
    <style:style style:name="Таблица4.A" style:family="table-column">
      <style:table-column-properties style:column-width="0.864cm"/>
    </style:style>
    <style:style style:name="Таблица4.B" style:family="table-column">
      <style:table-column-properties style:column-width="3.889cm"/>
    </style:style>
    <style:style style:name="Таблица4.C" style:family="table-column">
      <style:table-column-properties style:column-width="2.006cm"/>
    </style:style>
    <style:style style:name="Таблица4.D" style:family="table-column">
      <style:table-column-properties style:column-width="1.704cm"/>
    </style:style>
    <style:style style:name="Таблица4.E" style:family="table-column">
      <style:table-column-properties style:column-width="1.93cm"/>
    </style:style>
    <style:style style:name="Таблица4.F" style:family="table-column">
      <style:table-column-properties style:column-width="1.328cm"/>
    </style:style>
    <style:style style:name="Таблица4.G" style:family="table-column">
      <style:table-column-properties style:column-width="1.25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858cm"/>
    </style:style>
    <style:style style:name="Таблица4.J" style:family="table-column">
      <style:table-column-properties style:column-width="1.85cm"/>
    </style:style>
    <style:style style:name="Таблица4.K" style:family="table-column">
      <style:table-column-properties style:column-width="2.935cm"/>
    </style:style>
    <style:style style:name="Таблица4.L" style:family="table-column">
      <style:table-column-properties style:column-width="3.552cm"/>
    </style:style>
    <style:style style:name="Таблица4.M" style:family="table-column">
      <style:table-column-properties style:column-width="1.5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1.034cm" style:keep-together="true" fo:keep-together="auto"/>
    </style:style>
    <style:style style:name="Таблица4.8" style:family="table-row">
      <style:table-row-properties style:min-row-height="1.018cm" style:keep-together="true" fo:keep-together="auto"/>
    </style:style>
    <style:style style:name="Таблица4.14" style:family="table-row">
      <style:table-row-properties style:min-row-height="0.871cm" style:keep-together="true" fo:keep-together="auto"/>
    </style:style>
    <style:style style:name="Таблица4.18" style:family="table-row">
      <style:table-row-properties style:min-row-height="0.7cm" style:keep-together="true" fo:keep-together="auto"/>
    </style:style>
    <style:style style:name="Таблица4.A4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46" style:family="table-row">
      <style:table-row-properties style:min-row-height="0.769cm" style:keep-together="true" fo:keep-together="auto"/>
    </style:style>
    <style:style style:name="Таблица5" style:family="table">
      <style:table-properties style:width="19.671cm" table:align="left" style:writing-mode="lr-tb"/>
    </style:style>
    <style:style style:name="Таблица5.A" style:family="table-column">
      <style:table-column-properties style:column-width="3.037cm"/>
    </style:style>
    <style:style style:name="Таблица5.B" style:family="table-column">
      <style:table-column-properties style:column-width="3.865cm"/>
    </style:style>
    <style:style style:name="Таблица5.C" style:family="table-column">
      <style:table-column-properties style:column-width="1.519cm"/>
    </style:style>
    <style:style style:name="Таблица5.D" style:family="table-column">
      <style:table-column-properties style:column-width="1.565cm"/>
    </style:style>
    <style:style style:name="Таблица5.F" style:family="table-column">
      <style:table-column-properties style:column-width="2.268cm"/>
    </style:style>
    <style:style style:name="Таблица5.G" style:family="table-column">
      <style:table-column-properties style:column-width="2.24cm"/>
    </style:style>
    <style:style style:name="Таблица5.H" style:family="table-column">
      <style:table-column-properties style:column-width="3.612cm"/>
    </style:style>
    <style:style style:name="Таблица5.1" style:family="table-row">
      <style:table-row-properties style:row-height="1.304cm" style:keep-together="true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5.2" style:family="table-row">
      <style:table-row-properties style:row-height="0.63cm" style:keep-together="true" fo:keep-together="auto"/>
    </style:style>
    <style:style style:name="Таблица5.3" style:family="table-row">
      <style:table-row-properties style:row-height="2.942cm" style:keep-together="true" fo:keep-together="auto"/>
    </style:style>
    <style:style style:name="Таблица5.4" style:family="table-row">
      <style:table-row-properties style:row-height="2.776cm" style:keep-together="true" fo:keep-together="auto"/>
    </style:style>
    <style:style style:name="Таблица31" style:family="table">
      <style:table-properties style:width="22.107cm" fo:margin-left="-0.099cm" table:align="left" style:writing-mode="lr-tb"/>
    </style:style>
    <style:style style:name="Таблица31.A" style:family="table-column">
      <style:table-column-properties style:column-width="2.787cm"/>
    </style:style>
    <style:style style:name="Таблица31.B" style:family="table-column">
      <style:table-column-properties style:column-width="1.215cm"/>
    </style:style>
    <style:style style:name="Таблица31.C" style:family="table-column">
      <style:table-column-properties style:column-width="2.284cm"/>
    </style:style>
    <style:style style:name="Таблица31.D" style:family="table-column">
      <style:table-column-properties style:column-width="0.614cm"/>
    </style:style>
    <style:style style:name="Таблица31.E" style:family="table-column">
      <style:table-column-properties style:column-width="0.136cm"/>
    </style:style>
    <style:style style:name="Таблица31.F" style:family="table-column">
      <style:table-column-properties style:column-width="0.279cm"/>
    </style:style>
    <style:style style:name="Таблица31.G" style:family="table-column">
      <style:table-column-properties style:column-width="0.473cm"/>
    </style:style>
    <style:style style:name="Таблица31.H" style:family="table-column">
      <style:table-column-properties style:column-width="0.286cm"/>
    </style:style>
    <style:style style:name="Таблица31.I" style:family="table-column">
      <style:table-column-properties style:column-width="0.346cm"/>
    </style:style>
    <style:style style:name="Таблица31.J" style:family="table-column">
      <style:table-column-properties style:column-width="0.4cm"/>
    </style:style>
    <style:style style:name="Таблица31.K" style:family="table-column">
      <style:table-column-properties style:column-width="0.183cm"/>
    </style:style>
    <style:style style:name="Таблица31.L" style:family="table-column">
      <style:table-column-properties style:column-width="0.042cm"/>
    </style:style>
    <style:style style:name="Таблица31.M" style:family="table-column">
      <style:table-column-properties style:column-width="0.947cm"/>
    </style:style>
    <style:style style:name="Таблица31.N" style:family="table-column">
      <style:table-column-properties style:column-width="1.466cm"/>
    </style:style>
    <style:style style:name="Таблица31.O" style:family="table-column">
      <style:table-column-properties style:column-width="0.053cm"/>
    </style:style>
    <style:style style:name="Таблица31.P" style:family="table-column">
      <style:table-column-properties style:column-width="2.346cm"/>
    </style:style>
    <style:style style:name="Таблица31.Q" style:family="table-column">
      <style:table-column-properties style:column-width="0.189cm"/>
    </style:style>
    <style:style style:name="Таблица31.R" style:family="table-column">
      <style:table-column-properties style:column-width="0.25cm"/>
    </style:style>
    <style:style style:name="Таблица31.S" style:family="table-column">
      <style:table-column-properties style:column-width="1.836cm"/>
    </style:style>
    <style:style style:name="Таблица31.T" style:family="table-column">
      <style:table-column-properties style:column-width="0.415cm"/>
    </style:style>
    <style:style style:name="Таблица31.U" style:family="table-column">
      <style:table-column-properties style:column-width="3.545cm"/>
    </style:style>
    <style:style style:name="Таблица31.V" style:family="table-column">
      <style:table-column-properties style:column-width="0.092cm"/>
    </style:style>
    <style:style style:name="Таблица31.W" style:family="table-column">
      <style:table-column-properties style:column-width="0.201cm"/>
    </style:style>
    <style:style style:name="Таблица31.X" style:family="table-column">
      <style:table-column-properties style:column-width="0.697cm"/>
    </style:style>
    <style:style style:name="Таблица31.Y" style:family="table-column">
      <style:table-column-properties style:column-width="0.069cm"/>
    </style:style>
    <style:style style:name="Таблица31.Z" style:family="table-column">
      <style:table-column-properties style:column-width="0.323cm"/>
    </style:style>
    <style:style style:name="Таблица31.a" style:family="table-column">
      <style:table-column-properties style:column-width="0.633cm"/>
    </style:style>
    <style:style style:name="Таблица31.1" style:family="table-row">
      <style:table-row-properties style:row-height="1.448cm" style:keep-together="true" fo:keep-together="auto"/>
    </style:style>
    <style:style style:name="Таблица3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1.E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31.Z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1.a1" style:family="table-cell">
      <style:table-cell-properties style:vertical-align="top" fo:padding="0cm" fo:border="none" style:writing-mode="lr-tb"/>
    </style:style>
    <style:style style:name="Таблица31.2" style:family="table-row">
      <style:table-row-properties style:row-height="1.016cm" style:keep-together="true" fo:keep-together="auto"/>
    </style:style>
    <style:style style:name="Таблица31.3" style:family="table-row">
      <style:table-row-properties style:row-height="0.669cm" style:keep-together="true" fo:keep-together="auto"/>
    </style:style>
    <style:style style:name="Таблица31.4" style:family="table-row">
      <style:table-row-properties style:row-height="2.521cm" style:keep-together="true" fo:keep-together="auto"/>
    </style:style>
    <style:style style:name="Таблица31.5" style:family="table-row">
      <style:table-row-properties style:row-height="1.817cm" style:keep-together="true" fo:keep-together="auto"/>
    </style:style>
    <style:style style:name="Таблица31.6" style:family="table-row">
      <style:table-row-properties style:row-height="3.198cm" style:keep-together="true" fo:keep-together="auto"/>
    </style:style>
    <style:style style:name="Таблица31.7" style:family="table-row">
      <style:table-row-properties style:row-height="2.311cm" style:keep-together="true" fo:keep-together="auto"/>
    </style:style>
    <style:style style:name="Таблица31.8" style:family="table-row">
      <style:table-row-properties style:row-height="2.046cm" style:keep-together="true" fo:keep-together="auto"/>
    </style:style>
    <style:style style:name="Таблица31.9" style:family="table-row">
      <style:table-row-properties style:row-height="3.189cm" style:keep-together="true" fo:keep-together="auto"/>
    </style:style>
    <style:style style:name="Таблица31.10" style:family="table-row">
      <style:table-row-properties style:row-height="0.99cm" style:keep-together="true" fo:keep-together="auto"/>
    </style:style>
    <style:style style:name="Таблица31.11" style:family="table-row">
      <style:table-row-properties style:row-height="2.048cm" style:keep-together="true" fo:keep-together="auto"/>
    </style:style>
    <style:style style:name="Таблица31.12" style:family="table-row">
      <style:table-row-properties style:row-height="1.161cm" style:keep-together="true" fo:keep-together="auto"/>
    </style:style>
    <style:style style:name="Таблица31.13" style:family="table-row">
      <style:table-row-properties style:row-height="1.233cm" style:keep-together="true" fo:keep-together="auto"/>
    </style:style>
    <style:style style:name="Таблица31.14" style:family="table-row">
      <style:table-row-properties style:row-height="2.796cm" style:keep-together="true" fo:keep-together="auto"/>
    </style:style>
    <style:style style:name="Таблица31.15" style:family="table-row">
      <style:table-row-properties style:row-height="2.417cm" style:keep-together="true" fo:keep-together="auto"/>
    </style:style>
    <style:style style:name="Таблица31.16" style:family="table-row">
      <style:table-row-properties style:row-height="2.498cm" style:keep-together="true" fo:keep-together="auto"/>
    </style:style>
    <style:style style:name="Таблица31.17" style:family="table-row">
      <style:table-row-properties style:row-height="2.094cm" style:keep-together="true" fo:keep-together="auto"/>
    </style:style>
    <style:style style:name="Таблица31.18" style:family="table-row">
      <style:table-row-properties style:row-height="2.847cm" style:keep-together="true" fo:keep-together="auto"/>
    </style:style>
    <style:style style:name="Таблица31.19" style:family="table-row">
      <style:table-row-properties style:row-height="2.023cm" style:keep-together="true" fo:keep-together="auto"/>
    </style:style>
    <style:style style:name="Таблица31.20" style:family="table-row">
      <style:table-row-properties style:row-height="1.168cm" style:keep-together="true" fo:keep-together="auto"/>
    </style:style>
    <style:style style:name="Таблица31.21" style:family="table-row">
      <style:table-row-properties style:row-height="2.362cm" style:keep-together="true" fo:keep-together="auto"/>
    </style:style>
    <style:style style:name="Таблица31.A2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31.22" style:family="table-row">
      <style:table-row-properties style:row-height="2.861cm" style:keep-together="true" fo:keep-together="auto"/>
    </style:style>
    <style:style style:name="Таблица31.23" style:family="table-row">
      <style:table-row-properties style:row-height="3.38cm" style:keep-together="true" fo:keep-together="auto"/>
    </style:style>
    <style:style style:name="Таблица31.24" style:family="table-row">
      <style:table-row-properties style:row-height="1.766cm" style:keep-together="true" fo:keep-together="auto"/>
    </style:style>
    <style:style style:name="Таблица31.A2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31.26" style:family="table-row">
      <style:table-row-properties style:row-height="1.716cm" style:keep-together="true" fo:keep-together="auto"/>
    </style:style>
    <style:style style:name="Таблица31.27" style:family="table-row">
      <style:table-row-properties style:row-height="1.245cm" style:keep-together="true" fo:keep-together="auto"/>
    </style:style>
    <style:style style:name="Таблица31.28" style:family="table-row">
      <style:table-row-properties style:row-height="1.97cm" style:keep-together="true" fo:keep-together="auto"/>
    </style:style>
    <style:style style:name="Таблица31.29" style:family="table-row">
      <style:table-row-properties style:row-height="0.727cm" style:keep-together="true" fo:keep-together="auto"/>
    </style:style>
    <style:style style:name="Таблица31.30" style:family="table-row">
      <style:table-row-properties style:row-height="2.397cm" style:keep-together="true" fo:keep-together="auto"/>
    </style:style>
    <style:style style:name="Таблица31.31" style:family="table-row">
      <style:table-row-properties style:row-height="2.251cm" style:keep-together="true" fo:keep-together="auto"/>
    </style:style>
    <style:style style:name="Таблица31.32" style:family="table-row">
      <style:table-row-properties style:row-height="2.039cm" style:keep-together="true" fo:keep-together="auto"/>
    </style:style>
    <style:style style:name="Таблица31.33" style:family="table-row">
      <style:table-row-properties style:row-height="2.505cm" style:keep-together="true" fo:keep-together="auto"/>
    </style:style>
    <style:style style:name="Таблица31.34" style:family="table-row">
      <style:table-row-properties style:row-height="2.741cm" style:keep-together="true" fo:keep-together="auto"/>
    </style:style>
    <style:style style:name="Таблица31.37" style:family="table-row">
      <style:table-row-properties style:row-height="2.111cm" style:keep-together="true" fo:keep-together="auto"/>
    </style:style>
    <style:style style:name="Таблица32" style:family="table">
      <style:table-properties style:width="20.172cm" table:align="left" style:writing-mode="lr-tb"/>
    </style:style>
    <style:style style:name="Таблица32.A" style:family="table-column">
      <style:table-column-properties style:column-width="3.496cm"/>
    </style:style>
    <style:style style:name="Таблица32.B" style:family="table-column">
      <style:table-column-properties style:column-width="3.538cm"/>
    </style:style>
    <style:style style:name="Таблица32.C" style:family="table-column">
      <style:table-column-properties style:column-width="1.397cm"/>
    </style:style>
    <style:style style:name="Таблица32.D" style:family="table-column">
      <style:table-column-properties style:column-width="1.457cm"/>
    </style:style>
    <style:style style:name="Таблица32.E" style:family="table-column">
      <style:table-column-properties style:column-width="1.109cm"/>
    </style:style>
    <style:style style:name="Таблица32.F" style:family="table-column">
      <style:table-column-properties style:column-width="2.896cm"/>
    </style:style>
    <style:style style:name="Таблица32.G" style:family="table-column">
      <style:table-column-properties style:column-width="2.642cm"/>
    </style:style>
    <style:style style:name="Таблица32.H" style:family="table-column">
      <style:table-column-properties style:column-width="3.635cm"/>
    </style:style>
    <style:style style:name="Таблица32.1" style:family="table-row">
      <style:table-row-properties style:row-height="2.362cm" style:keep-together="true" fo:keep-together="auto"/>
    </style:style>
    <style:style style:name="Таблица3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H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32.2" style:family="table-row">
      <style:table-row-properties style:row-height="2.228cm" style:keep-together="true" fo:keep-together="auto"/>
    </style:style>
    <style:style style:name="Таблица32.3" style:family="table-row">
      <style:table-row-properties style:row-height="2.26cm" style:keep-together="true" fo:keep-together="auto"/>
    </style:style>
    <style:style style:name="Таблица32.A4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32.H4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2.7" style:family="table-row">
      <style:table-row-properties style:row-height="1.168cm" style:keep-together="true" fo:keep-together="auto"/>
    </style:style>
    <style:style style:name="Таблица33" style:family="table">
      <style:table-properties style:width="20.018cm" table:align="left" style:writing-mode="lr-tb"/>
    </style:style>
    <style:style style:name="Таблица33.A" style:family="table-column">
      <style:table-column-properties style:column-width="3.501cm"/>
    </style:style>
    <style:style style:name="Таблица33.B" style:family="table-column">
      <style:table-column-properties style:column-width="3.484cm"/>
    </style:style>
    <style:style style:name="Таблица33.C" style:family="table-column">
      <style:table-column-properties style:column-width="1.517cm"/>
    </style:style>
    <style:style style:name="Таблица33.D" style:family="table-column">
      <style:table-column-properties style:column-width="1.369cm"/>
    </style:style>
    <style:style style:name="Таблица33.E" style:family="table-column">
      <style:table-column-properties style:column-width="1.242cm"/>
    </style:style>
    <style:style style:name="Таблица33.F" style:family="table-column">
      <style:table-column-properties style:column-width="3.641cm"/>
    </style:style>
    <style:style style:name="Таблица33.G" style:family="table-column">
      <style:table-column-properties style:column-width="1.75cm"/>
    </style:style>
    <style:style style:name="Таблица33.H" style:family="table-column">
      <style:table-column-properties style:column-width="3.515cm"/>
    </style:style>
    <style:style style:name="Таблица33.1" style:family="table-row">
      <style:table-row-properties style:row-height="2.265cm" style:keep-together="true" fo:keep-together="auto"/>
    </style:style>
    <style:style style:name="Таблица3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H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33.2" style:family="table-row">
      <style:table-row-properties style:row-height="2.2cm" style:keep-together="true" fo:keep-together="auto"/>
    </style:style>
    <style:style style:name="Таблица33.3" style:family="table-row">
      <style:table-row-properties style:row-height="2.302cm" style:keep-together="true" fo:keep-together="auto"/>
    </style:style>
    <style:style style:name="Таблица33.4" style:family="table-row">
      <style:table-row-properties style:row-height="1.935cm" style:keep-together="true" fo:keep-together="auto"/>
    </style:style>
    <style:style style:name="Таблица33.5" style:family="table-row">
      <style:table-row-properties style:row-height="2.487cm" style:keep-together="true" fo:keep-together="auto"/>
    </style:style>
    <style:style style:name="Таблица33.6" style:family="table-row">
      <style:table-row-properties style:row-height="1.143cm" style:keep-together="true" fo:keep-together="auto"/>
    </style:style>
    <style:style style:name="Таблица33.7" style:family="table-row">
      <style:table-row-properties style:row-height="4.366cm" style:keep-together="true" fo:keep-together="auto"/>
    </style:style>
    <style:style style:name="Таблица33.A8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33.H8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3.12" style:family="table-row">
      <style:table-row-properties style:row-height="1.134cm" style:keep-together="true" fo:keep-together="auto"/>
    </style:style>
    <style:style style:name="Таблица33.13" style:family="table-row">
      <style:table-row-properties style:row-height="0.601cm" style:keep-together="true" fo:keep-together="auto"/>
    </style:style>
    <style:style style:name="Таблица33.14" style:family="table-row">
      <style:table-row-properties style:row-height="1.953cm" style:keep-together="true" fo:keep-together="auto"/>
    </style:style>
    <style:style style:name="Таблица6" style:family="table">
      <style:table-properties style:width="20.108cm" fo:margin-left="-0.191cm" fo:margin-right="-1.369cm" table:align="margins" style:writing-mode="lr-tb"/>
    </style:style>
    <style:style style:name="Таблица6.A" style:family="table-column">
      <style:table-column-properties style:column-width="1.7cm" style:rel-column-width="5541*"/>
    </style:style>
    <style:style style:name="Таблица6.B" style:family="table-column">
      <style:table-column-properties style:column-width="1.127cm" style:rel-column-width="3673*"/>
    </style:style>
    <style:style style:name="Таблица6.D" style:family="table-column">
      <style:table-column-properties style:column-width="1.198cm" style:rel-column-width="3903*"/>
    </style:style>
    <style:style style:name="Таблица6.E" style:family="table-column">
      <style:table-column-properties style:column-width="1.288cm" style:rel-column-width="4196*"/>
    </style:style>
    <style:style style:name="Таблица6.F" style:family="table-column">
      <style:table-column-properties style:column-width="1.15cm" style:rel-column-width="3748*"/>
    </style:style>
    <style:style style:name="Таблица6.G" style:family="table-column">
      <style:table-column-properties style:column-width="1.266cm" style:rel-column-width="4127*"/>
    </style:style>
    <style:style style:name="Таблица6.H" style:family="table-column">
      <style:table-column-properties style:column-width="1.196cm" style:rel-column-width="3897*"/>
    </style:style>
    <style:style style:name="Таблица6.K" style:family="table-column">
      <style:table-column-properties style:column-width="1.402cm" style:rel-column-width="4570*"/>
    </style:style>
    <style:style style:name="Таблица6.L" style:family="table-column">
      <style:table-column-properties style:column-width="1.242cm" style:rel-column-width="4047*"/>
    </style:style>
    <style:style style:name="Таблица6.N" style:family="table-column">
      <style:table-column-properties style:column-width="1.177cm" style:rel-column-width="3834*"/>
    </style:style>
    <style:style style:name="Таблица6.O" style:family="table-column">
      <style:table-column-properties style:column-width="2.325cm" style:rel-column-width="7576*"/>
    </style:style>
    <style:style style:name="Таблица6.P" style:family="table-column">
      <style:table-column-properties style:column-width="0.116cm" style:rel-column-width="380*"/>
    </style:style>
    <style:style style:name="Таблица6.1" style:family="table-row">
      <style:table-row-properties style:min-row-height="0.95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B1" style:family="table-cell">
      <style:table-cell-properties fo:padding-left="0.191cm" fo:padding-right="0.191cm" fo:padding-top="0cm" fo:padding-bottom="0cm" fo:border="0.018cm solid #00000a"/>
    </style:style>
    <style:style style:name="Таблица6.P1" style:family="table-cell">
      <style:table-cell-properties fo:padding="0cm" fo:border="none"/>
    </style:style>
    <style:style style:name="Таблица6.J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N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A1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.B12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.C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F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18.606cm" fo:margin-left="-0.191cm" table:align="left" style:writing-mode="lr-tb"/>
    </style:style>
    <style:style style:name="Таблица7.A" style:family="table-column">
      <style:table-column-properties style:column-width="3.544cm"/>
    </style:style>
    <style:style style:name="Таблица7.B" style:family="table-column">
      <style:table-column-properties style:column-width="2.875cm"/>
    </style:style>
    <style:style style:name="Таблица7.C" style:family="table-column">
      <style:table-column-properties style:column-width="2.439cm"/>
    </style:style>
    <style:style style:name="Таблица7.D" style:family="table-column">
      <style:table-column-properties style:column-width="2.531cm"/>
    </style:style>
    <style:style style:name="Таблица7.E" style:family="table-column">
      <style:table-column-properties style:column-width="2.254cm"/>
    </style:style>
    <style:style style:name="Таблица7.F" style:family="table-column">
      <style:table-column-properties style:column-width="2.646cm"/>
    </style:style>
    <style:style style:name="Таблица7.G" style:family="table-column">
      <style:table-column-properties style:column-width="2.316cm"/>
    </style:style>
    <style:style style:name="Таблица7.1" style:family="table-row">
      <style:table-row-properties style:min-row-height="0.95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D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" style:family="table">
      <style:table-properties style:width="18.614cm" fo:margin-left="-0.191cm" table:align="left" style:writing-mode="lr-tb"/>
    </style:style>
    <style:style style:name="Таблица8.A" style:family="table-column">
      <style:table-column-properties style:column-width="2.3cm"/>
    </style:style>
    <style:style style:name="Таблица8.B" style:family="table-column">
      <style:table-column-properties style:column-width="3.106cm"/>
    </style:style>
    <style:style style:name="Таблица8.C" style:family="table-column">
      <style:table-column-properties style:column-width="2.76cm"/>
    </style:style>
    <style:style style:name="Таблица8.D" style:family="table-column">
      <style:table-column-properties style:column-width="2.669cm"/>
    </style:style>
    <style:style style:name="Таблица8.E" style:family="table-column">
      <style:table-column-properties style:column-width="3.014cm"/>
    </style:style>
    <style:style style:name="Таблица8.F" style:family="table-column">
      <style:table-column-properties style:column-width="2.094cm"/>
    </style:style>
    <style:style style:name="Таблица8.G" style:family="table-column">
      <style:table-column-properties style:column-width="2.671cm"/>
    </style:style>
    <style:style style:name="Таблица8.1" style:family="table-row">
      <style:table-row-properties style:min-row-height="0.95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B1" style:family="table-cell">
      <style:table-cell-properties fo:padding-left="0.191cm" fo:padding-right="0.191cm" fo:padding-top="0cm" fo:padding-bottom="0cm" fo:border="0.018cm solid #00000a"/>
    </style:style>
    <style:style style:name="Таблица8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B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8" style:family="table-row">
      <style:table-row-properties style:min-row-height="0.841cm" style:keep-together="true" fo:keep-together="auto"/>
    </style:style>
    <style:style style:name="Таблица9" style:family="table">
      <style:table-properties style:width="18.607cm" fo:margin-left="-0.191cm" table:align="left" style:writing-mode="lr-tb"/>
    </style:style>
    <style:style style:name="Таблица9.A" style:family="table-column">
      <style:table-column-properties style:column-width="1.381cm"/>
    </style:style>
    <style:style style:name="Таблица9.B" style:family="table-column">
      <style:table-column-properties style:column-width="10.146cm"/>
    </style:style>
    <style:style style:name="Таблица9.C" style:family="table-column">
      <style:table-column-properties style:column-width="3.152cm"/>
    </style:style>
    <style:style style:name="Таблица9.D" style:family="table-column">
      <style:table-column-properties style:column-width="1.931cm"/>
    </style:style>
    <style:style style:name="Таблица9.E" style:family="table-column">
      <style:table-column-properties style:column-width="1.997cm"/>
    </style:style>
    <style:style style:name="Таблица9.1" style:family="table-row">
      <style:table-row-properties style:min-row-height="0.95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75cm" fo:margin-left="-0.191cm" fo:margin-right="-0.011cm" table:align="margins" style:writing-mode="lr-tb"/>
    </style:style>
    <style:style style:name="Таблица10.A" style:family="table-column">
      <style:table-column-properties style:column-width="3.267cm" style:rel-column-width="11417*"/>
    </style:style>
    <style:style style:name="Таблица10.B" style:family="table-column">
      <style:table-column-properties style:column-width="3.773cm" style:rel-column-width="13187*"/>
    </style:style>
    <style:style style:name="Таблица10.C" style:family="table-column">
      <style:table-column-properties style:column-width="3.844cm" style:rel-column-width="13433*"/>
    </style:style>
    <style:style style:name="Таблица10.D" style:family="table-column">
      <style:table-column-properties style:column-width="3.611cm" style:rel-column-width="12619*"/>
    </style:style>
    <style:style style:name="Таблица10.E" style:family="table-column">
      <style:table-column-properties style:column-width="4.256cm" style:rel-column-width="14879*"/>
    </style:style>
    <style:style style:name="Таблица10.1" style:family="table-row">
      <style:table-row-properties style:min-row-height="0.564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D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8.734cm" fo:margin-left="-0.191cm" table:align="left" style:writing-mode="lr-tb"/>
    </style:style>
    <style:style style:name="Таблица11.A" style:family="table-column">
      <style:table-column-properties style:column-width="3.364cm"/>
    </style:style>
    <style:style style:name="Таблица11.B" style:family="table-column">
      <style:table-column-properties style:column-width="3.808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491cm"/>
    </style:style>
    <style:style style:name="Таблица11.E" style:family="table-column">
      <style:table-column-properties style:column-width="4.262cm"/>
    </style:style>
    <style:style style:name="Таблица11.1" style:family="table-row">
      <style:table-row-properties style:min-row-height="0.564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1.E1" style:family="table-cell">
      <style:table-cell-properties fo:padding-left="0.191cm" fo:padding-right="0.191cm" fo:padding-top="0cm" fo:padding-bottom="0cm" fo:border="0.018cm solid #000001"/>
    </style:style>
    <style:style style:name="Таблица11.B4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2" style:family="table">
      <style:table-properties style:width="18.717cm" fo:margin-left="-0.191cm" table:align="left" style:writing-mode="lr-tb"/>
    </style:style>
    <style:style style:name="Таблица12.A" style:family="table-column">
      <style:table-column-properties style:column-width="4.295cm"/>
    </style:style>
    <style:style style:name="Таблица12.B" style:family="table-column">
      <style:table-column-properties style:column-width="3.593cm"/>
    </style:style>
    <style:style style:name="Таблица12.D" style:family="table-column">
      <style:table-column-properties style:column-width="3.597cm"/>
    </style:style>
    <style:style style:name="Таблица12.E" style:family="table-column">
      <style:table-column-properties style:column-width="3.639cm"/>
    </style:style>
    <style:style style:name="Таблица12.1" style:family="table-row">
      <style:table-row-properties style:min-row-height="0.564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2.E1" style:family="table-cell">
      <style:table-cell-properties fo:padding-left="0.191cm" fo:padding-right="0.191cm" fo:padding-top="0cm" fo:padding-bottom="0cm" fo:border="0.018cm solid #000001"/>
    </style:style>
    <style:style style:name="Таблица12.B2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3" style:family="table">
      <style:table-properties style:width="18.013cm" fo:margin-left="-0.191cm" table:align="left" style:writing-mode="lr-tb"/>
    </style:style>
    <style:style style:name="Таблица13.A" style:family="table-column">
      <style:table-column-properties style:column-width="3.56cm"/>
    </style:style>
    <style:style style:name="Таблица13.B" style:family="table-column">
      <style:table-column-properties style:column-width="2.813cm"/>
    </style:style>
    <style:style style:name="Таблица13.C" style:family="table-column">
      <style:table-column-properties style:column-width="3.835cm"/>
    </style:style>
    <style:style style:name="Таблица13.D" style:family="table-column">
      <style:table-column-properties style:column-width="4.489cm"/>
    </style:style>
    <style:style style:name="Таблица13.E" style:family="table-column">
      <style:table-column-properties style:column-width="3.316cm"/>
    </style:style>
    <style:style style:name="Таблица13.1" style:family="table-row">
      <style:table-row-properties style:min-row-height="0.564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3.E1" style:family="table-cell">
      <style:table-cell-properties fo:padding-left="0.191cm" fo:padding-right="0.191cm" fo:padding-top="0cm" fo:padding-bottom="0cm" fo:border="0.018cm solid #000001"/>
    </style:style>
    <style:style style:name="Таблица15" style:family="table">
      <style:table-properties style:width="18.009cm" fo:margin-left="-0.191cm" table:align="left" style:writing-mode="lr-tb"/>
    </style:style>
    <style:style style:name="Таблица15.A" style:family="table-column">
      <style:table-column-properties style:column-width="3.277cm"/>
    </style:style>
    <style:style style:name="Таблица15.B" style:family="table-column">
      <style:table-column-properties style:column-width="2.725cm"/>
    </style:style>
    <style:style style:name="Таблица15.C" style:family="table-column">
      <style:table-column-properties style:column-width="0.129cm"/>
    </style:style>
    <style:style style:name="Таблица15.D" style:family="table-column">
      <style:table-column-properties style:column-width="3.704cm"/>
    </style:style>
    <style:style style:name="Таблица15.E" style:family="table-column">
      <style:table-column-properties style:column-width="3.646cm"/>
    </style:style>
    <style:style style:name="Таблица15.F" style:family="table-column">
      <style:table-column-properties style:column-width="0.058cm"/>
    </style:style>
    <style:style style:name="Таблица15.G" style:family="table-column">
      <style:table-column-properties style:column-width="4.47cm"/>
    </style:style>
    <style:style style:name="Таблица15.1" style:family="table-row">
      <style:table-row-properties style:min-row-height="0.459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5.F1" style:family="table-cell">
      <style:table-cell-properties fo:padding-left="0.191cm" fo:padding-right="0.191cm" fo:padding-top="0cm" fo:padding-bottom="0cm" fo:border="0.018cm solid #000001"/>
    </style:style>
    <style:style style:name="Таблица16" style:family="table">
      <style:table-properties style:width="18.015cm" fo:margin-left="-0.191cm" table:align="left" style:writing-mode="lr-tb"/>
    </style:style>
    <style:style style:name="Таблица16.A" style:family="table-column">
      <style:table-column-properties style:column-width="3.489cm"/>
    </style:style>
    <style:style style:name="Таблица16.B" style:family="table-column">
      <style:table-column-properties style:column-width="2.514cm"/>
    </style:style>
    <style:style style:name="Таблица16.C" style:family="table-column">
      <style:table-column-properties style:column-width="0.132cm"/>
    </style:style>
    <style:style style:name="Таблица16.D" style:family="table-column">
      <style:table-column-properties style:column-width="3.701cm"/>
    </style:style>
    <style:style style:name="Таблица16.E" style:family="table-column">
      <style:table-column-properties style:column-width="2.171cm"/>
    </style:style>
    <style:style style:name="Таблица16.F" style:family="table-column">
      <style:table-column-properties style:column-width="1.531cm"/>
    </style:style>
    <style:style style:name="Таблица16.G" style:family="table-column">
      <style:table-column-properties style:column-width="4.477cm"/>
    </style:style>
    <style:style style:name="Таблица16.1" style:family="table-row">
      <style:table-row-properties style:min-row-height="0.13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6.F1" style:family="table-cell">
      <style:table-cell-properties fo:padding-left="0.191cm" fo:padding-right="0.191cm" fo:padding-top="0cm" fo:padding-bottom="0cm" fo:border="0.018cm solid #000001"/>
    </style:style>
    <style:style style:name="Таблица16.G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6.G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16.G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7" style:family="table">
      <style:table-properties style:width="17.946cm" fo:margin-left="-0.191cm" fo:margin-right="0.794cm" table:align="margins" style:writing-mode="lr-tb"/>
    </style:style>
    <style:style style:name="Таблица17.A" style:family="table-column">
      <style:table-column-properties style:column-width="3.468cm" style:rel-column-width="12663*"/>
    </style:style>
    <style:style style:name="Таблица17.B" style:family="table-column">
      <style:table-column-properties style:column-width="2.533cm" style:rel-column-width="9249*"/>
    </style:style>
    <style:style style:name="Таблица17.C" style:family="table-column">
      <style:table-column-properties style:column-width="0.108cm" style:rel-column-width="392*"/>
    </style:style>
    <style:style style:name="Таблица17.D" style:family="table-column">
      <style:table-column-properties style:column-width="3.115cm" style:rel-column-width="11375*"/>
    </style:style>
    <style:style style:name="Таблица17.E" style:family="table-column">
      <style:table-column-properties style:column-width="2.778cm" style:rel-column-width="10145*"/>
    </style:style>
    <style:style style:name="Таблица17.F" style:family="table-column">
      <style:table-column-properties style:column-width="1.535cm" style:rel-column-width="5604*"/>
    </style:style>
    <style:style style:name="Таблица17.G" style:family="table-column">
      <style:table-column-properties style:column-width="4.411cm" style:rel-column-width="16107*"/>
    </style:style>
    <style:style style:name="Таблица17.1" style:family="table-row">
      <style:table-row-properties style:min-row-height="0.423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7.F1" style:family="table-cell">
      <style:table-cell-properties fo:padding-left="0.191cm" fo:padding-right="0.191cm" fo:padding-top="0cm" fo:padding-bottom="0cm" fo:border="0.018cm solid #000001"/>
    </style:style>
    <style:style style:name="Таблица18" style:family="table">
      <style:table-properties style:width="18.015cm" fo:margin-left="-0.191cm" table:align="left" style:writing-mode="lr-tb"/>
    </style:style>
    <style:style style:name="Таблица18.A" style:family="table-column">
      <style:table-column-properties style:column-width="3.489cm"/>
    </style:style>
    <style:style style:name="Таблица18.B" style:family="table-column">
      <style:table-column-properties style:column-width="2.514cm"/>
    </style:style>
    <style:style style:name="Таблица18.C" style:family="table-column">
      <style:table-column-properties style:column-width="0.132cm"/>
    </style:style>
    <style:style style:name="Таблица18.D" style:family="table-column">
      <style:table-column-properties style:column-width="3.175cm"/>
    </style:style>
    <style:style style:name="Таблица18.E" style:family="table-column">
      <style:table-column-properties style:column-width="2.699cm"/>
    </style:style>
    <style:style style:name="Таблица18.F" style:family="table-column">
      <style:table-column-properties style:column-width="1.535cm"/>
    </style:style>
    <style:style style:name="Таблица18.G" style:family="table-column">
      <style:table-column-properties style:column-width="4.471cm"/>
    </style:style>
    <style:style style:name="Таблица18.1" style:family="table-row">
      <style:table-row-properties style:min-row-height="0.318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8.F1" style:family="table-cell">
      <style:table-cell-properties fo:padding-left="0.191cm" fo:padding-right="0.191cm" fo:padding-top="0cm" fo:padding-bottom="0cm" fo:border="0.018cm solid #000001"/>
    </style:style>
    <style:style style:name="Таблица20" style:family="table">
      <style:table-properties style:width="18.015cm" fo:margin-left="-0.191cm" table:align="left" style:writing-mode="lr-tb"/>
    </style:style>
    <style:style style:name="Таблица20.A" style:family="table-column">
      <style:table-column-properties style:column-width="3.489cm"/>
    </style:style>
    <style:style style:name="Таблица20.B" style:family="table-column">
      <style:table-column-properties style:column-width="2.514cm"/>
    </style:style>
    <style:style style:name="Таблица20.C" style:family="table-column">
      <style:table-column-properties style:column-width="0.132cm"/>
    </style:style>
    <style:style style:name="Таблица20.D" style:family="table-column">
      <style:table-column-properties style:column-width="3.175cm"/>
    </style:style>
    <style:style style:name="Таблица20.E" style:family="table-column">
      <style:table-column-properties style:column-width="2.699cm"/>
    </style:style>
    <style:style style:name="Таблица20.F" style:family="table-column">
      <style:table-column-properties style:column-width="1.535cm"/>
    </style:style>
    <style:style style:name="Таблица20.G" style:family="table-column">
      <style:table-column-properties style:column-width="4.471cm"/>
    </style:style>
    <style:style style:name="Таблица20.1" style:family="table-row">
      <style:table-row-properties style:min-row-height="0.388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0.F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18.015cm" fo:margin-left="-0.191cm" table:align="left" style:writing-mode="lr-tb"/>
    </style:style>
    <style:style style:name="Таблица14.A" style:family="table-column">
      <style:table-column-properties style:column-width="3.489cm"/>
    </style:style>
    <style:style style:name="Таблица14.B" style:family="table-column">
      <style:table-column-properties style:column-width="2.514cm"/>
    </style:style>
    <style:style style:name="Таблица14.C" style:family="table-column">
      <style:table-column-properties style:column-width="0.132cm"/>
    </style:style>
    <style:style style:name="Таблица14.D" style:family="table-column">
      <style:table-column-properties style:column-width="3.175cm"/>
    </style:style>
    <style:style style:name="Таблица14.E" style:family="table-column">
      <style:table-column-properties style:column-width="4.172cm"/>
    </style:style>
    <style:style style:name="Таблица14.F" style:family="table-column">
      <style:table-column-properties style:column-width="0.062cm"/>
    </style:style>
    <style:style style:name="Таблица14.G" style:family="table-column">
      <style:table-column-properties style:column-width="4.471cm"/>
    </style:style>
    <style:style style:name="Таблица14.1" style:family="table-row">
      <style:table-row-properties style:min-row-height="0.318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4.F1" style:family="table-cell">
      <style:table-cell-properties fo:padding-left="0.191cm" fo:padding-right="0.191cm" fo:padding-top="0cm" fo:padding-bottom="0cm" fo:border="0.018cm solid #000001"/>
    </style:style>
    <style:style style:name="Таблица34" style:family="table">
      <style:table-properties style:width="18.544cm" fo:margin-left="-0.199cm" fo:margin-right="0.205cm" table:align="margins" style:writing-mode="lr-tb"/>
    </style:style>
    <style:style style:name="Таблица34.A" style:family="table-column">
      <style:table-column-properties style:column-width="0.286cm" style:rel-column-width="1009*"/>
    </style:style>
    <style:style style:name="Таблица34.B" style:family="table-column">
      <style:table-column-properties style:column-width="2.82cm" style:rel-column-width="9967*"/>
    </style:style>
    <style:style style:name="Таблица34.C" style:family="table-column">
      <style:table-column-properties style:column-width="1.933cm" style:rel-column-width="6832*"/>
    </style:style>
    <style:style style:name="Таблица34.D" style:family="table-column">
      <style:table-column-properties style:column-width="2.117cm" style:rel-column-width="7480*"/>
    </style:style>
    <style:style style:name="Таблица34.E" style:family="table-column">
      <style:table-column-properties style:column-width="1.886cm" style:rel-column-width="6663*"/>
    </style:style>
    <style:style style:name="Таблица34.F" style:family="table-column">
      <style:table-column-properties style:column-width="1.771cm" style:rel-column-width="6258*"/>
    </style:style>
    <style:style style:name="Таблица34.G" style:family="table-column">
      <style:table-column-properties style:column-width="1.75cm" style:rel-column-width="6183*"/>
    </style:style>
    <style:style style:name="Таблица34.H" style:family="table-column">
      <style:table-column-properties style:column-width="1.931cm" style:rel-column-width="6825*"/>
    </style:style>
    <style:style style:name="Таблица34.I" style:family="table-column">
      <style:table-column-properties style:column-width="2.025cm" style:rel-column-width="7156*"/>
    </style:style>
    <style:style style:name="Таблица34.J" style:family="table-column">
      <style:table-column-properties style:column-width="2.027cm" style:rel-column-width="7162*"/>
    </style:style>
    <style:style style:name="Таблица34.1" style:family="table-row">
      <style:table-row-properties style:min-row-height="0.582cm"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.2" style:family="table-row">
      <style:table-row-properties style:min-row-height="0.529cm" style:keep-together="true" fo:keep-together="auto"/>
    </style:style>
    <style:style style:name="Таблица34.3" style:family="table-row">
      <style:table-row-properties style:keep-together="true" fo:keep-together="auto"/>
    </style:style>
    <style:style style:name="Таблица3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4.G4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J4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8.567cm" fo:margin-left="-0.03cm" fo:margin-right="0.012cm" table:align="margins" style:writing-mode="lr-tb"/>
    </style:style>
    <style:style style:name="Таблица35.A" style:family="table-column">
      <style:table-column-properties style:column-width="0.543cm" style:rel-column-width="1916*"/>
    </style:style>
    <style:style style:name="Таблица35.B" style:family="table-column">
      <style:table-column-properties style:column-width="1.596cm" style:rel-column-width="5633*"/>
    </style:style>
    <style:style style:name="Таблица35.C" style:family="table-column">
      <style:table-column-properties style:column-width="1.647cm" style:rel-column-width="5818*"/>
    </style:style>
    <style:style style:name="Таблица35.D" style:family="table-column">
      <style:table-column-properties style:column-width="1.351cm" style:rel-column-width="4769*"/>
    </style:style>
    <style:style style:name="Таблица35.E" style:family="table-column">
      <style:table-column-properties style:column-width="1.245cm" style:rel-column-width="4394*"/>
    </style:style>
    <style:style style:name="Таблица35.F" style:family="table-column">
      <style:table-column-properties style:column-width="1.473cm" style:rel-column-width="5196*"/>
    </style:style>
    <style:style style:name="Таблица35.G" style:family="table-column">
      <style:table-column-properties style:column-width="1.192cm" style:rel-column-width="4208*"/>
    </style:style>
    <style:style style:name="Таблица35.H" style:family="table-column">
      <style:table-column-properties style:column-width="1.265cm" style:rel-column-width="4461*"/>
    </style:style>
    <style:style style:name="Таблица35.I" style:family="table-column">
      <style:table-column-properties style:column-width="1.438cm" style:rel-column-width="5072*"/>
    </style:style>
    <style:style style:name="Таблица35.J" style:family="table-column">
      <style:table-column-properties style:column-width="1.228cm" style:rel-column-width="4332*"/>
    </style:style>
    <style:style style:name="Таблица35.K" style:family="table-column">
      <style:table-column-properties style:column-width="1.177cm" style:rel-column-width="4151*"/>
    </style:style>
    <style:style style:name="Таблица35.L" style:family="table-column">
      <style:table-column-properties style:column-width="1.471cm" style:rel-column-width="5195*"/>
    </style:style>
    <style:style style:name="Таблица35.1" style:family="table-row">
      <style:table-row-properties style:min-row-height="0.935cm"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.2" style:family="table-row">
      <style:table-row-properties style:min-row-height="0.503cm" style:keep-together="true" fo:keep-together="auto"/>
    </style:style>
    <style:style style:name="Таблица35.3" style:family="table-row">
      <style:table-row-properties style:keep-together="true" fo:keep-together="auto"/>
    </style:style>
    <style:style style:name="Таблица35.I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K3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N3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8.521cm" fo:margin-left="0cm" fo:margin-right="0.028cm" table:align="margins" style:writing-mode="lr-tb"/>
    </style:style>
    <style:style style:name="Таблица19.A" style:family="table-column">
      <style:table-column-properties style:column-width="0.829cm" style:rel-column-width="2933*"/>
    </style:style>
    <style:style style:name="Таблица19.B" style:family="table-column">
      <style:table-column-properties style:column-width="2.27cm" style:rel-column-width="8032*"/>
    </style:style>
    <style:style style:name="Таблица19.C" style:family="table-column">
      <style:table-column-properties style:column-width="1.319cm" style:rel-column-width="4668*"/>
    </style:style>
    <style:style style:name="Таблица19.D" style:family="table-column">
      <style:table-column-properties style:column-width="1.575cm" style:rel-column-width="5573*"/>
    </style:style>
    <style:style style:name="Таблица19.E" style:family="table-column">
      <style:table-column-properties style:column-width="2.177cm" style:rel-column-width="7701*"/>
    </style:style>
    <style:style style:name="Таблица19.F" style:family="table-column">
      <style:table-column-properties style:column-width="4.694cm" style:rel-column-width="16608*"/>
    </style:style>
    <style:style style:name="Таблица19.G" style:family="table-column">
      <style:table-column-properties style:column-width="2.515cm" style:rel-column-width="8900*"/>
    </style:style>
    <style:style style:name="Таблица19.H" style:family="table-column">
      <style:table-column-properties style:column-width="2.066cm" style:rel-column-width="7308*"/>
    </style:style>
    <style:style style:name="Таблица19.I" style:family="table-column">
      <style:table-column-properties style:column-width="1.078cm" style:rel-column-width="3812*"/>
    </style:style>
    <style:style style:name="Таблица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9.I1" style:family="table-cell">
      <style:table-cell-properties style:vertical-align="middle" fo:padding="0.097cm" fo:border="0.002cm solid #000000"/>
    </style:style>
    <style:style style:name="Таблица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8.609cm" fo:margin-left="0cm" fo:margin-right="-0.06cm" table:align="margins" fo:keep-with-next="always" style:writing-mode="lr-tb"/>
    </style:style>
    <style:style style:name="Таблица21.A" style:family="table-column">
      <style:table-column-properties style:column-width="0.547cm" style:rel-column-width="1927*"/>
    </style:style>
    <style:style style:name="Таблица21.B" style:family="table-column">
      <style:table-column-properties style:column-width="3.133cm" style:rel-column-width="11034*"/>
    </style:style>
    <style:style style:name="Таблица21.C" style:family="table-column">
      <style:table-column-properties style:column-width="1.286cm" style:rel-column-width="4526*"/>
    </style:style>
    <style:style style:name="Таблица21.D" style:family="table-column">
      <style:table-column-properties style:column-width="1.464cm" style:rel-column-width="5155*"/>
    </style:style>
    <style:style style:name="Таблица21.E" style:family="table-column">
      <style:table-column-properties style:column-width="1.64cm" style:rel-column-width="5775*"/>
    </style:style>
    <style:style style:name="Таблица21.F" style:family="table-column">
      <style:table-column-properties style:column-width="5.32cm" style:rel-column-width="18738*"/>
    </style:style>
    <style:style style:name="Таблица21.G" style:family="table-column">
      <style:table-column-properties style:column-width="2.261cm" style:rel-column-width="7965*"/>
    </style:style>
    <style:style style:name="Таблица21.H" style:family="table-column">
      <style:table-column-properties style:column-width="1.655cm" style:rel-column-width="5829*"/>
    </style:style>
    <style:style style:name="Таблица21.I" style:family="table-column">
      <style:table-column-properties style:column-width="1.302cm" style:rel-column-width="4586*"/>
    </style:style>
    <style:style style:name="Таблица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1.I1" style:family="table-cell">
      <style:table-cell-properties style:vertical-align="middle" fo:padding="0.097cm" fo:border="0.002cm solid #000000"/>
    </style:style>
    <style:style style:name="Таблица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1.C1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21.61" style:family="table-row">
      <style:table-row-properties style:min-row-height="2.755cm"/>
    </style:style>
    <style:style style:name="Таблица22" style:family="table">
      <style:table-properties style:width="18.558cm" fo:margin-left="0cm" fo:margin-right="-0.009cm" table:align="margins" style:writing-mode="lr-tb"/>
    </style:style>
    <style:style style:name="Таблица22.A" style:family="table-column">
      <style:table-column-properties style:column-width="0.684cm" style:rel-column-width="2419*"/>
    </style:style>
    <style:style style:name="Таблица22.B" style:family="table-column">
      <style:table-column-properties style:column-width="2.244cm" style:rel-column-width="7922*"/>
    </style:style>
    <style:style style:name="Таблица22.C" style:family="table-column">
      <style:table-column-properties style:column-width="1.305cm" style:rel-column-width="4608*"/>
    </style:style>
    <style:style style:name="Таблица22.D" style:family="table-column">
      <style:table-column-properties style:column-width="1.831cm" style:rel-column-width="6465*"/>
    </style:style>
    <style:style style:name="Таблица22.E" style:family="table-column">
      <style:table-column-properties style:column-width="2.418cm" style:rel-column-width="8543*"/>
    </style:style>
    <style:style style:name="Таблица22.F" style:family="table-column">
      <style:table-column-properties style:column-width="4.949cm" style:rel-column-width="17477*"/>
    </style:style>
    <style:style style:name="Таблица22.G" style:family="table-column">
      <style:table-column-properties style:column-width="1.99cm" style:rel-column-width="7027*"/>
    </style:style>
    <style:style style:name="Таблица22.H" style:family="table-column">
      <style:table-column-properties style:column-width="1.639cm" style:rel-column-width="5786*"/>
    </style:style>
    <style:style style:name="Таблица22.I" style:family="table-column">
      <style:table-column-properties style:column-width="1.498cm" style:rel-column-width="5288*"/>
    </style:style>
    <style:style style:name="Таблица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2.I1" style:family="table-cell">
      <style:table-cell-properties style:vertical-align="middle" fo:padding="0.097cm" fo:border="0.002cm solid #000000"/>
    </style:style>
    <style:style style:name="Таблица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2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2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2.H4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Таблица24" style:family="table">
      <style:table-properties style:width="18.486cm" fo:margin-left="0.028cm" fo:margin-right="0.035cm" table:align="margins" style:writing-mode="lr-tb"/>
    </style:style>
    <style:style style:name="Таблица24.A" style:family="table-column">
      <style:table-column-properties style:column-width="0.669cm" style:rel-column-width="2367*"/>
    </style:style>
    <style:style style:name="Таблица24.B" style:family="table-column">
      <style:table-column-properties style:column-width="2.242cm" style:rel-column-width="7949*"/>
    </style:style>
    <style:style style:name="Таблица24.C" style:family="table-column">
      <style:table-column-properties style:column-width="1.304cm" style:rel-column-width="4621*"/>
    </style:style>
    <style:style style:name="Таблица24.D" style:family="table-column">
      <style:table-column-properties style:column-width="1.827cm" style:rel-column-width="6479*"/>
    </style:style>
    <style:style style:name="Таблица24.E" style:family="table-column">
      <style:table-column-properties style:column-width="2.163cm" style:rel-column-width="7665*"/>
    </style:style>
    <style:style style:name="Таблица24.F" style:family="table-column">
      <style:table-column-properties style:column-width="5.087cm" style:rel-column-width="18036*"/>
    </style:style>
    <style:style style:name="Таблица24.G" style:family="table-column">
      <style:table-column-properties style:column-width="2.067cm" style:rel-column-width="7327*"/>
    </style:style>
    <style:style style:name="Таблица24.H" style:family="table-column">
      <style:table-column-properties style:column-width="2.274cm" style:rel-column-width="8062*"/>
    </style:style>
    <style:style style:name="Таблица24.I" style:family="table-column">
      <style:table-column-properties style:column-width="0.854cm" style:rel-column-width="3029*"/>
    </style:style>
    <style:style style:name="Таблица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4.I1" style:family="table-cell">
      <style:table-cell-properties style:vertical-align="middle" fo:padding="0.097cm" fo:border="0.002cm solid #000000"/>
    </style:style>
    <style:style style:name="Таблица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4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8.514cm" fo:margin-left="0cm" fo:margin-right="0.035cm" table:align="margins" style:writing-mode="lr-tb"/>
    </style:style>
    <style:style style:name="Таблица25.A" style:family="table-column">
      <style:table-column-properties style:column-width="0.621cm" style:rel-column-width="2198*"/>
    </style:style>
    <style:style style:name="Таблица25.B" style:family="table-column">
      <style:table-column-properties style:column-width="2.304cm" style:rel-column-width="8152*"/>
    </style:style>
    <style:style style:name="Таблица25.C" style:family="table-column">
      <style:table-column-properties style:column-width="1.304cm" style:rel-column-width="4616*"/>
    </style:style>
    <style:style style:name="Таблица25.D" style:family="table-column">
      <style:table-column-properties style:column-width="1.829cm" style:rel-column-width="6476*"/>
    </style:style>
    <style:style style:name="Таблица25.E" style:family="table-column">
      <style:table-column-properties style:column-width="2.164cm" style:rel-column-width="7661*"/>
    </style:style>
    <style:style style:name="Таблица25.F" style:family="table-column">
      <style:table-column-properties style:column-width="4.692cm" style:rel-column-width="16611*"/>
    </style:style>
    <style:style style:name="Таблица25.G" style:family="table-column">
      <style:table-column-properties style:column-width="2.462cm" style:rel-column-width="8719*"/>
    </style:style>
    <style:style style:name="Таблица25.H" style:family="table-column">
      <style:table-column-properties style:column-width="2.212cm" style:rel-column-width="7832*"/>
    </style:style>
    <style:style style:name="Таблица25.I" style:family="table-column">
      <style:table-column-properties style:column-width="0.924cm" style:rel-column-width="3270*"/>
    </style:style>
    <style:style style:name="Таблица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5.I1" style:family="table-cell">
      <style:table-cell-properties style:vertical-align="middle" fo:padding="0.097cm" fo:border="0.002cm solid #000000"/>
    </style:style>
    <style:style style:name="Таблица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5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8.514cm" fo:margin-left="0cm" fo:margin-right="0.035cm" table:align="margins" style:writing-mode="lr-tb"/>
    </style:style>
    <style:style style:name="Таблица26.A" style:family="table-column">
      <style:table-column-properties style:column-width="0.683cm" style:rel-column-width="2414*"/>
    </style:style>
    <style:style style:name="Таблица26.B" style:family="table-column">
      <style:table-column-properties style:column-width="2.212cm" style:rel-column-width="7832*"/>
    </style:style>
    <style:style style:name="Таблица26.C" style:family="table-column">
      <style:table-column-properties style:column-width="1.334cm" style:rel-column-width="4720*"/>
    </style:style>
    <style:style style:name="Таблица26.D" style:family="table-column">
      <style:table-column-properties style:column-width="1.829cm" style:rel-column-width="6476*"/>
    </style:style>
    <style:style style:name="Таблица26.E" style:family="table-column">
      <style:table-column-properties style:column-width="2.164cm" style:rel-column-width="7661*"/>
    </style:style>
    <style:style style:name="Таблица26.F" style:family="table-column">
      <style:table-column-properties style:column-width="4.246cm" style:rel-column-width="15030*"/>
    </style:style>
    <style:style style:name="Таблица26.G" style:family="table-column">
      <style:table-column-properties style:column-width="2.339cm" style:rel-column-width="8278*"/>
    </style:style>
    <style:style style:name="Таблица26.H" style:family="table-column">
      <style:table-column-properties style:column-width="1.829cm" style:rel-column-width="6472*"/>
    </style:style>
    <style:style style:name="Таблица26.I" style:family="table-column">
      <style:table-column-properties style:column-width="1.879cm" style:rel-column-width="6652*"/>
    </style:style>
    <style:style style:name="Таблица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6.I1" style:family="table-cell">
      <style:table-cell-properties style:vertical-align="middle" fo:padding="0.097cm" fo:border="0.002cm solid #000000"/>
    </style:style>
    <style:style style:name="Таблица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6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8.103cm" fo:margin-left="0.637cm" fo:margin-right="-0.191cm" table:align="margins" style:writing-mode="lr-tb"/>
    </style:style>
    <style:style style:name="Таблица27.A" style:family="table-column">
      <style:table-column-properties style:column-width="2.454cm" style:rel-column-width="8884*"/>
    </style:style>
    <style:style style:name="Таблица27.B" style:family="table-column">
      <style:table-column-properties style:column-width="3.119cm" style:rel-column-width="11292*"/>
    </style:style>
    <style:style style:name="Таблица27.C" style:family="table-column">
      <style:table-column-properties style:column-width="3.138cm" style:rel-column-width="11360*"/>
    </style:style>
    <style:style style:name="Таблица27.E" style:family="table-column">
      <style:table-column-properties style:column-width="3.136cm" style:rel-column-width="11354*"/>
    </style:style>
    <style:style style:name="Таблица27.F" style:family="table-column">
      <style:table-column-properties style:column-width="3.136cm" style:rel-column-width="11353*"/>
    </style:style>
    <style:style style:name="Таблица27.1" style:family="table-row">
      <style:table-row-properties style:min-row-height="1.242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2" style:family="table-row">
      <style:table-row-properties style:min-row-height="1.035cm" style:keep-together="true" fo:keep-together="auto"/>
    </style:style>
    <style:style style:name="Таблица27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E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3" style:family="table-row">
      <style:table-row-properties style:min-row-height="0.852cm" style:keep-together="true" fo:keep-together="auto"/>
    </style:style>
    <style:style style:name="Таблица27.4" style:family="table-row">
      <style:table-row-properties style:min-row-height="0.944cm" style:keep-together="true" fo:keep-together="auto"/>
    </style:style>
    <style:style style:name="Таблица27.5" style:family="table-row">
      <style:table-row-properties style:min-row-height="0.99cm" style:keep-together="true" fo:keep-together="auto"/>
    </style:style>
    <style:style style:name="Таблица27.6" style:family="table-row">
      <style:table-row-properties style:min-row-height="0.804cm" style:keep-together="true" fo:keep-together="auto"/>
    </style:style>
    <style:style style:name="Таблица28" style:family="table">
      <style:table-properties style:width="18.912cm" fo:margin-left="-0.191cm" fo:margin-right="-0.173cm" table:align="margins" style:writing-mode="lr-tb"/>
    </style:style>
    <style:style style:name="Таблица28.A" style:family="table-column">
      <style:table-column-properties style:column-width="1.404cm" style:rel-column-width="4865*"/>
    </style:style>
    <style:style style:name="Таблица28.B" style:family="table-column">
      <style:table-column-properties style:column-width="2.048cm" style:rel-column-width="7096*"/>
    </style:style>
    <style:style style:name="Таблица28.C" style:family="table-column">
      <style:table-column-properties style:column-width="2.117cm" style:rel-column-width="7334*"/>
    </style:style>
    <style:style style:name="Таблица28.D" style:family="table-column">
      <style:table-column-properties style:column-width="2.254cm" style:rel-column-width="7811*"/>
    </style:style>
    <style:style style:name="Таблица28.E" style:family="table-column">
      <style:table-column-properties style:column-width="2.3cm" style:rel-column-width="7970*"/>
    </style:style>
    <style:style style:name="Таблица28.F" style:family="table-column">
      <style:table-column-properties style:column-width="2.14cm" style:rel-column-width="7414*"/>
    </style:style>
    <style:style style:name="Таблица28.G" style:family="table-column">
      <style:table-column-properties style:column-width="2.325cm" style:rel-column-width="8055*"/>
    </style:style>
    <style:style style:name="Таблица28.I" style:family="table-column">
      <style:table-column-properties style:column-width="2.185cm" style:rel-column-width="7576*"/>
    </style:style>
    <style:style style:name="Таблица28.1" style:family="table-row">
      <style:table-row-properties style:min-row-height="1.923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8.D1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8.3" style:family="table-row">
      <style:table-row-properties style:min-row-height="0.848cm" style:keep-together="true" fo:keep-together="auto"/>
    </style:style>
    <style:style style:name="Таблица28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8.4" style:family="table-row">
      <style:table-row-properties style:min-row-height="0.827cm" style:keep-together="true" fo:keep-together="auto"/>
    </style:style>
    <style:style style:name="Таблица28.5" style:family="table-row">
      <style:table-row-properties style:min-row-height="0.967cm" style:keep-together="true" fo:keep-together="auto"/>
    </style:style>
    <style:style style:name="Таблица28.6" style:family="table-row">
      <style:table-row-properties style:min-row-height="0.99cm" style:keep-together="true" fo:keep-together="auto"/>
    </style:style>
    <style:style style:name="Таблица28.7" style:family="table-row">
      <style:table-row-properties style:min-row-height="0.921cm" style:keep-together="true" fo:keep-together="auto"/>
    </style:style>
    <style:style style:name="Таблица28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.C7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8.H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9" style:family="table">
      <style:table-properties style:width="18.932cm" fo:margin-left="-0.191cm" table:align="left" style:writing-mode="lr-tb"/>
    </style:style>
    <style:style style:name="Таблица29.A" style:family="table-column">
      <style:table-column-properties style:column-width="0.859cm"/>
    </style:style>
    <style:style style:name="Таблица29.B" style:family="table-column">
      <style:table-column-properties style:column-width="7.161cm"/>
    </style:style>
    <style:style style:name="Таблица29.C" style:family="table-column">
      <style:table-column-properties style:column-width="3.635cm"/>
    </style:style>
    <style:style style:name="Таблица29.D" style:family="table-column">
      <style:table-column-properties style:column-width="3.639cm"/>
    </style:style>
    <style:style style:name="Таблица29.E" style:family="table-column">
      <style:table-column-properties style:column-width="3.637cm"/>
    </style:style>
    <style:style style:name="Таблица29.1" style:family="table-row">
      <style:table-row-properties style:min-row-height="0.644cm"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9.2" style:family="table-row">
      <style:table-row-properties style:min-row-height="0.944cm" style:keep-together="true" fo:keep-together="auto"/>
    </style:style>
    <style:style style:name="Таблица29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9.D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9.3" style:family="table-row">
      <style:table-row-properties style:min-row-height="0.829cm" style:keep-together="true" fo:keep-together="auto"/>
    </style:style>
    <style:style style:name="Таблица29.4" style:family="table-row">
      <style:table-row-properties style:min-row-height="0.736cm" style:keep-together="true" fo:keep-together="auto"/>
    </style:style>
    <style:style style:name="Таблица29.6" style:family="table-row">
      <style:table-row-properties style:min-row-height="0.873cm" style:keep-together="true" fo:keep-together="auto"/>
    </style:style>
    <style:style style:name="Таблица29.8" style:family="table-row">
      <style:table-row-properties style:min-row-height="0.827cm" style:keep-together="true" fo:keep-together="auto"/>
    </style:style>
    <style:style style:name="Таблица29.9" style:family="table-row">
      <style:table-row-properties style:min-row-height="0.714cm" style:keep-together="true" fo:keep-together="auto"/>
    </style:style>
    <style:style style:name="Таблица29.11" style:family="table-row">
      <style:table-row-properties style:min-row-height="0.806cm" style:keep-together="true" fo:keep-together="auto"/>
    </style:style>
    <style:style style:name="Таблица29.12" style:family="table-row">
      <style:table-row-properties style:min-row-height="0.804cm" style:keep-together="true" fo:keep-together="auto"/>
    </style:style>
    <style:style style:name="Таблица23" style:family="table">
      <style:table-properties style:width="18.521cm" fo:margin-left="-0.018cm" fo:margin-right="0.046cm" table:align="margins" style:writing-mode="lr-tb"/>
    </style:style>
    <style:style style:name="Таблица23.A" style:family="table-column">
      <style:table-column-properties style:column-width="1.797cm" style:rel-column-width="6360*"/>
    </style:style>
    <style:style style:name="Таблица23.B" style:family="table-column">
      <style:table-column-properties style:column-width="13.388cm" style:rel-column-width="47372*"/>
    </style:style>
    <style:style style:name="Таблица23.C" style:family="table-column">
      <style:table-column-properties style:column-width="3.336cm" style:rel-column-width="11803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3.49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0000" fo:font-size="14pt" fo:language="en" fo:country="US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language="en" fo:country="US" style:font-size-asian="14pt" style:font-size-complex="14pt"/>
    </style:style>
    <style:style style:name="P20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3.495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828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828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3.495cm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23.495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fo:font-size="10pt" fo:language="ru" fo:country="RU" style:font-size-asian="10pt" style:font-size-complex="10pt"/>
    </style:style>
    <style:style style:name="P32" style:family="paragraph" style:parent-style-name="Standard">
      <style:text-properties fo:color="#000000" fo:font-size="10pt" fo:language="en" fo:country="US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/>
    </style:style>
    <style:style style:name="P36" style:family="paragraph" style:parent-style-name="Standard">
      <style:paragraph-properties fo:text-align="center" style:justify-single-word="false">
        <style:tab-stops>
          <style:tab-stop style:position="23.495cm"/>
        </style:tab-stops>
      </style:paragraph-properties>
      <style:text-properties fo:color="#000000"/>
    </style:style>
    <style:style style:name="P37" style:family="paragraph" style:parent-style-name="Standard">
      <style:text-properties fo:color="#000000" fo:font-size="1pt" fo:language="zxx" fo:country="none" fo:background-color="#ffff00" style:font-size-asian="1pt" style:language-asian="zxx" style:country-asian="none" style:font-size-complex="1pt"/>
    </style:style>
    <style:style style:name="P38" style:family="paragraph" style:parent-style-name="Standard">
      <style:text-properties fo:color="#000000" fo:font-size="12pt" fo:language="ru" fo:country="RU" fo:font-weight="bold" style:font-size-asian="12pt" style:font-weight-asian="bold" style:font-size-complex="12pt"/>
    </style:style>
    <style:style style:name="P3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Standard">
      <style:text-properties fo:color="#000000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9.442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828cm"/>
        </style:tab-stops>
      </style:paragraph-properties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828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828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828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P53" style:family="paragraph" style:parent-style-name="Standard">
      <style:text-properties fo:color="#ff0000"/>
    </style:style>
    <style:style style:name="P54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56" style:family="paragraph" style:parent-style-name="Standard">
      <style:text-properties fo:color="#ff0000"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58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59" style:family="paragraph" style:parent-style-name="Standard">
      <style:paragraph-properties style:snap-to-layout-grid="false"/>
      <style:text-properties fo:color="#ff0000"/>
    </style:style>
    <style:style style:name="P60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style:snap-to-layout-grid="false"/>
      <style:text-properties fo:color="#ff0000" fo:font-size="12pt" fo:letter-spacing="-0.026cm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64" style:family="paragraph" style:parent-style-name="Standard">
      <style:paragraph-properties style:snap-to-layout-grid="false"/>
      <style:text-properties fo:color="#ff0000" fo:font-size="13pt" fo:letter-spacing="-0.009cm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ff0000" fo:font-size="13pt" fo:letter-spacing="-0.019cm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ff0000"/>
    </style:style>
    <style:style style:name="P67" style:family="paragraph" style:parent-style-name="Standard">
      <style:paragraph-properties fo:text-align="center" style:justify-single-word="false"/>
      <style:text-properties fo:color="#ff0000" style:font-name="Times New Roman" fo:font-size="14pt" style:font-name-asian="Arial CYR" style:font-size-asian="14pt" style:font-name-complex="Arial CYR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2.07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2" style:family="paragraph" style:parent-style-name="Standard">
      <style:paragraph-properties fo:margin-left="0cm" fo:margin-right="3.38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3" style:family="paragraph" style:parent-style-name="Standard">
      <style:paragraph-properties fo:margin-top="0.483cm" fo:margin-bottom="0cm" fo:line-height="0.584cm" fo:background-color="#ffffff">
        <style:background-image/>
      </style:paragraph-properties>
      <style:text-properties fo:color="#000000"/>
    </style:style>
    <style:style style:name="P74" style:family="paragraph" style:parent-style-name="Standard">
      <style:paragraph-properties fo:margin-left="-0.191cm" fo:margin-right="-0.093cm" fo:text-align="center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left="-0.191cm" fo:margin-right="-0.093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76" style:family="paragraph" style:parent-style-name="Standard">
      <style:paragraph-properties fo:margin-left="-0.191cm" fo:margin-right="-0.093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left="-0.191cm" fo:margin-right="-0.093cm" fo:text-align="center" style:justify-single-word="false" fo:text-indent="0cm" style:auto-text-indent="false"/>
      <style:text-properties fo:color="#000000" fo:font-size="10pt" fo:language="en" fo:country="US" style:font-size-asian="10pt" style:font-size-complex="10pt"/>
    </style:style>
    <style:style style:name="P78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79" style:family="paragraph" style:parent-style-name="Standard">
      <style:paragraph-properties fo:margin-left="-0.155cm" fo:margin-right="-0.093cm" fo:text-align="center" style:justify-single-word="false" fo:text-indent="0cm" style:auto-text-indent="false"/>
      <style:text-properties fo:color="#000000" fo:font-size="10pt" fo:language="en" fo:country="US" style:font-size-asian="10pt" style:font-size-complex="10pt"/>
    </style:style>
    <style:style style:name="P80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fo:font-size="13pt" style:font-size-asian="13pt" style:font-size-complex="13pt"/>
    </style:style>
    <style:style style:name="P81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fo:font-size="13pt" fo:letter-spacing="-0.026cm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background-color="#ffffff">
        <style:background-image/>
      </style:paragraph-properties>
      <style:text-properties fo:color="#ff0000" fo:font-size="13pt" fo:letter-spacing="-0.023cm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0.575cm"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8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 fo:font-size="12pt" style:font-size-asian="12pt" style:font-size-complex="12pt" style:font-weight-complex="bold"/>
    </style:style>
    <style:style style:name="P89" style:family="paragraph" style:parent-style-name="Standard">
      <style:paragraph-properties fo:background-color="#ffffff" style:snap-to-layout-grid="false">
        <style:background-image/>
      </style:paragraph-properties>
      <style:text-properties fo:color="#ff0000"/>
    </style:style>
    <style:style style:name="P90" style:family="paragraph" style:parent-style-name="Standard">
      <style:paragraph-properties fo:background-color="#ffffff">
        <style:background-image/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0.575cm" fo:text-align="center" style:justify-single-word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0.575cm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style-complex="italic" style:font-weight-complex="bold" style:text-scale="126%"/>
    </style:style>
    <style:style style:name="P9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0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style:font-size-asian="12pt" style:font-size-complex="12pt" style:font-weight-complex="bold"/>
    </style:style>
    <style:style style:name="P103" style:family="paragraph" style:parent-style-name="Standard">
      <style:paragraph-properties fo:line-height="0.448cm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04" style:family="paragraph" style:parent-style-name="Standard">
      <style:paragraph-properties fo:line-height="0.448cm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0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style:font-size-asian="12pt" style:font-size-complex="12pt" style:font-style-complex="italic" style:font-weight-complex="bold"/>
    </style:style>
    <style:style style:name="P10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56cm" style:font-size-asian="12pt" style:font-size-complex="12pt"/>
    </style:style>
    <style:style style:name="P10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19cm" style:font-size-asian="12pt" style:font-size-complex="12pt"/>
    </style:style>
    <style:style style:name="P10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19cm" fo:font-weight="bold" style:font-size-asian="12pt" style:font-weight-asian="bold" style:font-size-complex="12pt"/>
    </style:style>
    <style:style style:name="P1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41cm" style:font-size-asian="12pt" style:font-size-complex="12pt"/>
    </style:style>
    <style:style style:name="P1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35cm" style:font-size-asian="12pt" style:font-size-complex="12pt"/>
    </style:style>
    <style:style style:name="P11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35cm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53cm" style:font-size-asian="12pt" style:font-size-complex="12pt"/>
    </style:style>
    <style:style style:name="P1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26cm" style:font-size-asian="12pt" style:font-size-complex="12pt"/>
    </style:style>
    <style:style style:name="P11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32cm" style:font-size-asian="12pt" style:font-size-complex="12pt"/>
    </style:style>
    <style:style style:name="P11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32cm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39cm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0.499cm"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2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21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24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27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29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33" style:family="paragraph" style:parent-style-name="Standard">
      <style:paragraph-properties fo:margin-left="0cm" fo:margin-right="0.88cm" fo:line-height="0.593cm" fo:text-indent="0.025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34" style:family="paragraph" style:parent-style-name="Standard">
      <style:paragraph-properties fo:margin-left="2.997cm" fo:margin-right="0cm" fo:text-indent="0cm" style:auto-text-indent="false"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36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3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139" style:family="paragraph" style:parent-style-name="Standard">
      <style:paragraph-properties fo:margin-left="0.093cm" fo:margin-right="0cm" fo:line-height="0.575cm" fo:text-indent="0cm" style:auto-text-indent="false" fo:background-color="#ffffff">
        <style:background-image/>
      </style:paragraph-properties>
      <style:text-properties fo:color="#000000"/>
    </style:style>
    <style:style style:name="P140" style:family="paragraph" style:parent-style-name="Standard">
      <style:paragraph-properties fo:margin-left="0.093cm" fo:margin-right="0cm" fo:line-height="0.575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141" style:family="paragraph" style:parent-style-name="Standard">
      <style:paragraph-properties fo:margin-left="0.09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42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43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4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45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48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49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50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51" style:family="paragraph" style:parent-style-name="Standard">
      <style:paragraph-properties fo:margin-left="0cm" fo:margin-right="0.06cm" fo:line-height="0.593cm" fo:text-indent="0.009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52" style:family="paragraph" style:parent-style-name="Standard">
      <style:paragraph-properties fo:margin-left="3.623cm" fo:margin-right="0cm" fo:text-indent="0cm" style:auto-text-indent="false" fo:background-color="#ffffff" style:snap-to-layout-grid="false">
        <style:background-image/>
      </style:paragraph-properties>
      <style:text-properties fo:color="#ff0000"/>
    </style:style>
    <style:style style:name="P153" style:family="paragraph" style:parent-style-name="Standard">
      <style:paragraph-properties fo:margin-left="3.623cm" fo:margin-right="0cm" fo:text-indent="0cm" style:auto-text-indent="false" fo:background-color="#ffffff">
        <style:background-image/>
      </style:paragraph-properties>
      <style:text-properties fo:color="#000000"/>
    </style:style>
    <style:style style:name="P154" style:family="paragraph" style:parent-style-name="Standard">
      <style:paragraph-properties fo:margin-left="0cm" fo:margin-right="0.644cm" fo:line-height="0.575cm" fo:text-indent="0.018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55" style:family="paragraph" style:parent-style-name="Standard">
      <style:paragraph-properties fo:margin-left="0cm" fo:margin-right="0.644cm" fo:line-height="0.575cm" fo:text-indent="0.018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56" style:family="paragraph" style:parent-style-name="Standard">
      <style:paragraph-properties fo:margin-left="0cm" fo:margin-right="0.474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top="0cm" fo:margin-bottom="0.499cm" fo:line-height="0.002cm"/>
      <style:text-properties fo:color="#ff0000" fo:font-size="13pt" style:font-size-asian="13pt" style:font-size-complex="13pt"/>
    </style:style>
    <style:style style:name="P158" style:family="paragraph" style:parent-style-name="Standard">
      <style:paragraph-properties fo:margin-top="0cm" fo:margin-bottom="0.559cm" fo:line-height="0.002cm"/>
      <style:text-properties fo:color="#ff0000"/>
    </style:style>
    <style:style style:name="P159" style:family="paragraph" style:parent-style-name="Standard">
      <style:paragraph-properties fo:margin-left="0.72cm" fo:margin-right="0cm" fo:text-indent="0cm" style:auto-text-indent="false" fo:background-color="#ffffff" style:snap-to-layout-grid="false">
        <style:background-image/>
      </style:paragraph-properties>
      <style:text-properties fo:color="#ff0000" fo:font-size="12pt" style:font-size-asian="12pt" style:font-size-complex="12pt"/>
    </style:style>
    <style:style style:name="P160" style:family="paragraph" style:parent-style-name="Standard">
      <style:paragraph-properties fo:margin-left="0cm" fo:margin-right="-0.501cm" fo:text-indent="0cm" style:auto-text-indent="false"/>
      <style:text-properties fo:color="#000000"/>
    </style:style>
    <style:style style:name="P161" style:family="paragraph" style:parent-style-name="Standard">
      <style:paragraph-properties fo:margin-left="0cm" fo:margin-right="-0.501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6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63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6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fo:font-weight="bold" style:font-weight-asian="bold"/>
    </style:style>
    <style:style style:name="P165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font-weight="bold" style:font-weight-asian="bold"/>
    </style:style>
    <style:style style:name="P16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/>
    </style:style>
    <style:style style:name="P167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/>
    </style:style>
    <style:style style:name="P168" style:family="paragraph" style:parent-style-name="Standard">
      <style:paragraph-properties fo:margin-left="0cm" fo:margin-right="-0.501cm" fo:text-indent="0cm" style:auto-text-indent="false">
        <style:tab-stops>
          <style:tab-stop style:position="23.495cm"/>
        </style:tab-stops>
      </style:paragraph-properties>
      <style:text-properties fo:color="#000000" fo:font-size="12pt" style:font-size-asian="12pt" style:font-size-complex="12pt"/>
    </style:style>
    <style:style style:name="P169" style:family="paragraph" style:parent-style-name="Standard">
      <style:paragraph-properties fo:margin-left="0cm" fo:margin-right="-0.501cm" fo:text-indent="0cm" style:auto-text-indent="false"/>
      <style:text-properties fo:color="#000000" fo:language="en" fo:country="US"/>
    </style:style>
    <style:style style:name="P170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fo:language="en" fo:country="US"/>
    </style:style>
    <style:style style:name="P171" style:family="paragraph" style:parent-style-name="Standard">
      <style:paragraph-properties fo:margin-left="0cm" fo:margin-right="-0.191cm" fo:text-indent="0cm" style:auto-text-indent="false"/>
      <style:text-properties fo:color="#000000" fo:font-weight="bold" style:font-weight-asian="bold"/>
    </style:style>
    <style:style style:name="P17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weight="bold" style:font-weight-asian="bold"/>
    </style:style>
    <style:style style:name="P17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/>
    </style:style>
    <style:style style:name="P1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language="en" fo:country="US"/>
    </style:style>
    <style:style style:name="P175" style:family="paragraph" style:parent-style-name="Standard">
      <style:paragraph-properties fo:margin-left="0cm" fo:margin-right="-0.24cm" fo:text-indent="0cm" style:auto-text-indent="false"/>
      <style:text-properties fo:color="#000000"/>
    </style:style>
    <style:style style:name="P176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fo:color="#000000"/>
    </style:style>
    <style:style style:name="P177" style:family="paragraph" style:parent-style-name="Standard">
      <style:paragraph-properties fo:margin-left="-0.148cm" fo:margin-right="-0.501cm" fo:text-align="center" style:justify-single-word="false" fo:text-indent="0cm" style:auto-text-indent="false"/>
      <style:text-properties fo:color="#000000"/>
    </style:style>
    <style:style style:name="P178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000000"/>
    </style:style>
    <style:style style:name="P179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000000" fo:font-weight="bold" style:font-weight-asian="bold"/>
    </style:style>
    <style:style style:name="P180" style:family="paragraph" style:parent-style-name="Standard">
      <style:paragraph-properties fo:margin-left="0cm" fo:margin-right="-0.242cm" fo:text-indent="0cm" style:auto-text-indent="false"/>
      <style:text-properties fo:color="#000000"/>
    </style:style>
    <style:style style:name="P181" style:family="paragraph" style:parent-style-name="Standard">
      <style:paragraph-properties fo:margin-left="0cm" fo:margin-right="-0.242cm" fo:text-align="center" style:justify-single-word="false" fo:text-indent="0cm" style:auto-text-indent="false"/>
      <style:text-properties fo:color="#000000"/>
    </style:style>
    <style:style style:name="P182" style:family="paragraph" style:parent-style-name="Standard">
      <style:paragraph-properties fo:margin-left="-0.134cm" fo:margin-right="-0.282cm" fo:text-indent="0cm" style:auto-text-indent="false"/>
      <style:text-properties fo:color="#000000"/>
    </style:style>
    <style:style style:name="P183" style:family="paragraph" style:parent-style-name="Standard">
      <style:paragraph-properties fo:margin-left="-0.134cm" fo:margin-right="-0.282cm" fo:text-align="center" style:justify-single-word="false" fo:text-indent="0cm" style:auto-text-indent="false"/>
      <style:text-properties fo:color="#000000"/>
    </style:style>
    <style:style style:name="P184" style:family="paragraph" style:parent-style-name="Standard">
      <style:paragraph-properties fo:margin-left="-0.118cm" fo:margin-right="-0.265cm" fo:text-align="center" style:justify-single-word="false" fo:text-indent="0cm" style:auto-text-indent="false"/>
      <style:text-properties fo:color="#000000"/>
    </style:style>
    <style:style style:name="P185" style:family="paragraph" style:parent-style-name="Standard">
      <style:paragraph-properties fo:margin-left="-0.131cm" fo:margin-right="-0.25cm" fo:text-align="center" style:justify-single-word="false" fo:text-indent="0cm" style:auto-text-indent="false"/>
      <style:text-properties fo:color="#000000" fo:language="en" fo:country="US"/>
    </style:style>
    <style:style style:name="P186" style:family="paragraph" style:parent-style-name="Standard">
      <style:paragraph-properties fo:margin-left="-0.131cm" fo:margin-right="-0.25cm" fo:text-align="center" style:justify-single-word="false" fo:text-indent="0cm" style:auto-text-indent="false"/>
      <style:text-properties fo:color="#000000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8" style:family="paragraph" style:parent-style-name="Standard">
      <style:paragraph-properties fo:margin-top="0.049cm" fo:margin-bottom="0.049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9" style:family="paragraph" style:parent-style-name="Standard">
      <style:paragraph-properties fo:margin-top="0.049cm" fo:margin-bottom="0.049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/>
    </style:style>
    <style:style style:name="P190" style:family="paragraph" style:parent-style-name="Standard">
      <style:paragraph-properties fo:margin-top="0.049cm" fo:margin-bottom="0.049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91" style:family="paragraph" style:parent-style-name="Standard">
      <style:paragraph-properties fo:margin-left="0.106cm" fo:margin-right="0cm" fo:margin-top="0.049cm" fo:margin-bottom="0.049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margin-left="0.106cm" fo:margin-right="0cm" fo:margin-top="0.049cm" fo:margin-bottom="0.049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/>
    </style:style>
    <style:style style:name="P193" style:family="paragraph" style:parent-style-name="Text_20_body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/>
    </style:style>
    <style:style style:name="P194" style:family="paragraph" style:parent-style-name="Text_20_body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/>
    </style:style>
    <style:style style:name="P195" style:family="paragraph" style:parent-style-name="Normal_20__28_Web_29_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196" style:family="paragraph" style:parent-style-name="Normal_20__28_Web_29_">
      <style:paragraph-properties fo:margin-left="1.27cm" fo:margin-right="0cm" fo:margin-top="0.049cm" fo:margin-bottom="0.049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197" style:family="paragraph" style:parent-style-name="Standard">
      <style:paragraph-properties fo:margin-top="0cm" fo:margin-bottom="0.025cm" fo:line-height="0.002cm"/>
      <style:text-properties fo:color="#000000" fo:font-size="1pt" style:font-size-asian="1pt" style:font-size-complex="1pt"/>
    </style:style>
    <style:style style:name="P198" style:family="paragraph" style:parent-style-name="Standard">
      <style:paragraph-properties fo:margin-left="0.12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.127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23cm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.118cm" fo:margin-right="0.009cm" fo:line-height="0.49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01" style:family="paragraph" style:parent-style-name="Standard">
      <style:paragraph-properties fo:margin-left="0.009cm" fo:margin-right="0.152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51cm" fo:margin-right="0.829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.956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.80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.085cm" fo:margin-right="0.483cm" fo:line-height="0.508cm" fo:text-indent="0.025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08" style:family="paragraph" style:parent-style-name="Standard">
      <style:paragraph-properties fo:margin-left="0cm" fo:margin-right="0.321cm" fo:line-height="0.526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09" style:family="paragraph" style:parent-style-name="Standard">
      <style:paragraph-properties fo:margin-left="0.085cm" fo:margin-right="0.669cm" fo:line-height="0.508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12" style:family="paragraph" style:parent-style-name="Standard">
      <style:paragraph-properties fo:margin-left="0.018cm" fo:margin-right="0.499cm" fo:line-height="0.49cm" fo:text-indent="-0.009cm" style:auto-text-indent="false" fo:background-color="#ffffff" style:snap-to-layout-grid="false">
        <style:background-image/>
      </style:paragraph-properties>
      <style:text-properties fo:color="#000000"/>
    </style:style>
    <style:style style:name="P213" style:family="paragraph" style:parent-style-name="Standard">
      <style:paragraph-properties fo:margin-left="0.018cm" fo:margin-right="0.499cm" fo:line-height="0.49cm" fo:text-indent="-0.009cm" style:auto-text-indent="false" fo:background-color="#ffffff" style:snap-to-layout-grid="false">
        <style:background-image/>
      </style:paragraph-properties>
      <style:text-properties fo:color="#000000" fo:font-size="12pt" fo:letter-spacing="-0.039cm" style:font-size-asian="12pt" style:font-size-complex="12pt"/>
    </style:style>
    <style:style style:name="P214" style:family="paragraph" style:parent-style-name="Standard">
      <style:paragraph-properties fo:margin-left="0.018cm" fo:margin-right="0.499cm" fo:line-height="0.49cm" fo:text-indent="-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15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18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17" style:family="paragraph" style:parent-style-name="Standard">
      <style:paragraph-properties fo:margin-left="0.90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236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236cm" fo:line-height="0.57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26cm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236cm" fo:line-height="0.57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32cm" fo:font-weight="bold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136cm" fo:line-height="0.49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22" style:family="paragraph" style:parent-style-name="Standard">
      <style:paragraph-properties fo:margin-left="1.17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907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.762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.98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813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6.232cm" fo:margin-right="0cm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6.232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6.232cm" fo:margin-right="0cm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30" style:family="paragraph" style:parent-style-name="Standard">
      <style:paragraph-properties fo:margin-left="0cm" fo:margin-right="0.321cm" fo:line-height="0.575cm" fo:text-indent="0.051cm" style:auto-text-indent="false" fo:background-color="#ffffff" style:snap-to-layout-grid="false">
        <style:background-image/>
      </style:paragraph-properties>
      <style:text-properties fo:color="#000000"/>
    </style:style>
    <style:style style:name="P231" style:family="paragraph" style:parent-style-name="Standard">
      <style:paragraph-properties fo:margin-left="0cm" fo:margin-right="0.61cm" fo:line-height="0.584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2" style:family="paragraph" style:parent-style-name="Standard">
      <style:paragraph-properties fo:margin-left="0cm" fo:margin-right="0.871cm" fo:line-height="0.575cm" fo:text-indent="0.025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3" style:family="paragraph" style:parent-style-name="Standard">
      <style:paragraph-properties fo:margin-left="0.118cm" fo:margin-right="0.161cm" fo:line-height="0.568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34" style:family="paragraph" style:parent-style-name="Standard">
      <style:paragraph-properties fo:margin-left="0cm" fo:margin-right="0.796cm" fo:line-height="0.584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5" style:family="paragraph" style:parent-style-name="Standard">
      <style:paragraph-properties fo:margin-left="0cm" fo:margin-right="0.55cm" fo:line-height="0.584cm" fo:text-indent="0.025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6" style:family="paragraph" style:parent-style-name="Standard">
      <style:paragraph-properties fo:margin-left="0cm" fo:margin-right="0.677cm" fo:line-height="0.593cm" fo:text-indent="0.025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7" style:family="paragraph" style:parent-style-name="Standard">
      <style:paragraph-properties fo:margin-left="0cm" fo:margin-right="0.982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38" style:family="paragraph" style:parent-style-name="Standard">
      <style:paragraph-properties fo:margin-left="0cm" fo:margin-right="0.093cm" fo:line-height="0.441cm" fo:text-indent="-0.009cm" style:auto-text-indent="false" fo:background-color="#ffffff" style:snap-to-layout-grid="false">
        <style:background-image/>
      </style:paragraph-properties>
      <style:text-properties fo:color="#000000" fo:font-size="12pt" fo:letter-spacing="-0.025cm" style:font-size-asian="12pt" style:font-size-complex="12pt"/>
    </style:style>
    <style:style style:name="P239" style:family="paragraph" style:parent-style-name="Standard">
      <style:paragraph-properties fo:margin-left="0cm" fo:margin-right="0.093cm" fo:line-height="0.441cm" fo:text-indent="-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40" style:family="paragraph" style:parent-style-name="Standard">
      <style:paragraph-properties fo:margin-left="0cm" fo:margin-right="0.093cm" fo:line-height="0.441cm" fo:text-indent="-0.009cm" style:auto-text-indent="false" fo:background-color="#ffffff" style:snap-to-layout-grid="false">
        <style:background-image/>
      </style:paragraph-properties>
      <style:text-properties fo:color="#000000"/>
    </style:style>
    <style:style style:name="P241" style:family="paragraph" style:parent-style-name="Standard">
      <style:paragraph-properties fo:margin-left="0cm" fo:margin-right="0.161cm" fo:line-height="0.441cm" fo:text-indent="-0.025cm" style:auto-text-indent="false" fo:background-color="#ffffff" style:snap-to-layout-grid="false">
        <style:background-image/>
      </style:paragraph-properties>
      <style:text-properties fo:color="#000000" fo:font-size="12pt" fo:letter-spacing="-0.028cm" style:font-size-asian="12pt" style:font-size-complex="12pt"/>
    </style:style>
    <style:style style:name="P242" style:family="paragraph" style:parent-style-name="Standard">
      <style:paragraph-properties fo:margin-left="0cm" fo:margin-right="0.161cm" fo:line-height="0.441cm" fo:text-indent="-0.025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43" style:family="paragraph" style:parent-style-name="Standard">
      <style:paragraph-properties fo:margin-left="0cm" fo:margin-right="0.677cm" fo:line-height="0.593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44" style:family="paragraph" style:parent-style-name="Standard">
      <style:paragraph-properties fo:margin-left="0.617cm" fo:margin-right="0cm" fo:text-indent="0cm" style:auto-text-indent="false" fo:background-color="#ffffff" style:snap-to-layout-grid="false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.145cm" fo:margin-right="0.178cm" fo:line-height="0.593cm" fo:text-indent="0.051cm" style:auto-text-indent="false" fo:background-color="#ffffff" style:snap-to-layout-grid="false">
        <style:background-image/>
      </style:paragraph-properties>
      <style:text-properties fo:color="#000000"/>
    </style:style>
    <style:style style:name="P246" style:family="paragraph" style:parent-style-name="Standard">
      <style:paragraph-properties fo:margin-left="0.085cm" fo:margin-right="0.187cm" fo:line-height="0.559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47" style:family="paragraph" style:parent-style-name="Standard">
      <style:paragraph-properties fo:margin-left="0.161cm" fo:margin-right="0.178cm" fo:line-height="0.61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48" style:family="paragraph" style:parent-style-name="Standard">
      <style:paragraph-properties fo:margin-left="0.161cm" fo:margin-right="0.025cm" fo:line-height="0.617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49" style:family="paragraph" style:parent-style-name="Standard">
      <style:paragraph-properties fo:margin-left="0.06cm" fo:margin-right="0.152cm" fo:line-height="0.584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50" style:family="paragraph" style:parent-style-name="Standard">
      <style:paragraph-properties fo:margin-left="0.042cm" fo:margin-right="0.533cm" fo:line-height="0.575cm" fo:text-indent="0.018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51" style:family="paragraph" style:parent-style-name="Standard">
      <style:paragraph-properties fo:margin-left="0cm" fo:margin-right="0.118cm" fo:line-height="0.568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52" style:family="paragraph" style:parent-style-name="Standard">
      <style:paragraph-properties fo:margin-left="0cm" fo:margin-right="0.118cm" fo:line-height="0.568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23cm" style:font-size-asian="12pt" style:font-size-complex="12pt"/>
    </style:style>
    <style:style style:name="P253" style:family="paragraph" style:parent-style-name="Standard">
      <style:paragraph-properties fo:margin-left="-11.809cm" fo:margin-right="-5.629cm" fo:line-height="0.568cm" fo:text-indent="0.025cm" style:auto-text-indent="false" fo:background-color="#ffffff" style:snap-to-layout-grid="false">
        <style:background-image/>
      </style:paragraph-properties>
      <style:text-properties fo:color="#000000" fo:font-size="12pt" fo:letter-spacing="-0.023cm" style:font-size-asian="12pt" style:font-size-complex="12pt"/>
    </style:style>
    <style:style style:name="P254" style:family="paragraph" style:parent-style-name="Standard">
      <style:paragraph-properties fo:margin-left="0.042cm" fo:margin-right="0cm" fo:line-height="0.441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55" style:family="paragraph" style:parent-style-name="Standard">
      <style:paragraph-properties fo:margin-left="0.042cm" fo:margin-right="0cm" fo:line-height="0.441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56" style:family="paragraph" style:parent-style-name="Standard">
      <style:paragraph-properties fo:margin-left="0.044cm" fo:margin-right="1.609cm" fo:line-height="0.441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57" style:family="paragraph" style:parent-style-name="Standard">
      <style:paragraph-properties fo:margin-left="0cm" fo:margin-right="0.363cm" fo:line-height="0.57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58" style:family="paragraph" style:parent-style-name="Standard">
      <style:paragraph-properties fo:margin-left="0.009cm" fo:margin-right="1.312cm" fo:line-height="0.559cm" fo:text-indent="0.051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59" style:family="paragraph" style:parent-style-name="Standard">
      <style:paragraph-properties fo:margin-left="0.093cm" fo:margin-right="0.771cm" fo:line-height="0.568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60" style:family="paragraph" style:parent-style-name="Standard">
      <style:paragraph-properties fo:margin-left="0cm" fo:margin-right="1.118cm" fo:line-height="0.575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61" style:family="paragraph" style:parent-style-name="Standard">
      <style:paragraph-properties fo:margin-left="0.076cm" fo:margin-right="0.796cm" fo:line-height="0.575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62" style:family="paragraph" style:parent-style-name="Standard">
      <style:paragraph-properties fo:margin-left="0cm" fo:margin-right="0.22cm" fo:line-height="0.575cm" fo:text-indent="0.018cm" style:auto-text-indent="false" fo:background-color="#ffffff" style:snap-to-layout-grid="false">
        <style:background-image/>
      </style:paragraph-properties>
      <style:text-properties fo:color="#000000"/>
    </style:style>
    <style:style style:name="P263" style:family="paragraph" style:parent-style-name="Standard">
      <style:paragraph-properties fo:margin-left="0.067cm" fo:margin-right="0.796cm" fo:line-height="0.575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64" style:family="paragraph" style:parent-style-name="Standard">
      <style:paragraph-properties fo:margin-left="0cm" fo:margin-right="0.448cm" fo:line-height="0.568cm" fo:text-align="center" style:justify-single-word="false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65" style:family="paragraph" style:parent-style-name="Standard">
      <style:paragraph-properties fo:margin-left="3.819cm" fo:margin-right="0cm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66" style:family="paragraph" style:parent-style-name="Standard">
      <style:paragraph-properties fo:margin-left="3.81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67" style:family="paragraph" style:parent-style-name="Standard">
      <style:paragraph-properties fo:margin-left="3.81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cm" fo:margin-right="1.067cm" fo:line-height="0.593cm" fo:text-indent="0.042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69" style:family="paragraph" style:parent-style-name="Standard">
      <style:paragraph-properties fo:margin-left="0cm" fo:margin-right="0.871cm" fo:line-height="0.575cm" fo:text-indent="0.018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0" style:family="paragraph" style:parent-style-name="Standard">
      <style:paragraph-properties fo:margin-left="0cm" fo:margin-right="1.312cm" fo:line-height="0.575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1" style:family="paragraph" style:parent-style-name="Standard">
      <style:paragraph-properties fo:margin-left="0cm" fo:margin-right="1.288cm" fo:line-height="0.601cm" fo:text-indent="0.018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2" style:family="paragraph" style:parent-style-name="Standard">
      <style:paragraph-properties fo:margin-left="0cm" fo:margin-right="0.889cm" fo:line-height="0.575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3" style:family="paragraph" style:parent-style-name="Standard">
      <style:paragraph-properties fo:margin-left="0cm" fo:margin-right="0.982cm" fo:line-height="0.584cm" fo:text-indent="0.025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4" style:family="paragraph" style:parent-style-name="Standard">
      <style:paragraph-properties fo:margin-left="0cm" fo:margin-right="0.838cm" fo:line-height="0.593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5" style:family="paragraph" style:parent-style-name="Standard">
      <style:paragraph-properties fo:margin-left="0cm" fo:margin-right="0.838cm" fo:line-height="0.584cm" fo:text-indent="0.009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6" style:family="paragraph" style:parent-style-name="Standard">
      <style:paragraph-properties fo:margin-left="7.832cm" fo:margin-right="0cm" fo:margin-top="1.245cm" fo:margin-bottom="0cm" fo:text-indent="0cm" style:auto-text-indent="false" fo:background-color="#ffffff">
        <style:background-image/>
      </style:paragraph-properties>
      <style:text-properties fo:color="#000000" fo:font-size="13pt" fo:letter-spacing="-0.009cm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018cm" fo:margin-right="0.457cm" fo:line-height="0.601cm" fo:text-indent="0.042cm" style:auto-text-indent="false" fo:background-color="#ffffff" style:snap-to-layout-grid="false">
        <style:background-image/>
      </style:paragraph-properties>
      <style:text-properties fo:color="#000000" fo:font-size="12pt" fo:letter-spacing="-0.025cm" style:font-size-asian="12pt" style:font-size-complex="12pt"/>
    </style:style>
    <style:style style:name="P278" style:family="paragraph" style:parent-style-name="Standard">
      <style:paragraph-properties fo:margin-left="0cm" fo:margin-right="0.474cm" fo:line-height="0.584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79" style:family="paragraph" style:parent-style-name="Standard">
      <style:paragraph-properties fo:margin-left="0cm" fo:margin-right="0.272cm" fo:line-height="0.568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280" style:family="paragraph" style:parent-style-name="Standard">
      <style:paragraph-properties fo:margin-left="0.034cm" fo:margin-right="0.136cm" fo:line-height="0.584cm" fo:text-indent="0.042cm" style:auto-text-indent="false" fo:background-color="#ffffff" style:snap-to-layout-grid="false">
        <style:background-image/>
      </style:paragraph-properties>
      <style:text-properties fo:color="#000000"/>
    </style:style>
    <style:style style:name="P281" style:family="paragraph" style:parent-style-name="Standard">
      <style:paragraph-properties fo:margin-left="0.009cm" fo:margin-right="1.076cm" fo:line-height="0.584cm" fo:text-indent="0.018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82" style:family="paragraph" style:parent-style-name="Standard">
      <style:paragraph-properties fo:margin-left="0cm" fo:margin-right="0.559cm" fo:line-height="0.593cm" fo:text-indent="0.009cm" style:auto-text-indent="false" fo:background-color="#ffffff" style:snap-to-layout-grid="false">
        <style:background-image/>
      </style:paragraph-properties>
      <style:text-properties fo:color="#000000"/>
    </style:style>
    <style:style style:name="P283" style:family="paragraph" style:parent-style-name="Standard">
      <style:paragraph-properties fo:margin-left="0cm" fo:margin-right="1.245cm" fo:line-height="0.57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cm" fo:margin-right="0.771cm" fo:line-height="0.601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cm" fo:margin-right="1.279cm" fo:line-height="0.568cm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cm" fo:margin-right="1.279cm" fo:line-height="0.568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-0.007cm" fo:margin-right="0.407cm" fo:text-indent="0cm" style:auto-text-indent="false"/>
      <style:text-properties fo:color="#000000" fo:font-size="12pt" style:font-size-asian="12pt" style:font-size-complex="12pt"/>
    </style:style>
    <style:style style:name="P288" style:family="paragraph" style:parent-style-name="Standard">
      <style:paragraph-properties fo:margin-left="-0.143cm" fo:margin-right="-0.28cm" fo:text-align="center" style:justify-single-word="false" fo:text-indent="0cm" style:auto-text-indent="false">
        <style:tab-stops>
          <style:tab-stop style:position="7.828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89" style:family="paragraph" style:parent-style-name="Standard">
      <style:paragraph-properties fo:margin-left="-0.143cm" fo:margin-right="-0.28cm" fo:text-align="justify" style:justify-single-word="false" fo:text-indent="0cm" style:auto-text-indent="false">
        <style:tab-stops>
          <style:tab-stop style:position="7.828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29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91" style:family="paragraph" style:parent-style-name="Standard" style:list-style-name="WWNum1">
      <style:paragraph-properties fo:text-align="justify" style:justify-single-word="false"/>
    </style:style>
    <style:style style:name="P292" style:family="paragraph" style:parent-style-name="Standard">
      <style:text-properties fo:color="#000000"/>
    </style:style>
    <style:style style:name="P29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4" style:family="paragraph" style:parent-style-name="Standard" style:list-style-name="WWNum2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5" style:family="paragraph" style:parent-style-name="Standard" style:list-style-name="L1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6" style:family="paragraph" style:parent-style-name="Standard" style:list-style-name="L8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7" style:family="paragraph" style:parent-style-name="Standard" style:list-style-name="L3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99" style:family="paragraph" style:parent-style-name="Standard" style:list-style-name="L2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00" style:family="paragraph" style:parent-style-name="Standard" style:list-style-name="L4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01" style:family="paragraph" style:parent-style-name="Standard" style:list-style-name="L6">
      <style:paragraph-properties fo:text-align="justify" style:justify-single-word="false"/>
      <style:text-properties fo:color="#000000" fo:font-size="14pt" style:font-size-asian="14pt" style:font-size-complex="14pt"/>
    </style:style>
    <style:style style:name="P302" style:family="paragraph" style:parent-style-name="Standard" style:list-style-name="L7">
      <style:paragraph-properties fo:text-align="justify" style:justify-single-word="false"/>
      <style:text-properties fo:color="#000000" fo:font-size="14pt" style:font-size-asian="14pt" style:font-size-complex="14pt"/>
    </style:style>
    <style:style style:name="P303" style:family="paragraph" style:parent-style-name="Standard" style:list-style-name="L8">
      <style:paragraph-properties fo:text-align="justify" style:justify-single-word="false"/>
      <style:text-properties fo:color="#000000" fo:font-size="14pt" style:font-size-asian="14pt" style:font-size-complex="14pt"/>
    </style:style>
    <style:style style:name="P30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0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0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30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0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309" style:family="paragraph" style:parent-style-name="Standard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10" style:family="paragraph" style:parent-style-name="Standard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11" style:family="paragraph" style:parent-style-name="Standard"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P31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Arial CYR" style:font-size-asian="14pt" style:font-name-complex="Arial CYR" style:font-size-complex="14pt"/>
    </style:style>
    <style:style style:name="P313" style:family="paragraph" style:parent-style-name="Standard" style:list-style-name="WWNum2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14" style:family="paragraph" style:parent-style-name="Standard" style:list-style-name="L8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15" style:family="paragraph" style:parent-style-name="Standard" style:master-page-name="Converted1">
      <style:paragraph-properties fo:text-align="center" style:justify-single-word="false" style:page-number="auto"/>
      <style:text-properties fo:color="#000000" fo:font-weight="bold" style:font-weight-asian="bold"/>
    </style:style>
    <style:style style:name="P316" style:family="paragraph" style:parent-style-name="Standard" style:master-page-name="Converted2">
      <style:paragraph-properties fo:margin-left="0.635cm" fo:margin-right="0.252cm" fo:text-indent="0cm" style:auto-text-indent="false" style:page-number="auto"/>
      <style:text-properties fo:color="#ff0000" fo:font-size="14pt" fo:font-weight="bold" style:font-size-asian="14pt" style:font-weight-asian="bold" style:font-size-complex="14pt"/>
    </style:style>
    <style:style style:name="P317" style:family="paragraph" style:parent-style-name="Standard" style:list-style-name="L5">
      <style:paragraph-properties fo:margin-left="0cm" fo:margin-right="0.155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0000" fo:font-size="14pt" style:font-size-asian="14pt" style:font-size-complex="14pt"/>
    </style:style>
    <style:style style:name="P3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319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3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324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fo:color="#000000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332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333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34" style:family="paragraph" style:parent-style-name="Table_20_Contents">
      <style:paragraph-properties fo:text-align="center" style:justify-single-word="false"/>
      <style:text-properties fo:color="#000000" fo:font-size="11pt" fo:language="ru" fo:country="RU" style:font-size-asian="11pt" style:font-size-complex="11pt"/>
    </style:style>
    <style:style style:name="P335" style:family="paragraph" style:parent-style-name="Table_20_Contents">
      <style:paragraph-properties fo:text-align="center" style:justify-single-word="false"/>
      <style:text-properties fo:color="#000000" fo:font-size="11pt" fo:language="en" fo:country="US" style:font-size-asian="11pt" style:font-size-complex="11pt"/>
    </style:style>
    <style:style style:name="P336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ff0000"/>
    </style:style>
    <style:style style:name="T12" style:family="text">
      <style:text-properties fo:language="ru" fo:country="RU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25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25cm" style:font-size-asian="12pt" style:font-size-complex="12pt"/>
    </style:style>
    <style:style style:name="T16" style:family="text">
      <style:text-properties fo:font-size="12pt" fo:letter-spacing="-0.021cm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-0.021cm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-0.023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-0.023cm" style:font-size-asian="12pt" style:font-size-complex="12pt"/>
    </style:style>
    <style:style style:name="T21" style:family="text">
      <style:text-properties fo:font-size="12pt" fo:letter-spacing="-0.039cm" style:font-size-asian="12pt" style:font-size-complex="12pt"/>
    </style:style>
    <style:style style:name="T2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4" style:family="text">
      <style:text-properties fo:font-size="12pt" fo:letter-spacing="-0.037cm" style:font-size-asian="12pt" style:font-size-complex="12pt"/>
    </style:style>
    <style:style style:name="T25" style:family="text">
      <style:text-properties fo:font-size="12pt" fo:letter-spacing="-0.026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26cm" style:font-size-asian="12pt" style:font-size-complex="12pt"/>
    </style:style>
    <style:style style:name="T27" style:family="text">
      <style:text-properties fo:font-size="12pt" fo:letter-spacing="-0.019cm" style:font-size-asian="12pt" style:font-size-complex="12pt"/>
    </style:style>
    <style:style style:name="T28" style:family="text">
      <style:text-properties fo:font-size="12pt" fo:letter-spacing="-0.03cm" fo:font-weight="bold" style:font-size-asian="12pt" style:font-weight-asian="bold" style:font-size-complex="12pt" style:font-weight-complex="bold"/>
    </style:style>
    <style:style style:name="T29" style:family="text">
      <style:text-properties fo:font-size="12pt" fo:letter-spacing="-0.03cm" style:font-size-asian="12pt" style:font-size-complex="12pt"/>
    </style:style>
    <style:style style:name="T30" style:family="text">
      <style:text-properties fo:font-size="12pt" fo:letter-spacing="-0.035cm" fo:font-weight="bold" style:font-size-asian="12pt" style:font-weight-asian="bold" style:font-size-complex="12pt" style:font-weight-complex="bold"/>
    </style:style>
    <style:style style:name="T31" style:family="text">
      <style:text-properties fo:letter-spacing="-0.019cm"/>
    </style:style>
    <style:style style:name="T32" style:family="text">
      <style:text-properties style:font-name="Symbol" fo:font-size="14pt" style:font-size-asian="14pt" style:font-name-complex="Symbol1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9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5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/>
      <text:p text:style-name="P6">Отчет</text:p>
      <text:p text:style-name="P6">о результатах самообследования за 2014-2015 учебный год (на 01.04.2015 год)</text:p>
      <text:p text:style-name="P1"><text:span text:style-name="T2">муниципального образовательного автономного <text:s/>учреждения дополнительного образования детей « ДЮСШ п. Новосергиевка»</text:span><text:span text:style-name="T1">.</text:span></text:p>
      <text:p text:style-name="P2"/>
      <text:p text:style-name="P3"><text:s text:c="5"/>Муниципальное образовательное автономное <text:s text:c="2"/>учреждение дополнительного образования детей «ДЮСШ п. Новосергиевка». Новосергиевского района, Оренбургской области.</text:p>
      <text:p text:style-name="P3"/>
      <text:p text:style-name="P4">Раздел 1. Общие сведения.</text:p>
      <text:p text:style-name="P4"/>
      <text:list xml:id="list6357670440399076836" text:style-name="WWNum1">
        <text:list-item>
          <text:list>
            <text:list-item>
              <text:p text:style-name="P291"><text:span text:style-name="T2">Тип</text:span><text:span text:style-name="T1">: Автономное образовательное учреждение дополнительного образования детей.</text:span></text:p>
            </text:list-item>
            <text:list-item>
              <text:p text:style-name="P291"><text:span text:style-name="T2">Вид</text:span><text:span text:style-name="T1">: Детско-юношеская спортивная школа.</text:span></text:p>
            </text:list-item>
            <text:list-item>
              <text:p text:style-name="P291"><text:span text:style-name="T2">Учредитель</text:span><text:span text:style-name="T1">: Администрация МО Новосергиевский район.</text:span></text:p>
            </text:list-item>
            <text:list-item>
              <text:p text:style-name="P291"><text:span text:style-name="T2">Организационно-правовая форма</text:span><text:span text:style-name="T1">: дополнительное образование.</text:span></text:p>
            </text:list-item>
            <text:list-item>
              <text:p text:style-name="P291"><text:span text:style-name="T2">Место нахождения</text:span><text:span text:style-name="T1">: 461200 Оренбургская обл., п. Новосергиевка, ул. Красноармейская, 32 А</text:span></text:p>
            </text:list-item>
            <text:list-item>
              <text:p text:style-name="P291"><text:span text:style-name="T2">Адрес осуществления образовательной деятельности</text:span><text:span text:style-name="T1">: 461200 Оренбургская обл., п. Новосергиевка, ул. Красноармейская 32 А</text:span></text:p>
            </text:list-item>
            <text:list-item>
              <text:p text:style-name="P291"><text:span text:style-name="T2">Банковские реквизиты</text:span><text:span text:style-name="T1">: </text:span></text:p>
            </text:list-item>
          </text:list>
        </text:list-item>
      </text:list>
      <text:p text:style-name="P70">462030, Оренбургская обл., Новосергиевский р-н, п. Новосергиевка, ул. Красноармейская, 32 А.</text:p>
      <text:p text:style-name="P70">УФК по Оренбургской области ОФК 25 (МОА УДОД «ДЮСШ», л/сч 30536Ч85900), ИНН 5636007586, КПП 563601001, р/с 40701810100001000011, отделение Оренбург г. Оренбург, БИК 045354001 </text:p>
      <text:list xml:id="list34180714" text:continue-numbering="true" text:style-name="WWNum1">
        <text:list-item>
          <text:list>
            <text:list-item>
              <text:p text:style-name="P291"><text:span text:style-name="T2">телефон</text:span><text:span text:style-name="T1">: 8 (353 39) , 2-90-07, 2-90-10, 2-15-71</text:span></text:p>
            </text:list-item>
            <text:list-item>
              <text:p text:style-name="P291"><text:span text:style-name="T2">факс</text:span><text:span text:style-name="T1">: 8 (353 39) 2-15-71</text:span></text:p>
            </text:list-item>
            <text:list-item>
              <text:p text:style-name="P291"><text:span text:style-name="T4">e-mail</text:span><text:span text:style-name="T1">: </text:span><text:a xlink:type="simple" xlink:href="mailto:dussh@inbox.ru"><text:span text:style-name="T1">du</text:span></text:a><text:a xlink:type="simple" xlink:href="mailto:dussh@inbox.ru"><text:span text:style-name="T3">ssh@inbox.ru</text:span></text:a><text:span text:style-name="T3"> </text:span></text:p>
            </text:list-item>
            <text:list-item>
              <text:p text:style-name="P291"><text:span text:style-name="T2">сайт</text:span><text:span text:style-name="T1">: </text:span><text:a xlink:type="simple" xlink:href="http://prosport.ukoz.net//">http://prosport.ukoz.net//</text:a><text:span text:style-name="T3"> </text:span></text:p>
            </text:list-item>
            <text:list-item>
              <text:p text:style-name="P291"><text:span text:style-name="T2">Ф.И.О. руководителя</text:span><text:span text:style-name="T1">: Семенов Денис Владимирович.</text:span></text:p>
            </text:list-item>
            <text:list-item>
              <text:p text:style-name="P291"><text:span text:style-name="T2">Ф.И.О. заместителей</text:span><text:span text:style-name="T1">: Уткина Марина Геннадьевна, Широнин Юрий Сергеевич,</text:span></text:p>
            </text:list-item>
          </text:list>
        </text:list-item>
      </text:list>
      <text:p text:style-name="P3">Явкин Сергей Викторович, Харитонова Елена Николаевна</text:p>
      <text:p text:style-name="P3"/>
      <text:p text:style-name="P4">Раздел 2. Организационно-правовое обеспечение.</text:p>
      <text:p text:style-name="P4"/>
      <text:p text:style-name="P7"><text:span text:style-name="T1">2.1</text:span><text:span text:style-name="T2">. ОГРН: </text:span><text:span text:style-name="T1"><text:s text:c="3"/>1025602664801 <text:s text:c="4"/></text:span></text:p>
      <text:p text:style-name="P3">Реквизиты свидетельства о внесении записи в Единый государственный реестр юридических лиц: серия:<text:span text:style-name="T10"> 56 № 2135658152078</text:span></text:p>
      <text:p text:style-name="P9"><text:span text:style-name="T1">2.2. </text:span><text:span text:style-name="T2">ИНН</text:span><text:span text:style-name="T1">: <text:s/>5636007586</text:span></text:p>
      <text:p text:style-name="P3"><text:s text:c="8"/>Реквизиты свидетельства о постановке на учет в налоговом органе юридического лица: серия: <text:span text:style-name="T10">56 № 1025602664801</text:span></text:p>
      <text:p text:style-name="P7"><text:span text:style-name="T1">2.3. </text:span><text:span text:style-name="T2">Устав:</text:span></text:p>
      <text:p text:style-name="P3"><text:s/>- дата утверждения Учредителем — <text:span text:style-name="T10">12 сентября 2011 г., <text:s/></text:span></text:p>
      <text:p text:style-name="P11"><text:s/>- дата регистрации — 19 сентября 2011 г.,</text:p>
      <text:p text:style-name="P3"><text:s/>- <text:s/>регистрационный номер - <text:span text:style-name="T10">642-п</text:span></text:p>
      <text:p text:style-name="P3"><text:s/>- <text:s/>реквизиты изменений и дополнений к Уставу: - нет</text:p>
      <text:p text:style-name="P7"><text:span text:style-name="T1">2.4. </text:span><text:span text:style-name="T2">Лицензия на право ведения образовательной деятельности</text:span><text:span text:style-name="T1"> </text:span></text:p>
      <text:p text:style-name="P3"><text:soft-page-break/><text:s/>- серия и номер – 56Л01 0001489 <text:s text:c="8"/><text:span text:style-name="T11"><text:s text:c="297"/></text:span></text:p>
      <text:p text:style-name="P3"><text:s/>- регистрационный номер - 1182</text:p>
      <text:p text:style-name="P3"><text:s/>- наименование органа, выдавшего лицензию – МО Оренбургской области. </text:p>
      <text:p text:style-name="P3"><text:s/>- дата выдачи – 12 ноября 2012</text:p>
      <text:p text:style-name="P3"><text:s/>- <text:s/>срок действия - <text:s/>бессрочная.</text:p>
      <text:p text:style-name="P7"><text:span text:style-name="T1">2.4.1. </text:span><text:span text:style-name="T2">Перечень образовательных программ, зафиксированных в приложении к Лиценз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3" office:value-type="string">
            <text:p text:style-name="P69">№1.</text:p>
          </table:table-cell>
          <table:table-cell table:style-name="Таблица1.B1" office:value-type="string">
            <text:p text:style-name="P68">Основные и дополнительные общеобразовательные программы</text:p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9">Вид образовательной программы </text:p>
          </table:table-cell>
          <table:table-cell table:style-name="Таблица1.A1" office:value-type="string">
            <text:p text:style-name="P69">Уровень (ступень) образовательной программы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9">Общеобразовательная</text:p>
          </table:table-cell>
          <table:table-cell table:style-name="Таблица1.A1" office:value-type="string">
            <text:p text:style-name="P69">Дополнительное образование</text:p>
          </table:table-cell>
        </table:table-row>
      </table:table>
      <text:p text:style-name="P5"/>
      <text:p text:style-name="P14">Раздел 3. Сведения о зданиях и помещениях для ведения образовательной деятельности и ресурсном обеспечении образовательной деятельности.</text:p>
      <text:p text:style-name="P54"/>
      <text:p text:style-name="P71">3.1. Форма владения зданиями и помещениями, реквизиты соответствующих документов: оперативное управление, Постановление администрации МО Новосергиевский район № 43-п от 25.01.2012 г., постановление администрации МО Новосергиевский район №564-п от 05.08.2014</text:p>
      <text:p text:style-name="P71">3.2. Общая площадь используемых зданий и помещений: 12 061,6 <text:s/>и м2 7 779,8 м2</text:p>
      <text:p text:style-name="P11">3.3. Учебная площадь: (игровые залы, зал греко-римской борьбы, тренажерный зал, кабинет теоретической подготовки (шахмат), крытый каток с искусственным льдом, физкультурно-оздоровительный комплекс с плавательным бассейном)</text:p>
      <text:p text:style-name="P11">3.4. учебная площадь на одного обучающегося <text:s/></text:p>
      <text:p text:style-name="P72">3.5. Заключение Федеральной службы по надзору в сфере защиты прав потребителей и благополучия человека на используемые здания и помещения </text:p>
      <text:p text:style-name="P11">(№ и дата выдачи): 56.08.05.000.м.000064.08.14 от 28.08.2014г., и <text:s/>56.08.05.000.М.000070.07.12 от 02.07.2012г.</text:p>
      <text:p text:style-name="P11">3.6. Заключение Управления Государственного пожарного надзора ГУ МЧС России на используемые здания и помещения (№, дата выдачи): № 25 от 19 сентября 2014 года.</text:p>
      <text:p text:style-name="P11">3.7. Оснащение учебных и специализированных помещений, используемых для <text:s/>реализации образовательных програм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Виды учебных помещений</text:p>
          </table:table-cell>
          <table:table-cell table:style-name="Таблица2.B1" office:value-type="string">
            <text:p text:style-name="P21">Кол- во</text:p>
          </table:table-cell>
          <table:table-cell table:style-name="Таблица2.B1" office:value-type="string">
            <text:p text:style-name="P21">Виды оборудования</text:p>
          </table:table-cell>
          <table:table-cell table:style-name="Таблица2.B1" office:value-type="string">
            <text:p text:style-name="P21">% оснащенности</text:p>
          </table:table-cell>
        </table:table-row>
        <table:table-row table:style-name="Таблица2.1">
          <table:table-cell table:style-name="Таблица2.A1" office:value-type="string">
            <text:p text:style-name="P27">Стадион с трибунами</text:p>
          </table:table-cell>
          <table:table-cell table:style-name="Таблица2.B2" office:value-type="float" office:value="1">
            <text:p text:style-name="P27">1</text:p>
          </table:table-cell>
          <table:table-cell table:style-name="Таблица2.B1" table:number-rows-spanned="5" office:value-type="string">
            <text:p text:style-name="P27">Футбольные ворота</text:p>
            <text:p text:style-name="P27">Баскетбольные щиты</text:p>
            <text:p text:style-name="P27">Мячи футбольные</text:p>
            <text:p text:style-name="P27">Мячи волейбольные</text:p>
            <text:p text:style-name="P27">Ковер для борьбы</text:p>
            <text:p text:style-name="P27">Шкафы для инвентаря</text:p>
            <text:p text:style-name="P27">Комплекты лыж беговые</text:p>
            <text:p text:style-name="P27">Комплекты лыж прогулочные</text:p>
          </table:table-cell>
          <table:table-cell table:style-name="Таблица2.B2" office:value-type="float" office:value="80">
            <text:p text:style-name="P27">80</text:p>
          </table:table-cell>
        </table:table-row>
        <table:table-row table:style-name="Таблица2.1">
          <table:table-cell table:style-name="Таблица2.A1" office:value-type="string">
            <text:p text:style-name="P27">Плоскостные спортивные сооружения (спортивные ядра) </text:p>
          </table:table-cell>
          <table:table-cell table:style-name="Таблица2.B2" office:value-type="float" office:value="1">
            <text:p text:style-name="P27">1</text:p>
          </table:table-cell>
          <table:covered-table-cell/>
          <table:table-cell table:style-name="Таблица2.B2" office:value-type="float" office:value="82">
            <text:p text:style-name="P31">82</text:p>
          </table:table-cell>
        </table:table-row>
        <table:table-row table:style-name="Таблица2.1">
          <table:table-cell table:style-name="Таблица2.A1" office:value-type="string">
            <text:p text:style-name="P27">Спортивные залы </text:p>
            <text:p text:style-name="P27">из них размером <text:s/>42х24 -1шт</text:p>
            <text:p text:style-name="P27">18х9-3 шт</text:p>
          </table:table-cell>
          <table:table-cell table:style-name="Таблица2.B1" office:value-type="string">
            <text:p text:style-name="P27">6</text:p>
          </table:table-cell>
          <table:covered-table-cell/>
          <table:table-cell table:style-name="Таблица2.B2" office:value-type="float" office:value="81">
            <text:p text:style-name="P27">81</text:p>
          </table:table-cell>
        </table:table-row>
        <table:table-row table:style-name="Таблица2.1">
          <table:table-cell table:style-name="Таблица2.A1" office:value-type="string">
            <text:p text:style-name="P27">Ледовый дворец</text:p>
          </table:table-cell>
          <table:table-cell table:style-name="Таблица2.B2" office:value-type="float" office:value="1">
            <text:p text:style-name="P27">1</text:p>
          </table:table-cell>
          <table:covered-table-cell/>
          <table:table-cell table:style-name="Таблица2.B2" office:value-type="float" office:value="84">
            <text:p text:style-name="P27">84</text:p>
          </table:table-cell>
        </table:table-row>
        <table:table-row table:style-name="Таблица2.1">
          <table:table-cell table:style-name="Таблица2.A1" office:value-type="string">
            <text:p text:style-name="P27">Лыжная база</text:p>
          </table:table-cell>
          <table:table-cell table:style-name="Таблица2.B1" office:value-type="string">
            <text:p text:style-name="P27">2</text:p>
          </table:table-cell>
          <table:covered-table-cell/>
          <table:table-cell table:style-name="Таблица2.B2" office:value-type="float" office:value="80">
            <text:p text:style-name="P27">80</text:p>
          </table:table-cell>
        </table:table-row>
        <table:table-row table:style-name="Таблица2.1">
          <table:table-cell table:style-name="Таблица2.A7" office:value-type="string">
            <text:p text:style-name="P27">Бассейн плавательный</text:p>
            <text:p text:style-name="P27">крытый 25-метровый</text:p>
            <text:p text:style-name="P27">крытый нестандартный</text:p>
          </table:table-cell>
          <table:table-cell table:style-name="Таблица2.B7" office:value-type="string">
            <text:p text:style-name="P27">2</text:p>
            <text:p text:style-name="P27">1</text:p>
            <text:p text:style-name="P27">1</text:p>
          </table:table-cell>
          <table:table-cell table:style-name="Таблица2.B7" office:value-type="string">
            <text:p text:style-name="P8"/>
          </table:table-cell>
          <table:table-cell table:style-name="Таблица2.D7">
            <text:p text:style-name="P27"/>
          </table:table-cell>
        </table:table-row>
        <table:table-row table:style-name="Таблица2.1">
          <table:table-cell table:style-name="Таблица2.A7" office:value-type="string">
            <text:p text:style-name="P27">Тренажерный зал</text:p>
          </table:table-cell>
          <table:table-cell table:style-name="Таблица2.B7" office:value-type="string">
            <text:p text:style-name="P27">1</text:p>
          </table:table-cell>
          <table:table-cell table:style-name="Таблица2.B7" office:value-type="string">
            <text:p text:style-name="P8"/>
          </table:table-cell>
          <table:table-cell table:style-name="Таблица2.D7">
            <text:p text:style-name="P27"/>
          </table:table-cell>
        </table:table-row>
        <table:table-row table:style-name="Таблица2.1">
          <table:table-cell table:style-name="Таблица2.A7" office:value-type="string">
            <text:p text:style-name="P27">Шахматные клубы</text:p>
          </table:table-cell>
          <table:table-cell table:style-name="Таблица2.B7" office:value-type="string">
            <text:p text:style-name="P27">1</text:p>
          </table:table-cell>
          <table:table-cell table:style-name="Таблица2.B7" office:value-type="string">
            <text:p text:style-name="P8"/>
          </table:table-cell>
          <table:table-cell table:style-name="Таблица2.D7">
            <text:p text:style-name="P27"/>
          </table:table-cell>
        </table:table-row>
        <table:table-row table:style-name="Таблица2.1">
          <table:table-cell table:style-name="Таблица2.A7" office:value-type="string">
            <text:p text:style-name="P27">Футбольное поле</text:p>
          </table:table-cell>
          <table:table-cell table:style-name="Таблица2.B7" office:value-type="string">
            <text:p text:style-name="P27">1</text:p>
          </table:table-cell>
          <table:table-cell table:style-name="Таблица2.B7" office:value-type="string">
            <text:p text:style-name="P8"/>
          </table:table-cell>
          <table:table-cell table:style-name="Таблица2.D7">
            <text:p text:style-name="P27"/>
          </table:table-cell>
        </table:table-row>
        <table:table-row table:style-name="Таблица2.1">
          <table:table-cell table:style-name="Таблица2.A7" office:value-type="string">
            <text:p text:style-name="P27">Площадка для игры в хоккей с шайбой</text:p>
          </table:table-cell>
          <table:table-cell table:style-name="Таблица2.B7" office:value-type="string">
            <text:p text:style-name="P27">1</text:p>
          </table:table-cell>
          <table:table-cell table:style-name="Таблица2.B7" office:value-type="string">
            <text:p text:style-name="P8"/>
          </table:table-cell>
          <table:table-cell table:style-name="Таблица2.D7">
            <text:p text:style-name="P27"/>
          </table:table-cell>
        </table:table-row>
      </table:table>
      <text:p text:style-name="P187"><text:soft-page-break/>Арендованная спортивная база, в том числе по договорам безвозмездного пользования <text:s/>(спортзалы ОУ) <text:s/></text:p>
      <text:p text:style-name="P73"><text:span text:style-name="T1"><text:s/>Землянская о.ш, д/с №1,2,3,4, Ключевская о.ш., Кувайская с.ш., Электрозаводская ср.ш, Покровская ср.ш. Хуторская ср.ш, </text:span><text:span text:style-name="T6">Рыбкинская ср.ш., Новосергиевская с.ш № 4 </text:span><text:span text:style-name="T6">Новосергиевская ср.ш №1, </text:span><text:span text:style-name="T1">Уранская ср.ш, Старобелогорская ср.ш, Герасимовская ср.ш, Новосергиевская с.ш.№ 2, Лапазская. ср.шк, НСОШ № 3.</text:span></text:p>
      <text:p text:style-name="P57"><text:s/></text:p>
      <text:p text:style-name="P17">Раздел 4. Педагогический состав и контингент обучающихся ДЮСШ. Структура управления образовательным учреждением.</text:p>
      <text:p text:style-name="P11"/>
      <text:p text:style-name="P11">4.1. Сведения о педагогических работниках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№</text:p>
          </table:table-cell>
          <table:table-cell table:style-name="Таблица3.A1" office:value-type="string">
            <text:p text:style-name="P21">наименование</text:p>
          </table:table-cell>
          <table:table-cell table:style-name="Таблица3.A1" office:value-type="string">
            <text:p text:style-name="P21">Всего работников</text:p>
          </table:table-cell>
          <table:table-cell table:style-name="Таблица3.A1" office:value-type="string">
            <text:p text:style-name="P21">педагогов</text:p>
          </table:table-cell>
          <table:table-cell table:style-name="Таблица3.A1" office:value-type="string">
            <text:p text:style-name="P21">Тренеров-преподавателей</text:p>
          </table:table-cell>
        </table:table-row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10">Численность работников</text:p>
            <text:p text:style-name="P10"/>
          </table:table-cell>
          <table:table-cell table:style-name="Таблица3.A1" office:value-type="string">
            <text:p text:style-name="P12">45</text:p>
          </table:table-cell>
          <table:table-cell table:style-name="Таблица3.A1" office:value-type="string">
            <text:p text:style-name="P12">42</text:p>
          </table:table-cell>
          <table:table-cell table:style-name="Таблица3.A1" office:value-type="string">
            <text:p text:style-name="P12">21</text:p>
          </table:table-cell>
        </table:table-row>
        <table:table-row table:style-name="Таблица3.1">
          <table:table-cell table:style-name="Таблица3.A1" office:value-type="string">
            <text:p text:style-name="P12">2.</text:p>
          </table:table-cell>
          <table:table-cell table:style-name="Таблица3.A1" office:value-type="string">
            <text:p text:style-name="P10">Число вакантных должностей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</table:table-row>
        <table:table-row table:style-name="Таблица3.1">
          <table:table-cell table:style-name="Таблица3.A1" office:value-type="string">
            <text:p text:style-name="P12">3.</text:p>
          </table:table-cell>
          <table:table-cell table:style-name="Таблица3.A1" office:value-type="string">
            <text:p text:style-name="P10">Число штатных работников</text:p>
            <text:p text:style-name="P10"/>
          </table:table-cell>
          <table:table-cell table:style-name="Таблица3.A1" office:value-type="string">
            <text:p text:style-name="P12">27</text:p>
          </table:table-cell>
          <table:table-cell table:style-name="Таблица3.A1" office:value-type="string">
            <text:p text:style-name="P12">24</text:p>
          </table:table-cell>
          <table:table-cell table:style-name="Таблица3.A1" office:value-type="string">
            <text:p text:style-name="P12">24</text:p>
          </table:table-cell>
        </table:table-row>
        <table:table-row table:style-name="Таблица3.1">
          <table:table-cell table:style-name="Таблица3.A1" office:value-type="string">
            <text:p text:style-name="P12">4.</text:p>
          </table:table-cell>
          <table:table-cell table:style-name="Таблица3.A1" office:value-type="string">
            <text:p text:style-name="P10">Численность внешних совместителей</text:p>
          </table:table-cell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P12">17</text:p>
          </table:table-cell>
        </table:table-row>
        <table:table-row table:style-name="Таблица3.1">
          <table:table-cell table:style-name="Таблица3.A1" office:value-type="string">
            <text:p text:style-name="P12">5.</text:p>
          </table:table-cell>
          <table:table-cell table:style-name="Таблица3.A1" office:value-type="string">
            <text:p text:style-name="P10">Численность педагогов с высшей категорией</text:p>
          </table:table-cell>
          <table:table-cell table:style-name="Таблица3.C6" office:value-type="float" office:value="13">
            <text:p text:style-name="P12">13</text:p>
          </table:table-cell>
          <table:table-cell table:style-name="Таблица3.C6" office:value-type="float" office:value="13">
            <text:p text:style-name="P12">13</text:p>
          </table:table-cell>
          <table:table-cell table:style-name="Таблица3.C6" office:value-type="float" office:value="13">
            <text:p text:style-name="P12">13</text:p>
          </table:table-cell>
        </table:table-row>
        <table:table-row table:style-name="Таблица3.1">
          <table:table-cell table:style-name="Таблица3.A1" office:value-type="string">
            <text:p text:style-name="P12">6.</text:p>
          </table:table-cell>
          <table:table-cell table:style-name="Таблица3.A1" office:value-type="string">
            <text:p text:style-name="P10">Численность педагогов с первой категорией</text:p>
          </table:table-cell>
          <table:table-cell table:style-name="Таблица3.C6" office:value-type="float" office:value="17">
            <text:p text:style-name="P12">17</text:p>
          </table:table-cell>
          <table:table-cell table:style-name="Таблица3.C6" office:value-type="float" office:value="17">
            <text:p text:style-name="P12">17</text:p>
          </table:table-cell>
          <table:table-cell table:style-name="Таблица3.C6" office:value-type="float" office:value="17">
            <text:p text:style-name="P12">17</text:p>
          </table:table-cell>
        </table:table-row>
        <table:table-row table:style-name="Таблица3.1">
          <table:table-cell table:style-name="Таблица3.A1" office:value-type="string">
            <text:p text:style-name="P12">7.</text:p>
          </table:table-cell>
          <table:table-cell table:style-name="Таблица3.A1" office:value-type="string">
            <text:p text:style-name="P10">Численность педагогов со второй категорией</text:p>
          </table:table-cell>
          <table:table-cell table:style-name="Таблица3.C6" office:value-type="float" office:value="4">
            <text:p text:style-name="P12">4</text:p>
          </table:table-cell>
          <table:table-cell table:style-name="Таблица3.C6" office:value-type="float" office:value="4">
            <text:p text:style-name="P12">4</text:p>
          </table:table-cell>
          <table:table-cell table:style-name="Таблица3.C6" office:value-type="float" office:value="4">
            <text:p text:style-name="P12">4</text:p>
          </table:table-cell>
        </table:table-row>
        <table:table-row table:style-name="Таблица3.1">
          <table:table-cell table:style-name="Таблица3.A1" office:value-type="string">
            <text:p text:style-name="P12">8.</text:p>
          </table:table-cell>
          <table:table-cell table:style-name="Таблица3.A1" office:value-type="string">
            <text:p text:style-name="P10">Не имеют категории</text:p>
            <text:p text:style-name="P18"/>
          </table:table-cell>
          <table:table-cell table:style-name="Таблица3.A1" office:value-type="string">
            <text:p text:style-name="P12">10</text:p>
          </table:table-cell>
          <table:table-cell table:style-name="Таблица3.A1" office:value-type="string">
            <text:p text:style-name="P12">10</text:p>
          </table:table-cell>
          <table:table-cell table:style-name="Таблица3.A1" office:value-type="string">
            <text:p text:style-name="P12">10</text:p>
          </table:table-cell>
        </table:table-row>
        <table:table-row table:style-name="Таблица3.1">
          <table:table-cell table:style-name="Таблица3.A1" office:value-type="string">
            <text:p text:style-name="P12">9.</text:p>
          </table:table-cell>
          <table:table-cell table:style-name="Таблица3.A1" office:value-type="string">
            <text:p text:style-name="P10">Имеют высшее профессиональное образование</text:p>
          </table:table-cell>
          <table:table-cell table:style-name="Таблица3.A1" office:value-type="string">
            <text:p text:style-name="P12">27</text:p>
          </table:table-cell>
          <table:table-cell table:style-name="Таблица3.A1" office:value-type="string">
            <text:p text:style-name="P12">27</text:p>
          </table:table-cell>
          <table:table-cell table:style-name="Таблица3.A1" office:value-type="string">
            <text:p text:style-name="P12">27</text:p>
          </table:table-cell>
        </table:table-row>
        <table:table-row table:style-name="Таблица3.1">
          <table:table-cell table:style-name="Таблица3.A1" office:value-type="string">
            <text:p text:style-name="P12">10.</text:p>
          </table:table-cell>
          <table:table-cell table:style-name="Таблица3.A1" office:value-type="string">
            <text:p text:style-name="P10">Из них <text:s/>педагогическое</text:p>
            <text:p text:style-name="P18"/>
          </table:table-cell>
          <table:table-cell table:style-name="Таблица3.A1" office:value-type="string">
            <text:p text:style-name="P12">26</text:p>
          </table:table-cell>
          <table:table-cell table:style-name="Таблица3.A1" office:value-type="string">
            <text:p text:style-name="P12">26</text:p>
          </table:table-cell>
          <table:table-cell table:style-name="Таблица3.A1" office:value-type="string">
            <text:p text:style-name="P12">26</text:p>
          </table:table-cell>
        </table:table-row>
        <table:table-row table:style-name="Таблица3.1">
          <table:table-cell table:style-name="Таблица3.A1" office:value-type="string">
            <text:p text:style-name="P12">11.</text:p>
          </table:table-cell>
          <table:table-cell table:style-name="Таблица3.A1" office:value-type="string">
            <text:p text:style-name="P10">Среднее профессиональное</text:p>
            <text:p text:style-name="P18"/>
          </table:table-cell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2">15</text:p>
          </table:table-cell>
        </table:table-row>
        <table:table-row table:style-name="Таблица3.1">
          <table:table-cell table:style-name="Таблица3.A1" office:value-type="string">
            <text:p text:style-name="P12">12.</text:p>
          </table:table-cell>
          <table:table-cell table:style-name="Таблица3.A1" office:value-type="string">
            <text:p text:style-name="P10">Из них педагогическое</text:p>
            <text:p text:style-name="P18"/>
          </table:table-cell>
          <table:table-cell table:style-name="Таблица3.A1" office:value-type="string">
            <text:p text:style-name="P12">9</text:p>
          </table:table-cell>
          <table:table-cell table:style-name="Таблица3.A1" office:value-type="string">
            <text:p text:style-name="P12">9</text:p>
          </table:table-cell>
          <table:table-cell table:style-name="Таблица3.A1" office:value-type="string">
            <text:p text:style-name="P12">9</text:p>
          </table:table-cell>
        </table:table-row>
        <table:table-row table:style-name="Таблица3.1">
          <table:table-cell table:style-name="Таблица3.A1" office:value-type="string">
            <text:p text:style-name="P12">13.</text:p>
          </table:table-cell>
          <table:table-cell table:style-name="Таблица3.A1" office:value-type="string">
            <text:p text:style-name="P10">Начальное профессиональное</text:p>
            <text:p text:style-name="P10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-</text:p>
          </table:table-cell>
        </table:table-row>
      </table:table>
      <text:p text:style-name="P315">СВЕДЕНИЯ</text:p>
      <text:p text:style-name="P33"><text:s/>О ПЕДАГОГИЧЕСКИХ КАДРАХ <text:s text:c="2"/>И РАБОТНИКАХ</text:p>
      <text:p text:style-name="P33">МОА УДОД <text:s/>«ДЮСШ» п. Новосергиевка</text:p>
      <text:p text:style-name="P33">на 2014-2015 учебный год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1">Ф.И.О.</text:p>
          </table:table-cell>
          <table:table-cell table:style-name="Таблица4.A1" office:value-type="string">
            <text:p text:style-name="P74">Год рождения</text:p>
          </table:table-cell>
          <table:table-cell table:style-name="Таблица4.A1" office:value-type="string">
            <text:p text:style-name="P74">Полных лет</text:p>
          </table:table-cell>
          <table:table-cell table:style-name="Таблица4.A1" office:value-type="string">
            <text:p text:style-name="P74">Распред. по возрасту</text:p>
          </table:table-cell>
          <table:table-cell table:style-name="Таблица4.A1" office:value-type="string">
            <text:p text:style-name="P74">Образ.</text:p>
          </table:table-cell>
          <table:table-cell table:style-name="Таблица4.A1" office:value-type="string">
            <text:p text:style-name="P74">Общий стаж</text:p>
          </table:table-cell>
          <table:table-cell table:style-name="Таблица4.A1" office:value-type="string">
            <text:p text:style-name="P74">Пед. стаж</text:p>
          </table:table-cell>
          <table:table-cell table:style-name="Таблица4.A1" office:value-type="string">
            <text:p text:style-name="P74">Должность</text:p>
          </table:table-cell>
          <table:table-cell table:style-name="Таблица4.A1" office:value-type="string">
            <text:p text:style-name="P74">Кв.</text:p>
            <text:p text:style-name="P74">категория</text:p>
          </table:table-cell>
          <table:table-cell table:style-name="Таблица4.A1" office:value-type="string">
            <text:p text:style-name="P74">Повышение квалификации</text:p>
          </table:table-cell>
          <table:table-cell table:style-name="Таблица4.A1" office:value-type="string">
            <text:p text:style-name="P74">Награды</text:p>
          </table:table-cell>
          <table:table-cell table:style-name="Таблица4.A1" office:value-type="string">
            <text:p text:style-name="P74">Пол</text:p>
          </table:table-cell>
        </table:table-row>
        <table:table-row table:style-name="Таблица4.1">
          <table:table-cell table:style-name="Таблица4.A1" office:value-type="string">
            <text:p text:style-name="P28">1.</text:p>
          </table:table-cell>
          <table:table-cell table:style-name="Таблица4.A1" office:value-type="string">
            <text:p text:style-name="P26">Семенов Денис Владимирович</text:p>
          </table:table-cell>
          <table:table-cell table:style-name="Таблица4.C2" office:value-type="float" office:value="1980">
            <text:p text:style-name="P75">1980</text:p>
          </table:table-cell>
          <table:table-cell table:style-name="Таблица4.A1" office:value-type="string">
            <text:p text:style-name="P75">35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7</text:p>
          </table:table-cell>
          <table:table-cell table:style-name="Таблица4.A1" office:value-type="string">
            <text:p text:style-name="P75">7</text:p>
          </table:table-cell>
          <table:table-cell table:style-name="Таблица4.A1" office:value-type="string">
            <text:p text:style-name="P75">директор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ООО</text:p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3">
          <table:table-cell table:style-name="Таблица4.A1" office:value-type="string">
            <text:p text:style-name="P28">2.</text:p>
          </table:table-cell>
          <table:table-cell table:style-name="Таблица4.A1" office:value-type="string">
            <text:p text:style-name="P26">Уткина Марина Геннадьевна</text:p>
          </table:table-cell>
          <table:table-cell table:style-name="Таблица4.A1" office:value-type="string">
            <text:p text:style-name="P75">1968</text:p>
          </table:table-cell>
          <table:table-cell table:style-name="Таблица4.A1" office:value-type="string">
            <text:p text:style-name="P77">47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Зам.дирек.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ООО</text:p>
          </table:table-cell>
          <table:table-cell table:style-name="Таблица4.A1" office:value-type="string">
            <text:p text:style-name="P75">Ж </text:p>
          </table:table-cell>
        </table:table-row>
        <table:table-row table:style-name="Таблица4.1">
          <table:table-cell table:style-name="Таблица4.C2" office:value-type="float" office:value="3">
            <text:p text:style-name="P28">3</text:p>
          </table:table-cell>
          <table:table-cell table:style-name="Таблица4.A1" office:value-type="string">
            <text:p text:style-name="P26">Алексеева Марина Александровна</text:p>
          </table:table-cell>
          <table:table-cell table:style-name="Таблица4.C2" office:value-type="float" office:value="1980">
            <text:p text:style-name="P75">1980</text:p>
          </table:table-cell>
          <table:table-cell table:style-name="Таблица4.A1" office:value-type="string">
            <text:p text:style-name="P77">35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16</text:p>
          </table:table-cell>
          <table:table-cell table:style-name="Таблица4.A1" office:value-type="string">
            <text:p text:style-name="P75">7</text:p>
          </table:table-cell>
          <table:table-cell table:style-name="Таблица4.A1" office:value-type="string">
            <text:p text:style-name="P75">инстрктор-методист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Ж</text:p>
          </table:table-cell>
        </table:table-row>
        <table:table-row table:style-name="Таблица4.1">
          <table:table-cell table:style-name="Таблица4.C2" office:value-type="float" office:value="4">
            <text:p text:style-name="P28">4</text:p>
          </table:table-cell>
          <table:table-cell table:style-name="Таблица4.A1" office:value-type="string">
            <text:p text:style-name="P26">Харитонова Елена Николаевна</text:p>
          </table:table-cell>
          <table:table-cell table:style-name="Таблица4.C2" office:value-type="float" office:value="1971">
            <text:p text:style-name="P75">1971</text:p>
          </table:table-cell>
          <table:table-cell table:style-name="Таблица4.A1" office:value-type="string">
            <text:p text:style-name="P77">43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1</text:p>
          </table:table-cell>
          <table:table-cell table:style-name="Таблица4.A1" office:value-type="string">
            <text:p text:style-name="P75">4</text:p>
          </table:table-cell>
          <table:table-cell table:style-name="Таблица4.A1" office:value-type="string">
            <text:p text:style-name="P75">инструктор-методист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ООО</text:p>
          </table:table-cell>
          <table:table-cell table:style-name="Таблица4.A1" office:value-type="string">
            <text:p text:style-name="P75">Ж </text:p>
          </table:table-cell>
        </table:table-row>
        <table:table-row table:style-name="Таблица4.1">
          <table:table-cell table:style-name="Таблица4.C2" office:value-type="float" office:value="5">
            <text:p text:style-name="P28">5</text:p>
          </table:table-cell>
          <table:table-cell table:style-name="Таблица4.A1" office:value-type="string">
            <text:p text:style-name="P26">Семенов Валерий Николаевич</text:p>
          </table:table-cell>
          <table:table-cell table:style-name="Таблица4.C2" office:value-type="float" office:value="1965">
            <text:p text:style-name="P75">1965</text:p>
          </table:table-cell>
          <table:table-cell table:style-name="Таблица4.A1" office:value-type="string">
            <text:p text:style-name="P77">50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28</text:p>
          </table:table-cell>
          <table:table-cell table:style-name="Таблица4.A1" office:value-type="string">
            <text:p text:style-name="P75">24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1">
          <table:table-cell table:style-name="Таблица4.C2" office:value-type="float" office:value="6">
            <text:p text:style-name="P28">6</text:p>
          </table:table-cell>
          <table:table-cell table:style-name="Таблица4.A1" office:value-type="string">
            <text:p text:style-name="P26">Семенов Александр Николаевич</text:p>
          </table:table-cell>
          <table:table-cell table:style-name="Таблица4.C2" office:value-type="float" office:value="1971">
            <text:p text:style-name="P75">1971</text:p>
          </table:table-cell>
          <table:table-cell table:style-name="Таблица4.A1" office:value-type="string">
            <text:p text:style-name="P77">44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5</text:p>
          </table:table-cell>
          <table:table-cell table:style-name="Таблица4.A1" office:value-type="string">
            <text:p text:style-name="P75">25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8">
          <table:table-cell table:style-name="Таблица4.C2" office:value-type="float" office:value="7">
            <text:p text:style-name="P28">7</text:p>
          </table:table-cell>
          <table:table-cell table:style-name="Таблица4.A1" office:value-type="string">
            <text:p text:style-name="P26">Репин Виктор Федорович</text:p>
          </table:table-cell>
          <table:table-cell table:style-name="Таблица4.C2" office:value-type="float" office:value="1963">
            <text:p text:style-name="P75">1963</text:p>
          </table:table-cell>
          <table:table-cell table:style-name="Таблица4.A1" office:value-type="string">
            <text:p text:style-name="P77">52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33</text:p>
          </table:table-cell>
          <table:table-cell table:style-name="Таблица4.A1" office:value-type="string">
            <text:p text:style-name="P75">22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С, грамота МООО</text:p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8">
            <text:p text:style-name="P28">8</text:p>
          </table:table-cell>
          <table:table-cell table:style-name="Таблица4.A1" office:value-type="string">
            <text:p text:style-name="P26">Быстрицкий Сергей Иванович</text:p>
          </table:table-cell>
          <table:table-cell table:style-name="Таблица4.C2" office:value-type="float" office:value="1964">
            <text:p text:style-name="P75">1964</text:p>
          </table:table-cell>
          <table:table-cell table:style-name="Таблица4.A1" office:value-type="string">
            <text:p text:style-name="P77">51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31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9">
            <text:p text:style-name="P28">9</text:p>
          </table:table-cell>
          <table:table-cell table:style-name="Таблица4.A1" office:value-type="string">
            <text:p text:style-name="P26">Силкин Максим Владимирович</text:p>
          </table:table-cell>
          <table:table-cell table:style-name="Таблица4.C2" office:value-type="float" office:value="1985">
            <text:p text:style-name="P75">1985</text:p>
          </table:table-cell>
          <table:table-cell table:style-name="Таблица4.A1" office:value-type="string">
            <text:p text:style-name="P77">30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9</text:p>
          </table:table-cell>
          <table:table-cell table:style-name="Таблица4.A1" office:value-type="string">
            <text:p text:style-name="P75">9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10">
            <text:p text:style-name="P28">10</text:p>
          </table:table-cell>
          <table:table-cell table:style-name="Таблица4.A1" office:value-type="string">
            <text:p text:style-name="P26">Попова Татьяна Юрьевна</text:p>
          </table:table-cell>
          <table:table-cell table:style-name="Таблица4.C2" office:value-type="float" office:value="1968">
            <text:p text:style-name="P75">1968</text:p>
          </table:table-cell>
          <table:table-cell table:style-name="Таблица4.A1" office:value-type="string">
            <text:p text:style-name="P75">47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Ж </text:p>
          </table:table-cell>
        </table:table-row>
        <table:table-row table:style-name="Таблица4.1">
          <table:table-cell table:style-name="Таблица4.C2" office:value-type="float" office:value="11">
            <text:p text:style-name="P28">11</text:p>
          </table:table-cell>
          <table:table-cell table:style-name="Таблица4.A1" office:value-type="string">
            <text:p text:style-name="P26">Меньших Виктор Владимирович</text:p>
          </table:table-cell>
          <table:table-cell table:style-name="Таблица4.C2" office:value-type="float" office:value="1987">
            <text:p text:style-name="P75">1987</text:p>
          </table:table-cell>
          <table:table-cell table:style-name="Таблица4.A1" office:value-type="string">
            <text:p text:style-name="P75">28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5</text:p>
          </table:table-cell>
          <table:table-cell table:style-name="Таблица4.A1" office:value-type="string">
            <text:p text:style-name="P75">4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12">
            <text:p text:style-name="P28">12</text:p>
          </table:table-cell>
          <table:table-cell table:style-name="Таблица4.A1" office:value-type="string">
            <text:p text:style-name="P26">Вязиков Павел Дмитриевич</text:p>
          </table:table-cell>
          <table:table-cell table:style-name="Таблица4.C2" office:value-type="float" office:value="1954">
            <text:p text:style-name="P75">1954</text:p>
          </table:table-cell>
          <table:table-cell table:style-name="Таблица4.A1" office:value-type="string">
            <text:p text:style-name="P77">61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39</text:p>
          </table:table-cell>
          <table:table-cell table:style-name="Таблица4.A1" office:value-type="string">
            <text:p text:style-name="P75">26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8">Грамота МООО</text:p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4">
          <table:table-cell table:style-name="Таблица4.C2" office:value-type="float" office:value="13">
            <text:p text:style-name="P26">13</text:p>
          </table:table-cell>
          <table:table-cell table:style-name="Таблица4.A1" office:value-type="string">
            <text:p text:style-name="P26">Потапов Сергей Викторович</text:p>
          </table:table-cell>
          <table:table-cell table:style-name="Таблица4.C2" office:value-type="float" office:value="1968">
            <text:p text:style-name="P75">1968</text:p>
          </table:table-cell>
          <table:table-cell table:style-name="Таблица4.A1" office:value-type="string">
            <text:p text:style-name="P77">47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3</text:p>
          </table:table-cell>
          <table:table-cell table:style-name="Таблица4.A1" office:value-type="string">
            <text:p text:style-name="P75">16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1">
          <table:table-cell table:style-name="Таблица4.C2" office:value-type="float" office:value="14">
            <text:p text:style-name="P26">14</text:p>
          </table:table-cell>
          <table:table-cell table:style-name="Таблица4.A1" office:value-type="string">
            <text:p text:style-name="P26">Чиркова Дарья Александровна</text:p>
          </table:table-cell>
          <table:table-cell table:style-name="Таблица4.C2" office:value-type="float" office:value="1990">
            <text:p text:style-name="P75">1990</text:p>
          </table:table-cell>
          <table:table-cell table:style-name="Таблица4.A1" office:value-type="string">
            <text:p text:style-name="P77">25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ССП</text:p>
          </table:table-cell>
          <table:table-cell table:style-name="Таблица4.A1" office:value-type="string">
            <text:p text:style-name="P75">4</text:p>
          </table:table-cell>
          <table:table-cell table:style-name="Таблица4.A1" office:value-type="string">
            <text:p text:style-name="P75">4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тор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Ж </text:p>
          </table:table-cell>
        </table:table-row>
        <table:table-row table:style-name="Таблица4.1">
          <table:table-cell table:style-name="Таблица4.C2" office:value-type="float" office:value="15">
            <text:p text:style-name="P26">15</text:p>
          </table:table-cell>
          <table:table-cell table:style-name="Таблица4.A1" office:value-type="string">
            <text:p text:style-name="P26">Полянский Алексей Герасимович</text:p>
          </table:table-cell>
          <table:table-cell table:style-name="Таблица4.C2" office:value-type="float" office:value="1949">
            <text:p text:style-name="P75">1949</text:p>
          </table:table-cell>
          <table:table-cell table:style-name="Таблица4.A1" office:value-type="string">
            <text:p text:style-name="P77">66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42</text:p>
          </table:table-cell>
          <table:table-cell table:style-name="Таблица4.A1" office:value-type="string">
            <text:p text:style-name="P75">42</text:p>
          </table:table-cell>
          <table:table-cell table:style-name="Таблица4.A1" office:value-type="string">
            <text:p text:style-name="P75">Тренер-преп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8">Грамота МООО</text:p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16">
            <text:p text:style-name="P26">16</text:p>
          </table:table-cell>
          <table:table-cell table:style-name="Таблица4.A1" office:value-type="string">
            <text:p text:style-name="P26">Воронина Людмила Анатольевна</text:p>
          </table:table-cell>
          <table:table-cell table:style-name="Таблица4.C2" office:value-type="float" office:value="1965">
            <text:p text:style-name="P75">1965</text:p>
          </table:table-cell>
          <table:table-cell table:style-name="Таблица4.A1" office:value-type="string">
            <text:p text:style-name="P77">50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25</text:p>
          </table:table-cell>
          <table:table-cell table:style-name="Таблица4.A1" office:value-type="string">
            <text:p text:style-name="P75">25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Ж </text:p>
          </table:table-cell>
        </table:table-row>
        <table:table-row table:style-name="Таблица4.18">
          <table:table-cell table:style-name="Таблица4.C2" office:value-type="float" office:value="17">
            <text:p text:style-name="P26">17</text:p>
          </table:table-cell>
          <table:table-cell table:style-name="Таблица4.A1" office:value-type="string">
            <text:p text:style-name="P26">Щукина Екатерина Васильевна</text:p>
          </table:table-cell>
          <table:table-cell table:style-name="Таблица4.C2" office:value-type="float" office:value="1986">
            <text:p text:style-name="P75">1986</text:p>
          </table:table-cell>
          <table:table-cell table:style-name="Таблица4.A1" office:value-type="string">
            <text:p text:style-name="P77">29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6</text:p>
          </table:table-cell>
          <table:table-cell table:style-name="Таблица4.A1" office:value-type="string">
            <text:p text:style-name="P75">6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Ж</text:p>
          </table:table-cell>
        </table:table-row>
        <table:table-row table:style-name="Таблица4.1">
          <table:table-cell table:style-name="Таблица4.C2" office:value-type="float" office:value="18">
            <text:p text:style-name="P26">18</text:p>
          </table:table-cell>
          <table:table-cell table:style-name="Таблица4.A1" office:value-type="string">
            <text:p text:style-name="P26">Цымдянкин Иван <text:soft-page-break/>Петрович</text:p>
          </table:table-cell>
          <table:table-cell table:style-name="Таблица4.C2" office:value-type="float" office:value="1986">
            <text:p text:style-name="P75">1986</text:p>
          </table:table-cell>
          <table:table-cell table:style-name="Таблица4.A1" office:value-type="string">
            <text:p text:style-name="P77">29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ССП</text:p>
          </table:table-cell>
          <table:table-cell table:style-name="Таблица4.A1" office:value-type="string">
            <text:p text:style-name="P75">7</text:p>
          </table:table-cell>
          <table:table-cell table:style-name="Таблица4.A1" office:value-type="string">
            <text:p text:style-name="P75">7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19">
            <text:p text:style-name="P26">19</text:p>
          </table:table-cell>
          <table:table-cell table:style-name="Таблица4.A1" office:value-type="string">
            <text:p text:style-name="P26">Храмина Галина Сергеевна</text:p>
          </table:table-cell>
          <table:table-cell table:style-name="Таблица4.C2" office:value-type="float" office:value="1983">
            <text:p text:style-name="P75">1983</text:p>
          </table:table-cell>
          <table:table-cell table:style-name="Таблица4.A1" office:value-type="string">
            <text:p text:style-name="P77">32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</text:p>
          </table:table-cell>
          <table:table-cell table:style-name="Таблица4.A1" office:value-type="string">
            <text:p text:style-name="P75">12</text:p>
          </table:table-cell>
          <table:table-cell table:style-name="Таблица4.A1" office:value-type="string">
            <text:p text:style-name="P75">12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1">
          <table:table-cell table:style-name="Таблица4.C2" office:value-type="float" office:value="20">
            <text:p text:style-name="P26">20</text:p>
          </table:table-cell>
          <table:table-cell table:style-name="Таблица4.A1" office:value-type="string">
            <text:p text:style-name="P26">Коннычев Александр Николаевич</text:p>
          </table:table-cell>
          <table:table-cell table:style-name="Таблица4.C2" office:value-type="float" office:value="1974">
            <text:p text:style-name="P75">1974</text:p>
          </table:table-cell>
          <table:table-cell table:style-name="Таблица4.A1" office:value-type="string">
            <text:p text:style-name="P77">41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Н/В</text:p>
          </table:table-cell>
          <table:table-cell table:style-name="Таблица4.A1" office:value-type="string">
            <text:p text:style-name="P75">3</text:p>
          </table:table-cell>
          <table:table-cell table:style-name="Таблица4.A1" office:value-type="string">
            <text:p text:style-name="P75">3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Втор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1">
          <table:table-cell table:style-name="Таблица4.C2" office:value-type="float" office:value="21">
            <text:p text:style-name="P26">21</text:p>
          </table:table-cell>
          <table:table-cell table:style-name="Таблица4.A1" office:value-type="string">
            <text:p text:style-name="P26">Силкин Михаил Владимирович</text:p>
          </table:table-cell>
          <table:table-cell table:style-name="Таблица4.C2" office:value-type="float" office:value="1985">
            <text:p text:style-name="P75">1985</text:p>
          </table:table-cell>
          <table:table-cell table:style-name="Таблица4.A1" office:value-type="string">
            <text:p text:style-name="P77">30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8">9</text:p>
          </table:table-cell>
          <table:table-cell table:style-name="Таблица4.A1" office:value-type="string">
            <text:p text:style-name="P75">2</text:p>
          </table:table-cell>
          <table:table-cell table:style-name="Таблица4.A1" office:value-type="string">
            <text:p text:style-name="P75">Тренер-преп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22">
            <text:p text:style-name="P26">22</text:p>
          </table:table-cell>
          <table:table-cell table:style-name="Таблица4.A1" office:value-type="string">
            <text:p text:style-name="P26">Липленко Виктор Иванович</text:p>
          </table:table-cell>
          <table:table-cell table:style-name="Таблица4.C2" office:value-type="float" office:value="1954">
            <text:p text:style-name="P75">1954</text:p>
          </table:table-cell>
          <table:table-cell table:style-name="Таблица4.A1" office:value-type="string">
            <text:p text:style-name="P77">61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41</text:p>
          </table:table-cell>
          <table:table-cell table:style-name="Таблица4.A1" office:value-type="string">
            <text:p text:style-name="P75">41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ООО</text:p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23">
            <text:p text:style-name="P26">23</text:p>
          </table:table-cell>
          <table:table-cell table:style-name="Таблица4.A1" office:value-type="string">
            <text:p text:style-name="P26">Ручкин Валерий Васильевич</text:p>
          </table:table-cell>
          <table:table-cell table:style-name="Таблица4.C2" office:value-type="float" office:value="1956">
            <text:p text:style-name="P75">1956</text:p>
          </table:table-cell>
          <table:table-cell table:style-name="Таблица4.A1" office:value-type="string">
            <text:p text:style-name="P77">59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ССП</text:p>
          </table:table-cell>
          <table:table-cell table:style-name="Таблица4.A1" office:value-type="string">
            <text:p text:style-name="P75">40</text:p>
          </table:table-cell>
          <table:table-cell table:style-name="Таблица4.A1" office:value-type="string">
            <text:p text:style-name="P75">40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24">
            <text:p text:style-name="P26">24</text:p>
          </table:table-cell>
          <table:table-cell table:style-name="Таблица4.A1" office:value-type="string">
            <text:p text:style-name="P26">Полянский Алексей Герасимович</text:p>
          </table:table-cell>
          <table:table-cell table:style-name="Таблица4.C2" office:value-type="float" office:value="1949">
            <text:p text:style-name="P75">1949</text:p>
          </table:table-cell>
          <table:table-cell table:style-name="Таблица4.A1" office:value-type="string">
            <text:p text:style-name="P77">66</text:p>
          </table:table-cell>
          <table:table-cell table:style-name="Таблица4.A1" office:value-type="string">
            <text:p text:style-name="P78">От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42</text:p>
          </table:table-cell>
          <table:table-cell table:style-name="Таблица4.A1" office:value-type="string">
            <text:p text:style-name="P75">42</text:p>
          </table:table-cell>
          <table:table-cell table:style-name="Таблица4.A1" office:value-type="string">
            <text:p text:style-name="P75">Тренер-преп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>Грамота МООО</text:p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25">
            <text:p text:style-name="P26">25</text:p>
          </table:table-cell>
          <table:table-cell table:style-name="Таблица4.A1" office:value-type="string">
            <text:p text:style-name="P26">Шляхин Александр Владимирович</text:p>
          </table:table-cell>
          <table:table-cell table:style-name="Таблица4.C2" office:value-type="float" office:value="1984">
            <text:p text:style-name="P75">1984</text:p>
          </table:table-cell>
          <table:table-cell table:style-name="Таблица4.A1" office:value-type="string">
            <text:p text:style-name="P77">31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9</text:p>
          </table:table-cell>
          <table:table-cell table:style-name="Таблица4.A1" office:value-type="string">
            <text:p text:style-name="P75">8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26">
            <text:p text:style-name="P26">26</text:p>
          </table:table-cell>
          <table:table-cell table:style-name="Таблица4.A1" office:value-type="string">
            <text:p text:style-name="P26">Новосельский Олег Александрович</text:p>
          </table:table-cell>
          <table:table-cell table:style-name="Таблица4.C2" office:value-type="float" office:value="1967">
            <text:p text:style-name="P75">1967</text:p>
          </table:table-cell>
          <table:table-cell table:style-name="Таблица4.A1" office:value-type="string">
            <text:p text:style-name="P77">48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31</text:p>
          </table:table-cell>
          <table:table-cell table:style-name="Таблица4.A1" office:value-type="string">
            <text:p text:style-name="P75">31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</text:p>
          </table:table-cell>
        </table:table-row>
        <table:table-row table:style-name="Таблица4.1">
          <table:table-cell table:style-name="Таблица4.C2" office:value-type="float" office:value="27">
            <text:p text:style-name="P26">27</text:p>
          </table:table-cell>
          <table:table-cell table:style-name="Таблица4.A1" office:value-type="string">
            <text:p text:style-name="P26">Бурцев Владимир <text:s/>Борисович</text:p>
          </table:table-cell>
          <table:table-cell table:style-name="Таблица4.C2" office:value-type="float" office:value="1968">
            <text:p text:style-name="P75">1968</text:p>
          </table:table-cell>
          <table:table-cell table:style-name="Таблица4.A1" office:value-type="string">
            <text:p text:style-name="P77">47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</text:p>
          </table:table-cell>
        </table:table-row>
        <table:table-row table:style-name="Таблица4.1">
          <table:table-cell table:style-name="Таблица4.C2" office:value-type="float" office:value="28">
            <text:p text:style-name="P26">28</text:p>
          </table:table-cell>
          <table:table-cell table:style-name="Таблица4.A1" office:value-type="string">
            <text:p text:style-name="P26">Канатов Арман Гайнуллович</text:p>
          </table:table-cell>
          <table:table-cell table:style-name="Таблица4.C2" office:value-type="float" office:value="1988">
            <text:p text:style-name="P75">1988</text:p>
          </table:table-cell>
          <table:table-cell table:style-name="Таблица4.A1" office:value-type="string">
            <text:p text:style-name="P77">29</text:p>
          </table:table-cell>
          <table:table-cell table:style-name="Таблица4.A1" office:value-type="string">
            <text:p text:style-name="P75">До 3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3</text:p>
          </table:table-cell>
          <table:table-cell table:style-name="Таблица4.A1" office:value-type="string">
            <text:p text:style-name="P75">3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29">
            <text:p text:style-name="P26">29</text:p>
          </table:table-cell>
          <table:table-cell table:style-name="Таблица4.A1" office:value-type="string">
            <text:p text:style-name="P26">Сычев Юрий Васильевич</text:p>
          </table:table-cell>
          <table:table-cell table:style-name="Таблица4.C2" office:value-type="float" office:value="1962">
            <text:p text:style-name="P75">1962</text:p>
          </table:table-cell>
          <table:table-cell table:style-name="Таблица4.A1" office:value-type="string">
            <text:p text:style-name="P77">53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33</text:p>
          </table:table-cell>
          <table:table-cell table:style-name="Таблица4.A1" office:value-type="string">
            <text:p text:style-name="P75">26</text:p>
          </table:table-cell>
          <table:table-cell table:style-name="Таблица4.A1" office:value-type="string">
            <text:p text:style-name="P75">Тренер-совм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0">
            <text:p text:style-name="P26">30</text:p>
          </table:table-cell>
          <table:table-cell table:style-name="Таблица4.A1" office:value-type="string">
            <text:p text:style-name="P26">Белкин Сергей Владимирович</text:p>
          </table:table-cell>
          <table:table-cell table:style-name="Таблица4.C2" office:value-type="float" office:value="1966">
            <text:p text:style-name="P75">1966</text:p>
          </table:table-cell>
          <table:table-cell table:style-name="Таблица4.A1" office:value-type="string">
            <text:p text:style-name="P77">49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1">
            <text:p text:style-name="P26">31</text:p>
          </table:table-cell>
          <table:table-cell table:style-name="Таблица4.A1" office:value-type="string">
            <text:p text:style-name="P26">Мананников Сергей Павлович</text:p>
          </table:table-cell>
          <table:table-cell table:style-name="Таблица4.C2" office:value-type="float" office:value="1960">
            <text:p text:style-name="P75">1960</text:p>
          </table:table-cell>
          <table:table-cell table:style-name="Таблица4.A1" office:value-type="string">
            <text:p text:style-name="P77">55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27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2">
            <text:p text:style-name="P26">32</text:p>
          </table:table-cell>
          <table:table-cell table:style-name="Таблица4.A1" office:value-type="string">
            <text:p text:style-name="P26">Трошин Владимир Николаевич</text:p>
          </table:table-cell>
          <table:table-cell table:style-name="Таблица4.C2" office:value-type="float" office:value="1974">
            <text:p text:style-name="P75">1974</text:p>
          </table:table-cell>
          <table:table-cell table:style-name="Таблица4.A1" office:value-type="string">
            <text:p text:style-name="P79">41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ССП</text:p>
          </table:table-cell>
          <table:table-cell table:style-name="Таблица4.A1" office:value-type="string">
            <text:p text:style-name="P75">18</text:p>
          </table:table-cell>
          <table:table-cell table:style-name="Таблица4.A1" office:value-type="string">
            <text:p text:style-name="P75">18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3">
            <text:p text:style-name="P26">33</text:p>
          </table:table-cell>
          <table:table-cell table:style-name="Таблица4.A1" office:value-type="string">
            <text:p text:style-name="P26">Кулебякин Олег Евгеньевич</text:p>
          </table:table-cell>
          <table:table-cell table:style-name="Таблица4.C2" office:value-type="float" office:value="1972">
            <text:p text:style-name="P75">1972</text:p>
          </table:table-cell>
          <table:table-cell table:style-name="Таблица4.A1" office:value-type="string">
            <text:p text:style-name="P77">43</text:p>
          </table:table-cell>
          <table:table-cell table:style-name="Таблица4.A1" office:value-type="string">
            <text:p text:style-name="P75">До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15</text:p>
          </table:table-cell>
          <table:table-cell table:style-name="Таблица4.A1" office:value-type="string">
            <text:p text:style-name="P75">15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Высш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4">
            <text:p text:style-name="P26">34</text:p>
          </table:table-cell>
          <table:table-cell table:style-name="Таблица4.A1" office:value-type="string">
            <text:p text:style-name="P26">Иванов Василий Максимович</text:p>
          </table:table-cell>
          <table:table-cell table:style-name="Таблица4.C2" office:value-type="float" office:value="1952">
            <text:p text:style-name="P75">1952</text:p>
          </table:table-cell>
          <table:table-cell table:style-name="Таблица4.A1" office:value-type="string">
            <text:p text:style-name="P77">63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ССП</text:p>
          </table:table-cell>
          <table:table-cell table:style-name="Таблица4.A1" office:value-type="string">
            <text:p text:style-name="P75">41</text:p>
          </table:table-cell>
          <table:table-cell table:style-name="Таблица4.A1" office:value-type="string">
            <text:p text:style-name="P75">41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 </text:p>
          </table:table-cell>
        </table:table-row>
        <table:table-row table:style-name="Таблица4.1">
          <table:table-cell table:style-name="Таблица4.C2" office:value-type="float" office:value="35">
            <text:p text:style-name="P26">35</text:p>
          </table:table-cell>
          <table:table-cell table:style-name="Таблица4.A1" office:value-type="string">
            <text:p text:style-name="P26">Гнездилов Виктор Михайлович</text:p>
          </table:table-cell>
          <table:table-cell table:style-name="Таблица4.C2" office:value-type="float" office:value="1950">
            <text:p text:style-name="P75">1950</text:p>
          </table:table-cell>
          <table:table-cell table:style-name="Таблица4.A1" office:value-type="string">
            <text:p text:style-name="P75">65</text:p>
          </table:table-cell>
          <table:table-cell table:style-name="Таблица4.A1" office:value-type="string">
            <text:p text:style-name="P75">От 55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44</text:p>
          </table:table-cell>
          <table:table-cell table:style-name="Таблица4.A1" office:value-type="string">
            <text:p text:style-name="P75">44</text:p>
          </table:table-cell>
          <table:table-cell table:style-name="Таблица4.A1" office:value-type="string">
            <text:p text:style-name="P75">Тренер-совм.</text:p>
          </table:table-cell>
          <table:table-cell table:style-name="Таблица4.A1" office:value-type="string">
            <text:p text:style-name="P75">Первая </text:p>
          </table:table-cell>
          <table:table-cell table:style-name="Таблица4.A1" office:value-type="string">
            <text:p text:style-name="P75">ОГПУ, ФиС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 </text:p>
          </table:table-cell>
        </table:table-row>
        <table:table-row table:style-name="Таблица4.1">
          <table:table-cell table:style-name="Таблица4.C2" office:value-type="float" office:value="36">
            <text:p text:style-name="P26">36</text:p>
          </table:table-cell>
          <table:table-cell table:style-name="Таблица4.A1" office:value-type="string">
            <text:p text:style-name="P26">Уткин Сергей Анатольевич</text:p>
          </table:table-cell>
          <table:table-cell table:style-name="Таблица4.A1" office:value-type="string">
            <text:p text:style-name="P75">1966</text:p>
          </table:table-cell>
          <table:table-cell table:style-name="Таблица4.A1" office:value-type="string">
            <text:p text:style-name="P77">49</text:p>
          </table:table-cell>
          <table:table-cell table:style-name="Таблица4.A1" office:value-type="string">
            <text:p text:style-name="P75">До 5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8 мес</text:p>
          </table:table-cell>
          <table:table-cell table:style-name="Таблица4.A1" office:value-type="string">
            <text:p text:style-name="P75">8 мес</text:p>
          </table:table-cell>
          <table:table-cell table:style-name="Таблица4.A1" office:value-type="string">
            <text:p text:style-name="P75">Инструктор по физ. Культуре, совм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</text:p>
          </table:table-cell>
        </table:table-row>
        <table:table-row table:style-name="Таблица4.1">
          <table:table-cell table:style-name="Таблица4.C2" office:value-type="float" office:value="37">
            <text:p text:style-name="P26">37</text:p>
          </table:table-cell>
          <table:table-cell table:style-name="Таблица4.A1" office:value-type="string">
            <text:p text:style-name="P26">Соловьев Анатолий Геннадьевич</text:p>
          </table:table-cell>
          <table:table-cell table:style-name="Таблица4.A1" office:value-type="string">
            <text:p text:style-name="P75">1967</text:p>
          </table:table-cell>
          <table:table-cell table:style-name="Таблица4.A1" office:value-type="string">
            <text:p text:style-name="P77">48</text:p>
          </table:table-cell>
          <table:table-cell table:style-name="Таблица4.A1" office:value-type="string">
            <text:p text:style-name="P75">До 50</text:p>
          </table:table-cell>
          <table:table-cell table:style-name="Таблица4.A1" office:value-type="string">
            <text:p text:style-name="P75">ВП</text:p>
          </table:table-cell>
          <table:table-cell table:style-name="Таблица4.A1" office:value-type="string">
            <text:p text:style-name="P75">6 мес</text:p>
          </table:table-cell>
          <table:table-cell table:style-name="Таблица4.A1" office:value-type="string">
            <text:p text:style-name="P75">6 мес</text:p>
          </table:table-cell>
          <table:table-cell table:style-name="Таблица4.A1" office:value-type="string">
            <text:p text:style-name="P75">Тренер — преподаватель 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>М</text:p>
          </table:table-cell>
        </table:table-row>
        <table:table-row table:style-name="Таблица4.1">
          <table:table-cell table:style-name="Таблица4.C2" office:value-type="float" office:value="38">
            <text:p text:style-name="P26">38</text:p>
          </table:table-cell>
          <table:table-cell table:style-name="Таблица4.A1" office:value-type="string">
            <text:p text:style-name="P76">Сюндюков Марат Задитович</text:p>
          </table:table-cell>
          <table:table-cell table:style-name="Таблица4.A1" office:value-type="string">
            <text:p text:style-name="P75">1979</text:p>
          </table:table-cell>
          <table:table-cell table:style-name="Таблица4.A1" office:value-type="string">
            <text:p text:style-name="P75">36</text:p>
          </table:table-cell>
          <table:table-cell table:style-name="Таблица4.A1" office:value-type="string">
            <text:p text:style-name="P75">До 40</text:p>
          </table:table-cell>
          <table:table-cell table:style-name="Таблица4.A1" office:value-type="string">
            <text:p text:style-name="P75">СП</text:p>
          </table:table-cell>
          <table:table-cell table:style-name="Таблица4.A1" office:value-type="string">
            <text:p text:style-name="P75">7 мес</text:p>
          </table:table-cell>
          <table:table-cell table:style-name="Таблица4.A1" office:value-type="string">
            <text:p text:style-name="P75">7 мес</text:p>
          </table:table-cell>
          <table:table-cell table:style-name="Таблица4.A1" office:value-type="string">
            <text:p text:style-name="P75">Инструктор по физ. Культуре, совм 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М</text:p>
          </table:table-cell>
        </table:table-row>
        <table:table-row table:style-name="Таблица4.1">
          <table:table-cell table:style-name="Таблица4.C2" office:value-type="float" office:value="39">
            <text:p text:style-name="P26">39</text:p>
          </table:table-cell>
          <table:table-cell table:style-name="Таблица4.A1" office:value-type="string">
            <text:p text:style-name="P76">Ажнакина Марина <text:soft-page-break/>Шавкетовна</text:p>
          </table:table-cell>
          <table:table-cell table:style-name="Таблица4.A1" office:value-type="string">
            <text:p text:style-name="P75">1972</text:p>
          </table:table-cell>
          <table:table-cell table:style-name="Таблица4.A1" office:value-type="string">
            <text:p text:style-name="P75">43</text:p>
          </table:table-cell>
          <table:table-cell table:style-name="Таблица4.A1" office:value-type="string">
            <text:p text:style-name="P75">До 50</text:p>
          </table:table-cell>
          <table:table-cell table:style-name="Таблица4.A1" office:value-type="string">
            <text:p text:style-name="P75">СП</text:p>
          </table:table-cell>
          <table:table-cell table:style-name="Таблица4.A1" office:value-type="string">
            <text:p text:style-name="P75">7 мес</text:p>
          </table:table-cell>
          <table:table-cell table:style-name="Таблица4.A1" office:value-type="string">
            <text:p text:style-name="P75">7 мес</text:p>
          </table:table-cell>
          <table:table-cell table:style-name="Таблица4.A1" office:value-type="string">
            <text:p text:style-name="P75">Инструктор по <text:soft-page-break/>физической культуре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8">Ж</text:p>
          </table:table-cell>
        </table:table-row>
        <table:table-row table:style-name="Таблица4.1">
          <table:table-cell table:style-name="Таблица4.A41" office:value-type="string">
            <text:p text:style-name="P26">40</text:p>
          </table:table-cell>
          <table:table-cell table:style-name="Таблица4.A41" office:value-type="string">
            <text:p text:style-name="P76">Басенкова Ольга Андреевна</text:p>
          </table:table-cell>
          <table:table-cell table:style-name="Таблица4.A41" office:value-type="string">
            <text:p text:style-name="P75">1989</text:p>
          </table:table-cell>
          <table:table-cell table:style-name="Таблица4.A41" office:value-type="string">
            <text:p text:style-name="P75">26</text:p>
          </table:table-cell>
          <table:table-cell table:style-name="Таблица4.A41" office:value-type="string">
            <text:p text:style-name="P75">До 30</text:p>
          </table:table-cell>
          <table:table-cell table:style-name="Таблица4.A41" office:value-type="string">
            <text:p text:style-name="P75">В не Пед</text:p>
          </table:table-cell>
          <table:table-cell table:style-name="Таблица4.A41" office:value-type="string">
            <text:p text:style-name="P75">6 мес</text:p>
          </table:table-cell>
          <table:table-cell table:style-name="Таблица4.A41" office:value-type="string">
            <text:p text:style-name="P75">6 мес</text:p>
          </table:table-cell>
          <table:table-cell table:style-name="Таблица4.A41" office:value-type="string">
            <text:p text:style-name="P75">Инструктор по физической культуре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Ж</text:p>
          </table:table-cell>
        </table:table-row>
        <table:table-row table:style-name="Таблица4.1">
          <table:table-cell table:style-name="Таблица4.A41" office:value-type="string">
            <text:p text:style-name="P26">41</text:p>
          </table:table-cell>
          <table:table-cell table:style-name="Таблица4.A41" office:value-type="string">
            <text:p text:style-name="P76">Жабин Сергей Михайлович</text:p>
          </table:table-cell>
          <table:table-cell table:style-name="Таблица4.A41" office:value-type="string">
            <text:p text:style-name="P75">1994</text:p>
          </table:table-cell>
          <table:table-cell table:style-name="Таблица4.A41" office:value-type="string">
            <text:p text:style-name="P75">20</text:p>
          </table:table-cell>
          <table:table-cell table:style-name="Таблица4.A41" office:value-type="string">
            <text:p text:style-name="P75">До 30</text:p>
          </table:table-cell>
          <table:table-cell table:style-name="Таблица4.A41" office:value-type="string">
            <text:p text:style-name="P75">СП</text:p>
          </table:table-cell>
          <table:table-cell table:style-name="Таблица4.A41" office:value-type="string">
            <text:p text:style-name="P75">4мес</text:p>
          </table:table-cell>
          <table:table-cell table:style-name="Таблица4.A41" office:value-type="string">
            <text:p text:style-name="P75">4 мес</text:p>
          </table:table-cell>
          <table:table-cell table:style-name="Таблица4.A41" office:value-type="string">
            <text:p text:style-name="P75">Тренер - преподаватель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М</text:p>
          </table:table-cell>
        </table:table-row>
        <table:table-row table:style-name="Таблица4.1">
          <table:table-cell table:style-name="Таблица4.A41" office:value-type="string">
            <text:p text:style-name="P26">42</text:p>
          </table:table-cell>
          <table:table-cell table:style-name="Таблица4.A41" office:value-type="string">
            <text:p text:style-name="P76">Давыскиба Евгений Борисович</text:p>
          </table:table-cell>
          <table:table-cell table:style-name="Таблица4.A41" office:value-type="string">
            <text:p text:style-name="P75">1964</text:p>
          </table:table-cell>
          <table:table-cell table:style-name="Таблица4.A41" office:value-type="string">
            <text:p text:style-name="P75">50</text:p>
          </table:table-cell>
          <table:table-cell table:style-name="Таблица4.A41" office:value-type="string">
            <text:p text:style-name="P75">До 55</text:p>
          </table:table-cell>
          <table:table-cell table:style-name="Таблица4.A41" office:value-type="string">
            <text:p text:style-name="P75">ВП</text:p>
          </table:table-cell>
          <table:table-cell table:style-name="Таблица4.A41" office:value-type="string">
            <text:p text:style-name="P75">3 мес</text:p>
          </table:table-cell>
          <table:table-cell table:style-name="Таблица4.A41" office:value-type="string">
            <text:p text:style-name="P75">3 мес</text:p>
          </table:table-cell>
          <table:table-cell table:style-name="Таблица4.A41" office:value-type="string">
            <text:p text:style-name="P75">Инструктор по физической культуре, тренер - преподаватель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М</text:p>
          </table:table-cell>
        </table:table-row>
        <table:table-row table:style-name="Таблица4.1">
          <table:table-cell table:style-name="Таблица4.A41" office:value-type="string">
            <text:p text:style-name="P26">43</text:p>
          </table:table-cell>
          <table:table-cell table:style-name="Таблица4.A41" office:value-type="string">
            <text:p text:style-name="P76">Бигеева Гульнара Жаулбаевна</text:p>
          </table:table-cell>
          <table:table-cell table:style-name="Таблица4.A41" office:value-type="string">
            <text:p text:style-name="P75">1976</text:p>
          </table:table-cell>
          <table:table-cell table:style-name="Таблица4.A41" office:value-type="string">
            <text:p text:style-name="P75">34</text:p>
          </table:table-cell>
          <table:table-cell table:style-name="Таблица4.A41" office:value-type="string">
            <text:p text:style-name="P75">До 35</text:p>
          </table:table-cell>
          <table:table-cell table:style-name="Таблица4.A41" office:value-type="string">
            <text:p text:style-name="P75">ВП</text:p>
          </table:table-cell>
          <table:table-cell table:style-name="Таблица4.A41" office:value-type="string">
            <text:p text:style-name="P75">1 мес</text:p>
          </table:table-cell>
          <table:table-cell table:style-name="Таблица4.A41" office:value-type="string">
            <text:p text:style-name="P75">1 мес</text:p>
          </table:table-cell>
          <table:table-cell table:style-name="Таблица4.A41" office:value-type="string">
            <text:p text:style-name="P75">Тренер — преподаватель 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Ж</text:p>
          </table:table-cell>
        </table:table-row>
        <table:table-row table:style-name="Таблица4.1">
          <table:table-cell table:style-name="Таблица4.A41" office:value-type="string">
            <text:p text:style-name="P26">44</text:p>
          </table:table-cell>
          <table:table-cell table:style-name="Таблица4.A41" office:value-type="string">
            <text:p text:style-name="P76">Подгузов Сергей Александрович</text:p>
          </table:table-cell>
          <table:table-cell table:style-name="Таблица4.A41" office:value-type="string">
            <text:p text:style-name="P75">1984</text:p>
          </table:table-cell>
          <table:table-cell table:style-name="Таблица4.A41" office:value-type="string">
            <text:p text:style-name="P75">30</text:p>
          </table:table-cell>
          <table:table-cell table:style-name="Таблица4.A41" office:value-type="string">
            <text:p text:style-name="P78">До 35</text:p>
          </table:table-cell>
          <table:table-cell table:style-name="Таблица4.A41" office:value-type="string">
            <text:p text:style-name="P75">СП</text:p>
          </table:table-cell>
          <table:table-cell table:style-name="Таблица4.A41" office:value-type="string">
            <text:p text:style-name="P75">6 мес</text:p>
          </table:table-cell>
          <table:table-cell table:style-name="Таблица4.A41" office:value-type="string">
            <text:p text:style-name="P75">6 мес</text:p>
          </table:table-cell>
          <table:table-cell table:style-name="Таблица4.A41" office:value-type="string">
            <text:p text:style-name="P75">Тренер — совм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М</text:p>
          </table:table-cell>
        </table:table-row>
        <table:table-row table:style-name="Таблица4.46">
          <table:table-cell table:style-name="Таблица4.A41" office:value-type="string">
            <text:p text:style-name="P26">45</text:p>
          </table:table-cell>
          <table:table-cell table:style-name="Таблица4.A41" office:value-type="string">
            <text:p text:style-name="P76">Талызин Александр Александрович</text:p>
          </table:table-cell>
          <table:table-cell table:style-name="Таблица4.A41" office:value-type="string">
            <text:p text:style-name="P75">1990</text:p>
          </table:table-cell>
          <table:table-cell table:style-name="Таблица4.A41" office:value-type="string">
            <text:p text:style-name="P75">25</text:p>
          </table:table-cell>
          <table:table-cell table:style-name="Таблица4.A41" office:value-type="string">
            <text:p text:style-name="P78">До 30</text:p>
          </table:table-cell>
          <table:table-cell table:style-name="Таблица4.A41" office:value-type="string">
            <text:p text:style-name="P75">В не Пед</text:p>
          </table:table-cell>
          <table:table-cell table:style-name="Таблица4.A41" office:value-type="string">
            <text:p text:style-name="P75">0</text:p>
          </table:table-cell>
          <table:table-cell table:style-name="Таблица4.A41" office:value-type="string">
            <text:p text:style-name="P75">0</text:p>
          </table:table-cell>
          <table:table-cell table:style-name="Таблица4.A41" office:value-type="string">
            <text:p text:style-name="P75">Тренер - совм</text:p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5"/>
          </table:table-cell>
          <table:table-cell table:style-name="Таблица4.A41" office:value-type="string">
            <text:p text:style-name="P78">М</text:p>
          </table:table-cell>
        </table:table-row>
      </table:table>
      <text:p text:style-name="P17"/>
      <text:p text:style-name="P316"/>
      <text:p text:style-name="P90">ШТАТЫ ДЮСШ</text:p>
      <text:p text:style-name="P19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92">Должность</text:p>
          </table:table-cell>
          <table:table-cell table:style-name="Таблица5.A1" office:value-type="string">
            <text:p text:style-name="P198">Ф.И.О.</text:p>
          </table:table-cell>
          <table:table-cell table:style-name="Таблица5.A1" office:value-type="string">
            <text:p text:style-name="P200"><text:span text:style-name="T14">Общ </text:span><text:span text:style-name="T16">стаж</text:span></text:p>
          </table:table-cell>
          <table:table-cell table:style-name="Таблица5.A1" office:value-type="string">
            <text:p text:style-name="P201">Пед. Стаж</text:p>
          </table:table-cell>
          <table:table-cell table:style-name="Таблица5.A1" office:value-type="string">
            <text:p text:style-name="P118"><text:span text:style-name="T18">Наг. </text:span><text:span text:style-name="T19">рузка</text:span></text:p>
          </table:table-cell>
          <table:table-cell table:style-name="Таблица5.A1" office:value-type="string">
            <text:p text:style-name="P199">Образование</text:p>
          </table:table-cell>
          <table:table-cell table:style-name="Таблица5.A1" office:value-type="string">
            <text:p text:style-name="P202">Катего рия</text:p>
          </table:table-cell>
          <table:table-cell table:style-name="Таблица5.H1" office:value-type="string">
            <text:p text:style-name="P121">Награждены</text:p>
            <text:p text:style-name="P122"/>
          </table:table-cell>
        </table:table-row>
        <table:table-row table:style-name="Таблица5.2">
          <table:table-cell table:style-name="Таблица5.A1" office:value-type="string">
            <text:p text:style-name="P203">1</text:p>
          </table:table-cell>
          <table:table-cell table:style-name="Таблица5.A1" office:value-type="string">
            <text:p text:style-name="P92">2</text:p>
          </table:table-cell>
          <table:table-cell table:style-name="Таблица5.A1" office:value-type="string">
            <text:p text:style-name="P92">3</text:p>
          </table:table-cell>
          <table:table-cell table:style-name="Таблица5.A1" office:value-type="string">
            <text:p text:style-name="P92">4</text:p>
          </table:table-cell>
          <table:table-cell table:style-name="Таблица5.A1" office:value-type="string">
            <text:p text:style-name="P92">5</text:p>
          </table:table-cell>
          <table:table-cell table:style-name="Таблица5.A1" office:value-type="string">
            <text:p text:style-name="P92">6</text:p>
          </table:table-cell>
          <table:table-cell table:style-name="Таблица5.A1" office:value-type="string">
            <text:p text:style-name="P204">7</text:p>
          </table:table-cell>
          <table:table-cell table:style-name="Таблица5.H1" office:value-type="string">
            <text:p text:style-name="P92">8</text:p>
          </table:table-cell>
        </table:table-row>
        <table:table-row table:style-name="Таблица5.3">
          <table:table-cell table:style-name="Таблица5.A1" office:value-type="string">
            <text:p text:style-name="P92">Директор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Таблица5.A1" office:value-type="string">
            <text:p text:style-name="P205">Семёнов Д.В.</text:p>
          </table:table-cell>
          <table:table-cell table:style-name="Таблица5.A1" office:value-type="string">
            <text:p text:style-name="P206">13</text:p>
          </table:table-cell>
          <table:table-cell table:style-name="Таблица5.A1" office:value-type="string">
            <text:p text:style-name="P92">7</text:p>
          </table:table-cell>
          <table:table-cell table:style-name="Таблица5.A1" office:value-type="string">
            <text:p text:style-name="P99"/>
          </table:table-cell>
          <table:table-cell table:style-name="Таблица5.A1" office:value-type="string">
            <text:p text:style-name="P207">Высшее педагог по физической культуре</text:p>
          </table:table-cell>
          <table:table-cell table:style-name="Таблица5.A1" office:value-type="string">
            <text:p text:style-name="P124"><text:s/></text:p>
          </table:table-cell>
          <table:table-cell table:style-name="Таблица5.H1" office:value-type="string">
            <text:p text:style-name="P99">Грамота Министерства образования Оренбургской</text:p>
            <text:p text:style-name="P99">области </text:p>
          </table:table-cell>
        </table:table-row>
        <table:table-row table:style-name="Таблица5.4">
          <table:table-cell table:style-name="Таблица5.A1" office:value-type="string">
            <text:p text:style-name="P208"><text:span text:style-name="T14">Зам.директора </text:span><text:span text:style-name="T18">поУВР</text:span></text:p>
          </table:table-cell>
          <table:table-cell table:style-name="Таблица5.A1" office:value-type="string">
            <text:p text:style-name="P209">Уткина М.Г.</text:p>
          </table:table-cell>
          <table:table-cell table:style-name="Таблица5.A1" office:value-type="string">
            <text:p text:style-name="P210">27</text:p>
          </table:table-cell>
          <table:table-cell table:style-name="Таблица5.A1" office:value-type="string">
            <text:p text:style-name="P92">27</text:p>
          </table:table-cell>
          <table:table-cell table:style-name="Таблица5.A1" office:value-type="string">
            <text:p text:style-name="P99"/>
          </table:table-cell>
          <table:table-cell table:style-name="Таблица5.A1" office:value-type="string">
            <text:p text:style-name="P211">Высшее учитель по физической культуре</text:p>
          </table:table-cell>
          <table:table-cell table:style-name="Таблица5.A1" office:value-type="string">
            <text:p text:style-name="P127"><text:s/></text:p>
          </table:table-cell>
          <table:table-cell table:style-name="Таблица5.H1" office:value-type="string">
            <text:p text:style-name="P212"><text:span text:style-name="T13">Грамота </text:span><text:span text:style-name="T20">Министерства </text:span><text:span text:style-name="T13">образования </text:span><text:span text:style-name="T21">Оренбургской</text:span></text:p>
            <text:p text:style-name="P213">области </text:p>
            <text:p text:style-name="P214"/>
            <text:p text:style-name="P214"/>
          </table:table-cell>
        </table:table-row>
      </table:table>
      <text:p text:style-name="P37"><draw:line text:anchor-type="char" draw:z-index="0" draw:style-name="gr1" draw:text-style-name="P336" svg:x1="20.158cm" svg:y1="2.676cm" svg:x2="20.158cm" svg:y2="10.434cm"><text:p/></draw:line><draw:line text:anchor-type="char" draw:z-index="1" draw:style-name="gr2" draw:text-style-name="P336" svg:x1="-1.025cm" svg:y1="-0.542cm" svg:x2="-1.025cm" svg:y2="1.769cm"><text:p/></draw:line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able:table-column table:style-name="Таблица31.N"/>
        <table:table-column table:style-name="Таблица31.O"/>
        <table:table-column table:style-name="Таблица31.P"/>
        <table:table-column table:style-name="Таблица31.Q"/>
        <table:table-column table:style-name="Таблица31.R"/>
        <table:table-column table:style-name="Таблица31.S"/>
        <table:table-column table:style-name="Таблица31.T"/>
        <table:table-column table:style-name="Таблица31.U"/>
        <table:table-column table:style-name="Таблица31.V"/>
        <table:table-column table:style-name="Таблица31.W"/>
        <table:table-column table:style-name="Таблица31.X"/>
        <table:table-column table:style-name="Таблица31.Y"/>
        <table:table-column table:style-name="Таблица31.Z"/>
        <table:table-column table:style-name="Таблица31.a"/>
        <table:table-row table:style-name="Таблица31.1">
          <table:table-cell table:style-name="Таблица31.A1" table:number-columns-spanned="2" office:value-type="string">
            <text:p text:style-name="P92">Должность</text:p>
          </table:table-cell>
          <table:covered-table-cell/>
          <table:table-cell table:style-name="Таблица31.A1" table:number-columns-spanned="2" office:value-type="string">
            <text:p text:style-name="P215">Ф.И.О.</text:p>
          </table:table-cell>
          <table:covered-table-cell/>
          <table:table-cell table:style-name="Таблица31.E1" table:number-columns-spanned="5" office:value-type="string">
            <text:p text:style-name="P216"><text:span text:style-name="T18">Общ </text:span><text:span text:style-name="T22">стаж</text:span></text:p>
            <text:p text:style-name="P91"/>
            <text:p text:style-name="P91">3</text:p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218">Пед. стаж</text:p>
          </table:table-cell>
          <table:covered-table-cell/>
          <table:covered-table-cell/>
          <table:covered-table-cell/>
          <table:table-cell table:style-name="Таблица31.A1" office:value-type="string">
            <text:p text:style-name="P221"><text:span text:style-name="T18">Наг. </text:span><text:span text:style-name="T23">рузка</text:span></text:p>
          </table:table-cell>
          <table:table-cell table:style-name="Таблица31.A1" table:number-columns-spanned="2" office:value-type="string">
            <text:p text:style-name="P106">Образование</text:p>
          </table:table-cell>
          <table:covered-table-cell/>
          <table:table-cell table:style-name="Таблица31.A1" table:number-columns-spanned="3" office:value-type="string">
            <text:p text:style-name="P223">Категория</text:p>
          </table:table-cell>
          <table:covered-table-cell/>
          <table:covered-table-cell/>
          <table:table-cell table:style-name="Таблица31.A1" table:number-columns-spanned="6" office:value-type="string">
            <text:p text:style-name="P225">Награжде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2">
          <table:table-cell table:style-name="Таблица31.A1" table:number-columns-spanned="2" office:value-type="string">
            <text:p text:style-name="P217">1</text:p>
          </table:table-cell>
          <table:covered-table-cell/>
          <table:table-cell table:style-name="Таблица31.A1" table:number-columns-spanned="2" office:value-type="string">
            <text:p text:style-name="P92">2</text:p>
          </table:table-cell>
          <table:covered-table-cell/>
          <table:table-cell table:style-name="Таблица31.E1" table:number-columns-spanned="5" office:value-type="string">
            <text:p text:style-name="P101"/>
            <text:p text:style-name="P100"/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4</text:p>
          </table:table-cell>
          <table:covered-table-cell/>
          <table:covered-table-cell/>
          <table:covered-table-cell/>
          <table:table-cell table:style-name="Таблица31.A1" office:value-type="string">
            <text:p text:style-name="P92">5</text:p>
          </table:table-cell>
          <table:table-cell table:style-name="Таблица31.A1" table:number-columns-spanned="2" office:value-type="string">
            <text:p text:style-name="P222">6</text:p>
          </table:table-cell>
          <table:covered-table-cell/>
          <table:table-cell table:style-name="Таблица31.A1" table:number-columns-spanned="3" office:value-type="string">
            <text:p text:style-name="P224">7</text:p>
          </table:table-cell>
          <table:covered-table-cell/>
          <table:covered-table-cell/>
          <table:table-cell table:style-name="Таблица31.A1" table:number-columns-spanned="6" office:value-type="string">
            <text:p text:style-name="P226">8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3">
          <table:table-cell table:style-name="Таблица31.A1" table:number-columns-spanned="24" office:value-type="string">
            <text:p text:style-name="P228">Отделение: <text:s/>Волейбол</text:p>
            <text:p text:style-name="P227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Z1" table:number-columns-spanned="2" office:value-type="string">
            <text:p text:style-name="P59"/>
          </table:table-cell>
          <table:covered-table-cell/>
          <table:table-cell table:style-name="Таблица31.a1" office:value-type="string">
            <text:p text:style-name="P60"/>
          </table:table-cell>
        </table:table-row>
        <table:table-row table:style-name="Таблица31.4">
          <table:table-cell table:style-name="Таблица31.A1" table:number-columns-spanned="2" office:value-type="string">
            <text:p text:style-name="P102">совм.</text:p>
          </table:table-cell>
          <table:covered-table-cell/>
          <table:table-cell table:style-name="Таблица31.A1" table:number-columns-spanned="4" office:value-type="string">
            <text:p text:style-name="P230"><text:span text:style-name="T24">1. Липленко </text:span><text:span text:style-name="T13">В.И.</text:span>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129">41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41</text:p>
          </table:table-cell>
          <table:covered-table-cell/>
          <table:covered-table-cell/>
          <table:table-cell table:style-name="Таблица31.A1" office:value-type="string">
            <text:p text:style-name="P101">12</text:p>
          </table:table-cell>
          <table:table-cell table:style-name="Таблица31.A1" table:number-columns-spanned="3" office:value-type="string">
            <text:p text:style-name="P119">Высшее учитель физического воспитания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</table:table-cell>
          <table:covered-table-cell/>
          <table:table-cell table:style-name="Таблица31.A1" table:number-columns-spanned="6" office:value-type="string">
            <text:p text:style-name="P104">Гамота</text:p>
            <text:p text:style-name="P103">Министерства</text:p>
            <text:p text:style-name="P103">образования</text:p>
            <text:p text:style-name="P103">Оренбургской</text:p>
            <text:p text:style-name="P103">обла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5">
          <table:table-cell table:style-name="Таблица31.A1" table:number-columns-spanned="2" office:value-type="string">
            <text:p text:style-name="P92">штат</text:p>
          </table:table-cell>
          <table:covered-table-cell/>
          <table:table-cell table:style-name="Таблица31.A1" table:number-columns-spanned="4" office:value-type="string">
            <text:p text:style-name="P231">2.Потапов СВ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23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7">16</text:p>
          </table:table-cell>
          <table:covered-table-cell/>
          <table:covered-table-cell/>
          <table:table-cell table:style-name="Таблица31.A1" office:value-type="string">
            <text:p text:style-name="P101">26</text:p>
          </table:table-cell>
          <table:table-cell table:style-name="Таблица31.A1" table:number-columns-spanned="3" office:value-type="string">
            <text:p text:style-name="P119">Высшее учитель физической культуры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8">высшая</text:p>
          </table:table-cell>
          <table:covered-table-cell/>
          <table:table-cell table:style-name="Таблица31.A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1"/>
          </table:table-cell>
        </table:table-row>
        <table:table-row table:style-name="Таблица31.6">
          <table:table-cell table:style-name="Таблица31.A1" table:number-columns-spanned="2" office:value-type="string">
            <text:p text:style-name="P101">совм.</text:p>
          </table:table-cell>
          <table:covered-table-cell/>
          <table:table-cell table:style-name="Таблица31.A1" table:number-columns-spanned="4" office:value-type="string">
            <text:p text:style-name="P232">З.Ручкин В.В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40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40</text:p>
          </table:table-cell>
          <table:covered-table-cell/>
          <table:covered-table-cell/>
          <table:table-cell table:style-name="Таблица31.A1" office:value-type="string">
            <text:p text:style-name="P101">16</text:p>
          </table:table-cell>
          <table:table-cell table:style-name="Таблица31.A1" table:number-columns-spanned="3" office:value-type="string">
            <text:p text:style-name="P233"><text:span text:style-name="T13">С</text:span>редне-<text:span text:style-name="T31">специальное учитель физического воспитания</text:span>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8">высшая</text:p>
          </table:table-cell>
          <table:covered-table-cell/>
          <table:table-cell table:style-name="Таблица31.A1" table:number-columns-spanned="6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7">
          <table:table-cell table:style-name="Таблица31.A1" table:number-columns-spanned="2" office:value-type="string">
            <text:p text:style-name="P92">штат</text:p>
          </table:table-cell>
          <table:covered-table-cell/>
          <table:table-cell table:style-name="Таблица31.A1" table:number-columns-spanned="4" office:value-type="string">
            <text:p text:style-name="P234">4. Полян­ский А.Г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42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42</text:p>
          </table:table-cell>
          <table:covered-table-cell/>
          <table:covered-table-cell/>
          <table:table-cell table:style-name="Таблица31.A1" office:value-type="string">
            <text:p text:style-name="P101">22</text:p>
          </table:table-cell>
          <table:table-cell table:style-name="Таблица31.A1" table:number-columns-spanned="3" office:value-type="string">
            <text:p text:style-name="P120">Высшее учитель физического воспитания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</table:table-cell>
          <table:covered-table-cell/>
          <table:table-cell table:style-name="Таблица31.A1" table:number-columns-spanned="6" office:value-type="string">
            <text:p text:style-name="P238">Гамота</text:p>
            <text:p text:style-name="P238"><text:s/>Министерства</text:p>
            <text:p text:style-name="P240"><text:span text:style-name="T15"><text:s/></text:span><text:span text:style-name="T13">образования Оренбургской </text:span></text:p>
            <text:p text:style-name="P239">обла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8">
          <table:table-cell table:style-name="Таблица31.A1" table:number-columns-spanned="2" office:value-type="string">
            <text:p text:style-name="P92">штат</text:p>
          </table:table-cell>
          <table:covered-table-cell/>
          <table:table-cell table:style-name="Таблица31.A1" table:number-columns-spanned="4" office:value-type="string">
            <text:p text:style-name="P235">5. Щукина Е.В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6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6</text:p>
          </table:table-cell>
          <table:covered-table-cell/>
          <table:covered-table-cell/>
          <table:table-cell table:style-name="Таблица31.A1" office:value-type="string">
            <text:p text:style-name="P101">18</text:p>
          </table:table-cell>
          <table:table-cell table:style-name="Таблица31.A1" table:number-columns-spanned="3" office:value-type="string">
            <text:p text:style-name="P120">Высшее педагог по физической культуре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</table:table-cell>
          <table:covered-table-cell/>
          <table:table-cell table:style-name="Таблица31.A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9">
          <table:table-cell table:style-name="Таблица31.A1" table:number-columns-spanned="2" office:value-type="string">
            <text:p text:style-name="P92">штат</text:p>
          </table:table-cell>
          <table:covered-table-cell/>
          <table:table-cell table:style-name="Таблица31.A1" table:number-columns-spanned="4" office:value-type="string">
            <text:p text:style-name="P236">б.Вязиков П.Д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39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26</text:p>
          </table:table-cell>
          <table:covered-table-cell/>
          <table:covered-table-cell/>
          <table:table-cell table:style-name="Таблица31.A1" office:value-type="string">
            <text:p text:style-name="P101">43</text:p>
          </table:table-cell>
          <table:table-cell table:style-name="Таблица31.A1" table:number-columns-spanned="3" office:value-type="string">
            <text:p text:style-name="P120">Высшее учитель физвоспитания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</table:table-cell>
          <table:covered-table-cell/>
          <table:table-cell table:style-name="Таблица31.A1" table:number-columns-spanned="6" office:value-type="string">
            <text:p text:style-name="P241">Гамота </text:p>
            <text:p text:style-name="P241">Министерства </text:p>
            <text:p text:style-name="P242">образования</text:p>
            <text:p text:style-name="P242">Оренбургской </text:p>
            <text:p text:style-name="P242">обла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10">
          <table:table-cell table:style-name="Таблица31.A1" table:number-columns-spanned="2" office:value-type="string">
            <text:p text:style-name="P88"/>
          </table:table-cell>
          <table:covered-table-cell/>
          <table:table-cell table:style-name="Таблица31.A1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87"/>
          </table:table-cell>
          <table:covered-table-cell/>
          <table:covered-table-cell/>
          <table:table-cell table:style-name="Таблица31.A1" office:value-type="string">
            <text:p text:style-name="P87"/>
          </table:table-cell>
          <table:table-cell table:style-name="Таблица31.A1" table:number-columns-spanned="3" office:value-type="string">
            <text:p text:style-name="P89"/>
          </table:table-cell>
          <table:covered-table-cell/>
          <table:covered-table-cell/>
          <table:table-cell table:style-name="Таблица31.A1" table:number-columns-spanned="2" office:value-type="string">
            <text:p text:style-name="P86"/>
          </table:table-cell>
          <table:covered-table-cell/>
          <table:table-cell table:style-name="Таблица31.A1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ext:soft-page-break/>
        <table:table-row table:style-name="Таблица31.11">
          <table:table-cell table:style-name="Таблица31.A1" table:number-columns-spanned="2" office:value-type="string">
            <text:p text:style-name="P102">совм.</text:p>
          </table:table-cell>
          <table:covered-table-cell/>
          <table:table-cell table:style-name="Таблица31.A1" table:number-columns-spanned="4" office:value-type="string">
            <text:p text:style-name="P243">8.Шляхин А.В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9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10">6</text:p>
          </table:table-cell>
          <table:covered-table-cell/>
          <table:covered-table-cell/>
          <table:table-cell table:style-name="Таблица31.A1" office:value-type="string">
            <text:p text:style-name="P101">6</text:p>
          </table:table-cell>
          <table:table-cell table:style-name="Таблица31.A1" table:number-columns-spanned="3" office:value-type="string">
            <text:p text:style-name="P120">Высшее педагог по физической культуре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99">Первая</text:p>
          </table:table-cell>
          <table:covered-table-cell/>
          <table:table-cell table:style-name="Таблица31.A1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2"/>
          </table:table-cell>
        </table:table-row>
        <table:table-row table:style-name="Таблица31.12">
          <table:table-cell table:style-name="Таблица31.A1" table:number-columns-spanned="2" office:value-type="string">
            <text:p text:style-name="P219">Штатных -4 </text:p>
            <text:p text:style-name="P220">Совместит.-3</text:p>
          </table:table-cell>
          <table:covered-table-cell/>
          <table:table-cell table:style-name="Таблица31.A1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2">-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/>
          </table:table-cell>
          <table:covered-table-cell/>
          <table:covered-table-cell/>
          <table:table-cell table:style-name="Таблица31.A1" office:value-type="string">
            <text:p text:style-name="P101"/>
          </table:table-cell>
          <table:table-cell table:style-name="Таблица31.A1" table:number-columns-spanned="3" office:value-type="string">
            <text:p text:style-name="P99"/>
          </table:table-cell>
          <table:covered-table-cell/>
          <table:covered-table-cell/>
          <table:table-cell table:style-name="Таблица31.A1" table:number-columns-spanned="2" office:value-type="string">
            <text:p text:style-name="P99"/>
          </table:table-cell>
          <table:covered-table-cell/>
          <table:table-cell table:style-name="Таблица31.A1" table:number-columns-spanned="6" office:value-type="string">
            <text:p text:style-name="P2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13">
          <table:table-cell table:style-name="Таблица31.A1" table:number-columns-spanned="24" office:value-type="string">
            <text:p text:style-name="P134"><text:s text:c="25"/><text:span text:style-name="T10">Отделение: Легкой атле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Z1" table:number-columns-spanned="2" office:value-type="string">
            <text:p text:style-name="P59"/>
          </table:table-cell>
          <table:covered-table-cell/>
          <table:table-cell table:style-name="Таблица31.a1" office:value-type="string">
            <text:p text:style-name="P63"/>
          </table:table-cell>
        </table:table-row>
        <table:table-row table:style-name="Таблица31.14">
          <table:table-cell table:style-name="Таблица31.A1" table:number-columns-spanned="2" office:value-type="string">
            <text:p text:style-name="P97">штат.</text:p>
          </table:table-cell>
          <table:covered-table-cell/>
          <table:table-cell table:style-name="Таблица31.A1" table:number-columns-spanned="4" office:value-type="string">
            <text:p text:style-name="P245"><text:span text:style-name="T20">1. Семенов </text:span><text:span text:style-name="T13">В.Н.</text:span>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130">28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23</text:p>
          </table:table-cell>
          <table:covered-table-cell/>
          <table:covered-table-cell/>
          <table:table-cell table:style-name="Таблица31.A1" office:value-type="string">
            <text:p text:style-name="P99">28</text:p>
          </table:table-cell>
          <table:table-cell table:style-name="Таблица31.A1" table:number-columns-spanned="2" office:value-type="string">
            <text:p text:style-name="P246">Средне-<text:span text:style-name="T31">специальное учитель физической культуры</text:span></text:p>
          </table:table-cell>
          <table:covered-table-cell/>
          <table:table-cell table:style-name="Таблица31.A1" table:number-columns-spanned="3" office:value-type="string">
            <text:p text:style-name="P101">высшая</text:p>
          </table:table-cell>
          <table:covered-table-cell/>
          <table:covered-table-cell/>
          <table:table-cell table:style-name="Таблица31.A1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15">
          <table:table-cell table:style-name="Таблица31.A1" table:number-columns-spanned="2" office:value-type="string">
            <text:p text:style-name="P92">штат</text:p>
          </table:table-cell>
          <table:covered-table-cell/>
          <table:table-cell table:style-name="Таблица31.A1" table:number-columns-spanned="4" office:value-type="string">
            <text:p text:style-name="P247"><text:span text:style-name="T27">2. Семенов </text:span><text:span text:style-name="T13">А.Н.</text:span>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130">25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25</text:p>
          </table:table-cell>
          <table:covered-table-cell/>
          <table:covered-table-cell/>
          <table:table-cell table:style-name="Таблица31.A1" office:value-type="string">
            <text:p text:style-name="P135">30</text:p>
          </table:table-cell>
          <table:table-cell table:style-name="Таблица31.A1" table:number-columns-spanned="2" office:value-type="string">
            <text:p text:style-name="P138">Высшее учитель физической культуры и спорта</text:p>
          </table:table-cell>
          <table:covered-table-cell/>
          <table:table-cell table:style-name="Таблица31.A1" table:number-columns-spanned="3" office:value-type="string">
            <text:p text:style-name="P101">первая</text:p>
          </table:table-cell>
          <table:covered-table-cell/>
          <table:covered-table-cell/>
          <table:table-cell table:style-name="Таблица31.A1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16">
          <table:table-cell table:style-name="Таблица31.A1" table:number-columns-spanned="2" office:value-type="string">
            <text:p text:style-name="P92">штат.</text:p>
          </table:table-cell>
          <table:covered-table-cell/>
          <table:table-cell table:style-name="Таблица31.A1" table:number-columns-spanned="4" office:value-type="string">
            <text:p text:style-name="P248"><text:span text:style-name="T27">3.Воронина </text:span><text:span text:style-name="T13">Л.А.</text:span>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146">25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49">25</text:p>
          </table:table-cell>
          <table:covered-table-cell/>
          <table:covered-table-cell/>
          <table:table-cell table:style-name="Таблица31.A1" office:value-type="string">
            <text:p text:style-name="P135">18</text:p>
          </table:table-cell>
          <table:table-cell table:style-name="Таблица31.A1" table:number-columns-spanned="2" office:value-type="string">
            <text:p text:style-name="P140">Средне-</text:p>
            <text:p text:style-name="P139">специальное</text:p>
            <text:p text:style-name="P139">техник-технолог</text:p>
          </table:table-cell>
          <table:covered-table-cell/>
          <table:table-cell table:style-name="Таблица31.A1" table:number-columns-spanned="3" office:value-type="string">
            <text:p text:style-name="P101">первая</text:p>
          </table:table-cell>
          <table:covered-table-cell/>
          <table:covered-table-cell/>
          <table:table-cell table:style-name="Таблица31.A1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Z1" office:value-type="string">
            <text:p text:style-name="P59"/>
          </table:table-cell>
          <table:table-cell table:style-name="Таблица31.a1" office:value-type="string">
            <text:p text:style-name="P60"/>
          </table:table-cell>
        </table:table-row>
        <table:table-row table:style-name="Таблица31.17">
          <table:table-cell table:style-name="Таблица31.A1" table:number-columns-spanned="2" office:value-type="string">
            <text:p text:style-name="P105">совм.</text:p>
          </table:table-cell>
          <table:covered-table-cell/>
          <table:table-cell table:style-name="Таблица31.A1" table:number-columns-spanned="4" office:value-type="string">
            <text:p text:style-name="P249"><text:span text:style-name="T20">4.Новосель </text:span><text:span text:style-name="T13">ский О.А.</text:span>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9">31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31">31</text:p>
          </table:table-cell>
          <table:covered-table-cell/>
          <table:covered-table-cell/>
          <table:table-cell table:style-name="Таблица31.A1" office:value-type="string">
            <text:p text:style-name="P131">6</text:p>
          </table:table-cell>
          <table:table-cell table:style-name="Таблица31.A1" table:number-columns-spanned="2" office:value-type="string">
            <text:p text:style-name="P120">Высшее преподаватель по физической культуре</text:p>
          </table:table-cell>
          <table:covered-table-cell/>
          <table:table-cell table:style-name="Таблица31.A1" table:number-columns-spanned="3" office:value-type="string">
            <text:p text:style-name="P126">первая</text:p>
          </table:table-cell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18">
          <table:table-cell table:style-name="Таблица31.A1" table:number-columns-spanned="2" office:value-type="string">
            <text:p text:style-name="P101">совм.</text:p>
            <text:p text:style-name="P96"/>
            <text:p text:style-name="P96"/>
          </table:table-cell>
          <table:covered-table-cell/>
          <table:table-cell table:style-name="Таблица31.A1" table:number-columns-spanned="4" office:value-type="string">
            <text:p text:style-name="P250">5. Бурцев В.Б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9">27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27</text:p>
          </table:table-cell>
          <table:covered-table-cell/>
          <table:covered-table-cell/>
          <table:table-cell table:style-name="Таблица31.A1" office:value-type="string">
            <text:p text:style-name="P99">23</text:p>
          </table:table-cell>
          <table:table-cell table:style-name="Таблица31.A1" table:number-columns-spanned="2" office:value-type="string">
            <text:p text:style-name="P251"><text:span text:style-name="T13">Средне-</text:span><text:span text:style-name="T20">специальное</text:span></text:p>
            <text:p text:style-name="P252">учитель физической культуры</text:p>
            <text:p text:style-name="P253">Учитель физической культуры</text:p>
          </table:table-cell>
          <table:covered-table-cell/>
          <table:table-cell table:style-name="Таблица31.A1" table:number-columns-spanned="3" office:value-type="string">
            <text:p text:style-name="P128">Высшая</text:p>
          </table:table-cell>
          <table:covered-table-cell/>
          <table:covered-table-cell/>
          <table:table-cell table:style-name="Таблица31.A1" table:number-columns-spanned="4" office:value-type="string">
            <text:p text:style-name="P254"><text:span text:style-name="T15">Грамота Министерства </text:span><text:span text:style-name="T13">образования</text:span></text:p>
            <text:p text:style-name="P255">Оренбургской</text:p>
            <text:p text:style-name="P256">области</text:p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31.19">
          <table:table-cell table:style-name="Таблица31.A1" table:number-columns-spanned="2" office:value-type="string">
            <text:p text:style-name="P257">Совм.</text:p>
          </table:table-cell>
          <table:covered-table-cell/>
          <table:table-cell table:style-name="Таблица31.A1" table:number-columns-spanned="4" office:value-type="string">
            <text:p text:style-name="P99">6. Канатов А.Г.</text:p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99">3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3</text:p>
          </table:table-cell>
          <table:covered-table-cell/>
          <table:covered-table-cell/>
          <table:table-cell table:style-name="Таблица31.A1" office:value-type="string">
            <text:p text:style-name="P99">6</text:p>
          </table:table-cell>
          <table:table-cell table:style-name="Таблица31.A1" table:number-columns-spanned="2" office:value-type="string">
            <text:p text:style-name="P99">Высшее</text:p>
            <text:p text:style-name="P99">педагог по физической культуре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Таблица31.20">
          <table:table-cell table:style-name="Таблица31.A1" table:number-columns-spanned="2" office:value-type="string">
            <text:p text:style-name="P119"><text:span text:style-name="T25">Штатных </text:span><text:span text:style-name="T26">– </text:span><text:span text:style-name="T25">3</text:span></text:p>
            <text:p text:style-name="P109">Совместит.- 3</text:p>
          </table:table-cell>
          <table:covered-table-cell/>
          <table:table-cell table:style-name="Таблица31.A1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48"/>
          </table:table-cell>
          <table:covered-table-cell/>
          <table:covered-table-cell/>
          <table:table-cell table:style-name="Таблица31.A1" table:number-columns-spanned="2" office:value-type="string">
            <text:p text:style-name="P87"/>
          </table:table-cell>
          <table:covered-table-cell/>
          <table:table-cell table:style-name="Таблица31.A1" office:value-type="string">
            <text:p text:style-name="P86"/>
          </table:table-cell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Таблица31.a1" office:value-type="string">
            <text:p text:style-name="P63"/>
          </table:table-cell>
        </table:table-row>
        <table:table-row table:style-name="Таблица31.21">
          <table:table-cell table:style-name="Таблица31.A21" table:number-columns-spanned="23" office:value-type="string">
            <text:p text:style-name="P152"/>
            <text:p text:style-name="P153"><text:span text:style-name="T13">Отделение: </text:span><text:span text:style-name="T18">Греко-римская борь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2">
          <table:table-cell table:style-name="Таблица31.A1" office:value-type="string">
            <text:p text:style-name="P92">штат.</text:p>
          </table:table-cell>
          <table:table-cell table:style-name="Таблица31.A1" table:number-columns-spanned="2" office:value-type="string">
            <text:p text:style-name="P258">1.Репин В.Ф.</text:p>
          </table:table-cell>
          <table:covered-table-cell/>
          <table:table-cell table:style-name="Таблица31.A1" table:number-columns-spanned="2" office:value-type="string">
            <text:p text:style-name="P147">33</text:p>
          </table:table-cell>
          <table:covered-table-cell/>
          <table:table-cell table:style-name="Таблица31.A1" table:number-columns-spanned="2" office:value-type="string">
            <text:p text:style-name="P141">22</text:p>
          </table:table-cell>
          <table:covered-table-cell/>
          <table:table-cell table:style-name="Таблица31.A1" table:number-columns-spanned="5" office:value-type="string">
            <text:p text:style-name="P111">40</text:p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259">Средне-специальное техник - строитель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23">высшая</text:p>
          </table:table-cell>
          <table:covered-table-cell/>
          <table:covered-table-cell/>
          <table:table-cell table:style-name="Таблица31.A1" table:number-columns-spanned="4" office:value-type="string">
            <text:p text:style-name="P99">МС,</text:p>
            <text:p text:style-name="P103">Гамота</text:p>
            <text:p text:style-name="P103">Министерства '</text:p>
            <text:p text:style-name="P103">образования</text:p>
            <text:p text:style-name="P103">Оренбургской</text:p>
            <text:p text:style-name="P103">области</text:p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Таблица31.23">
          <table:table-cell table:style-name="Таблица31.A1" office:value-type="string">
            <text:p text:style-name="P92">штат.</text:p>
          </table:table-cell>
          <table:table-cell table:style-name="Таблица31.A1" table:number-columns-spanned="2" office:value-type="string">
            <text:p text:style-name="P260">2.Силкин М.В.</text:p>
          </table:table-cell>
          <table:covered-table-cell/>
          <table:table-cell table:style-name="Таблица31.A1" table:number-columns-spanned="2" office:value-type="string">
            <text:p text:style-name="P123">9</text:p>
          </table:table-cell>
          <table:covered-table-cell/>
          <table:table-cell table:style-name="Таблица31.A1" table:number-columns-spanned="2" office:value-type="string">
            <text:p text:style-name="P123">9</text:p>
          </table:table-cell>
          <table:covered-table-cell/>
          <table:table-cell table:style-name="Таблица31.A1" table:number-columns-spanned="5" office:value-type="string">
            <text:p text:style-name="P107">37</text:p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261">Средне-специальное электрослесарь по обслуживанию электрических машин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36">первая</text:p>
          </table:table-cell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4">
          <table:table-cell table:style-name="Таблица31.A1" office:value-type="string">
            <text:p text:style-name="P92">штат.</text:p>
          </table:table-cell>
          <table:table-cell table:style-name="Таблица31.A1" table:number-columns-spanned="2" office:value-type="string">
            <text:p text:style-name="P262"><text:span text:style-name="T20">З. Цымдянкин <text:s/></text:span><text:span text:style-name="T13">И.П.</text:span></text:p>
          </table:table-cell>
          <table:covered-table-cell/>
          <table:table-cell table:style-name="Таблица31.A1" table:number-columns-spanned="2" office:value-type="string">
            <text:p text:style-name="P143">7</text:p>
          </table:table-cell>
          <table:covered-table-cell/>
          <table:table-cell table:style-name="Таблица31.A1" table:number-columns-spanned="2" office:value-type="string">
            <text:p text:style-name="P136">7</text:p>
          </table:table-cell>
          <table:covered-table-cell/>
          <table:table-cell table:style-name="Таблица31.A1" table:number-columns-spanned="5" office:value-type="string">
            <text:p text:style-name="P101">41</text:p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263">Средне-специальное педагог по физической культуре и спорту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32">высшая </text:p>
          </table:table-cell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4">
          <table:table-cell table:style-name="Таблица31.A25" office:value-type="string">
            <text:p text:style-name="P92">Штат </text:p>
          </table:table-cell>
          <table:table-cell table:style-name="Таблица31.A25" table:number-columns-spanned="2" office:value-type="string">
            <text:p text:style-name="P262">4. Силкин М.В.</text:p>
          </table:table-cell>
          <table:covered-table-cell/>
          <table:table-cell table:style-name="Таблица31.A25" table:number-columns-spanned="2" office:value-type="string">
            <text:p text:style-name="P143">2</text:p>
          </table:table-cell>
          <table:covered-table-cell/>
          <table:table-cell table:style-name="Таблица31.A25" table:number-columns-spanned="2" office:value-type="string">
            <text:p text:style-name="P136">2</text:p>
          </table:table-cell>
          <table:covered-table-cell/>
          <table:table-cell table:style-name="Таблица31.A25" table:number-columns-spanned="5" office:value-type="string">
            <text:p text:style-name="P101">12</text:p>
          </table:table-cell>
          <table:covered-table-cell/>
          <table:covered-table-cell/>
          <table:covered-table-cell/>
          <table:covered-table-cell/>
          <table:table-cell table:style-name="Таблица31.A25" table:number-columns-spanned="4" office:value-type="string">
            <text:p text:style-name="P263">Высшее педагогическое, физкультурное,учитель физ. культуры учитель</text:p>
          </table:table-cell>
          <table:covered-table-cell/>
          <table:covered-table-cell/>
          <table:covered-table-cell/>
          <table:table-cell table:style-name="Таблица31.A25" table:number-columns-spanned="3" office:value-type="string">
            <text:p text:style-name="P132"/>
          </table:table-cell>
          <table:covered-table-cell/>
          <table:covered-table-cell/>
          <table:table-cell table:style-name="Таблица31.A25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6">
          <table:table-cell table:style-name="Таблица31.A1" office:value-type="string">
            <text:p text:style-name="P264"><text:span text:style-name="T28">Штатных </text:span><text:span text:style-name="T29">- </text:span><text:span text:style-name="T28">4</text:span></text:p>
          </table:table-cell>
          <table:table-cell table:style-name="Таблица31.A1" table:number-columns-spanned="2" office:value-type="string">
            <text:p text:style-name="P99"/>
          </table:table-cell>
          <table:covered-table-cell/>
          <table:table-cell table:style-name="Таблица31.A1" table:number-columns-spanned="2" office:value-type="string">
            <text:p text:style-name="P86"/>
          </table:table-cell>
          <table:covered-table-cell/>
          <table:table-cell table:style-name="Таблица31.A1" table:number-columns-spanned="2" office:value-type="string">
            <text:p text:style-name="P86"/>
          </table:table-cell>
          <table:covered-table-cell/>
          <table:table-cell table:style-name="Таблица31.A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31.27">
          <table:table-cell table:style-name="Таблица31.A1" table:number-columns-spanned="23" office:value-type="string">
            <text:p text:style-name="P266"/>
            <text:p text:style-name="P265"><text:span text:style-name="T13">Отделение: </text:span><text:span text:style-name="T18">Лыжные гонки</text:span></text:p>
            <text:p text:style-name="P267"/>
            <text:p text:style-name="P267"/>
            <text:p text:style-name="P266"/>
            <text:p text:style-name="P266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8">
          <table:table-cell table:style-name="Таблица31.A1" table:number-columns-spanned="2" office:value-type="string">
            <text:p text:style-name="P92">штат.</text:p>
          </table:table-cell>
          <table:covered-table-cell/>
          <table:table-cell table:style-name="Таблица31.A1" table:number-columns-spanned="6" office:value-type="string">
            <text:p text:style-name="P268">1. Попова Т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23">27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28">27</text:p>
          </table:table-cell>
          <table:covered-table-cell/>
          <table:table-cell table:style-name="Таблица31.A1" office:value-type="string">
            <text:p text:style-name="P113">30</text:p>
          </table:table-cell>
          <table:table-cell table:style-name="Таблица31.A1" table:number-columns-spanned="4" office:value-type="string">
            <text:p text:style-name="P149"><text:s text:c="5"/>Высшее</text:p>
            <text:p text:style-name="P101">педагог дошкольного</text:p>
            <text:p text:style-name="P149">образования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  <text:p text:style-name="P101"/>
            <text:p text:style-name="P101"/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29">
          <table:table-cell table:style-name="Таблица31.A1" table:number-columns-spanned="2" office:value-type="string">
            <text:p text:style-name="P92">штат.</text:p>
          </table:table-cell>
          <table:covered-table-cell/>
          <table:table-cell table:style-name="Таблица31.A1" table:number-columns-spanned="6" office:value-type="string">
            <text:p text:style-name="P269">2.Храмина Г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50">12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23">12</text:p>
          </table:table-cell>
          <table:covered-table-cell/>
          <table:table-cell table:style-name="Таблица31.A1" office:value-type="string">
            <text:p text:style-name="P114">24</text:p>
          </table:table-cell>
          <table:table-cell table:style-name="Таблица31.A1" table:number-columns-spanned="4" office:value-type="string">
            <text:p text:style-name="P149">среднее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36">Первая</text:p>
            <text:p text:style-name="P136"><text:s/>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30">
          <table:table-cell table:style-name="Таблица31.A1" table:number-columns-spanned="2" office:value-type="string">
            <text:p text:style-name="P101">совмест.</text:p>
          </table:table-cell>
          <table:covered-table-cell/>
          <table:table-cell table:style-name="Таблица31.A1" table:number-columns-spanned="6" office:value-type="string">
            <text:p text:style-name="P270">3. Сыче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01">33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101">26</text:p>
          </table:table-cell>
          <table:covered-table-cell/>
          <table:table-cell table:style-name="Таблица31.A1" office:value-type="string">
            <text:p text:style-name="P101">27</text:p>
          </table:table-cell>
          <table:table-cell table:style-name="Таблица31.A1" table:number-columns-spanned="4" office:value-type="string">
            <text:p text:style-name="P135">Высшее</text:p>
            <text:p text:style-name="P135">учитель физической культуры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Высшая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31.31">
          <table:table-cell table:style-name="Таблица31.A1" table:number-columns-spanned="2" office:value-type="string">
            <text:p text:style-name="P101">совмест.</text:p>
          </table:table-cell>
          <table:covered-table-cell/>
          <table:table-cell table:style-name="Таблица31.A1" table:number-columns-spanned="6" office:value-type="string">
            <text:p text:style-name="P271">4.Белкин С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27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99">27</text:p>
          </table:table-cell>
          <table:covered-table-cell/>
          <table:table-cell table:style-name="Таблица31.A1" office:value-type="string">
            <text:p text:style-name="P101">29</text:p>
          </table:table-cell>
          <table:table-cell table:style-name="Таблица31.A1" table:number-columns-spanned="4" office:value-type="string">
            <text:p text:style-name="P135">Высшее</text:p>
            <text:p text:style-name="P135">учитель физического воспитания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Первая 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31.32">
          <table:table-cell table:style-name="Таблица31.A1" table:number-columns-spanned="2" office:value-type="string">
            <text:p text:style-name="P101">совмест.</text:p>
          </table:table-cell>
          <table:covered-table-cell/>
          <table:table-cell table:style-name="Таблица31.A1" table:number-columns-spanned="6" office:value-type="string">
            <text:p text:style-name="P272">5. Мананников С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27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99">27</text:p>
          </table:table-cell>
          <table:covered-table-cell/>
          <table:table-cell table:style-name="Таблица31.A1" office:value-type="string">
            <text:p text:style-name="P101">12</text:p>
          </table:table-cell>
          <table:table-cell table:style-name="Таблица31.A1" table:number-columns-spanned="4" office:value-type="string">
            <text:p text:style-name="P135">Средне –специальное</text:p>
            <text:p text:style-name="P135">агроном - организатор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Первая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31.33">
          <table:table-cell table:style-name="Таблица31.A1" table:number-columns-spanned="2" office:value-type="string">
            <text:p text:style-name="P101">совм.</text:p>
          </table:table-cell>
          <table:covered-table-cell/>
          <table:table-cell table:style-name="Таблица31.A1" table:number-columns-spanned="6" office:value-type="string">
            <text:p text:style-name="P273">6. Трошин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31">18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99">18</text:p>
          </table:table-cell>
          <table:covered-table-cell/>
          <table:table-cell table:style-name="Таблица31.A1" office:value-type="string">
            <text:p text:style-name="P113">12</text:p>
          </table:table-cell>
          <table:table-cell table:style-name="Таблица31.A1" table:number-columns-spanned="4" office:value-type="string">
            <text:p text:style-name="P99"><text:s/>Средне – специальное</text:p>
            <text:p text:style-name="P99">Учитель физической культуры </text:p>
            <text:p text:style-name="P99"/>
            <text:p text:style-name="P99"/>
            <text:p text:style-name="P99">культуры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Первая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31.34">
          <table:table-cell table:style-name="Таблица31.A1" table:number-columns-spanned="2" office:value-type="string">
            <text:p text:style-name="P92">штат.</text:p>
          </table:table-cell>
          <table:covered-table-cell/>
          <table:table-cell table:style-name="Таблица31.A1" table:number-columns-spanned="6" office:value-type="string">
            <text:p text:style-name="P274">7. Чирко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99">4</text:p>
          </table:table-cell>
          <table:covered-table-cell/>
          <table:covered-table-cell/>
          <table:table-cell table:style-name="Таблица31.A1" table:number-columns-spanned="2" office:value-type="string">
            <text:p text:style-name="P99">4</text:p>
          </table:table-cell>
          <table:covered-table-cell/>
          <table:table-cell table:style-name="Таблица31.A1" office:value-type="string">
            <text:p text:style-name="P107">Д / о</text:p>
          </table:table-cell>
          <table:table-cell table:style-name="Таблица31.A1" table:number-columns-spanned="4" office:value-type="string">
            <text:p text:style-name="P99">Средне –специальное учитель физической культуры</text:p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101">Вторая </text:p>
          </table:table-cell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Таблица31.34">
          <table:table-cell table:style-name="Таблица31.A25" table:number-columns-spanned="2" office:value-type="string">
            <text:p text:style-name="P92">совм</text:p>
          </table:table-cell>
          <table:covered-table-cell/>
          <table:table-cell table:style-name="Таблица31.A25" table:number-columns-spanned="6" office:value-type="string">
            <text:p text:style-name="P274">8. Подгузов С.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25" table:number-columns-spanned="3" office:value-type="string">
            <text:p text:style-name="P99">6 мес</text:p>
          </table:table-cell>
          <table:covered-table-cell/>
          <table:covered-table-cell/>
          <table:table-cell table:style-name="Таблица31.A25" table:number-columns-spanned="2" office:value-type="string">
            <text:p text:style-name="P99">6мес</text:p>
          </table:table-cell>
          <table:covered-table-cell/>
          <table:table-cell table:style-name="Таблица31.A25" office:value-type="string">
            <text:p text:style-name="P107">12</text:p>
          </table:table-cell>
          <table:table-cell table:style-name="Таблица31.A25" table:number-columns-spanned="4" office:value-type="string">
            <text:p text:style-name="P99">Средне –специальное учитель физической культуры</text:p>
          </table:table-cell>
          <table:covered-table-cell/>
          <table:covered-table-cell/>
          <table:covered-table-cell/>
          <table:table-cell table:style-name="Таблица31.A25" table:number-columns-spanned="2" office:value-type="string">
            <text:p text:style-name="P101"/>
          </table:table-cell>
          <table:covered-table-cell/>
          <table:table-cell table:style-name="Таблица31.A25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ext:soft-page-break/>
        <table:table-row table:style-name="Таблица31.34">
          <table:table-cell table:style-name="Таблица31.A25" table:number-columns-spanned="2" office:value-type="string">
            <text:p text:style-name="P92">Штат </text:p>
          </table:table-cell>
          <table:covered-table-cell/>
          <table:table-cell table:style-name="Таблица31.A25" table:number-columns-spanned="6" office:value-type="string">
            <text:p text:style-name="P274">9. Бигеева Г.Ж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25" table:number-columns-spanned="3" office:value-type="string">
            <text:p text:style-name="P99">1мес</text:p>
          </table:table-cell>
          <table:covered-table-cell/>
          <table:covered-table-cell/>
          <table:table-cell table:style-name="Таблица31.A25" table:number-columns-spanned="2" office:value-type="string">
            <text:p text:style-name="P99">1 мес</text:p>
          </table:table-cell>
          <table:covered-table-cell/>
          <table:table-cell table:style-name="Таблица31.A25" office:value-type="string">
            <text:p text:style-name="P107">18</text:p>
          </table:table-cell>
          <table:table-cell table:style-name="Таблица31.A25" table:number-columns-spanned="4" office:value-type="string">
            <text:p text:style-name="P99">Высшее педагогическое</text:p>
          </table:table-cell>
          <table:covered-table-cell/>
          <table:covered-table-cell/>
          <table:covered-table-cell/>
          <table:table-cell table:style-name="Таблица31.A25" table:number-columns-spanned="2" office:value-type="string">
            <text:p text:style-name="P101"/>
          </table:table-cell>
          <table:covered-table-cell/>
          <table:table-cell table:style-name="Таблица31.A25" table:number-columns-spanned="3" office:value-type="string">
            <text:p text:style-name="P86"/>
          </table:table-cell>
          <table:covered-table-cell/>
          <table:covered-table-cell/>
          <table:table-cell table:style-name="Таблица31.Z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Таблица31.37">
          <table:table-cell table:style-name="Таблица31.A1" table:number-columns-spanned="2" office:value-type="string">
            <text:p text:style-name="P84"/>
            <text:p text:style-name="P84"><draw:line text:anchor-type="char" draw:z-index="2" draw:style-name="gr3" draw:text-style-name="P336" svg:x1="-0.787cm" svg:y1="24.492cm" svg:x2="-0.787cm" svg:y2="26.482cm"><text:p/></draw:line> <text:s text:c="6"/><text:span text:style-name="T10"><text:s text:c="2"/>штат.-4чел.</text:span></text:p>
            <text:p text:style-name="P91">совм.-5чел.</text:p>
          </table:table-cell>
          <table:covered-table-cell/>
          <table:table-cell table:style-name="Таблица31.A1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86"/>
          </table:table-cell>
          <table:covered-table-cell/>
          <table:covered-table-cell/>
          <table:table-cell table:style-name="Таблица31.A1" table:number-columns-spanned="2" office:value-type="string">
            <text:p text:style-name="P86"/>
          </table:table-cell>
          <table:covered-table-cell/>
          <table:table-cell table:style-name="Таблица31.A1" office:value-type="string">
            <text:p text:style-name="P87"/>
          </table:table-cell>
          <table:table-cell table:style-name="Таблица31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1.A1" table:number-columns-spanned="2" office:value-type="string">
            <text:p text:style-name="P86"/>
          </table:table-cell>
          <table:covered-table-cell/>
          <table:table-cell table:style-name="Таблица31.A1" office:value-type="string">
            <text:p text:style-name="P156">-</text:p>
          </table:table-cell>
          <table:table-cell table:style-name="Таблица31.Z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Таблица31.a1" office:value-type="string">
            <text:p text:style-name="P64"/>
          </table:table-cell>
        </table:table-row>
      </table:table>
      <text:p text:style-name="P276">Отделение: Футбол</text:p>
      <text:p text:style-name="P15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 table:style-name="Таблица32.1">
          <table:table-cell table:style-name="Таблица32.A1" office:value-type="string">
            <text:p text:style-name="P92"><text:s/>Штат.</text:p>
          </table:table-cell>
          <table:table-cell table:style-name="Таблица32.A1" office:value-type="string">
            <text:p text:style-name="P277">1.Соловьев Анатолий Геннаьевич</text:p>
          </table:table-cell>
          <table:table-cell table:style-name="Таблица32.A1" office:value-type="string">
            <text:p text:style-name="P125">6 мес</text:p>
          </table:table-cell>
          <table:table-cell table:style-name="Таблица32.A1" office:value-type="string">
            <text:p text:style-name="P149">6 мес</text:p>
          </table:table-cell>
          <table:table-cell table:style-name="Таблица32.A1" office:value-type="string">
            <text:p text:style-name="P107">12</text:p>
          </table:table-cell>
          <table:table-cell table:style-name="Таблица32.A1" office:value-type="string">
            <text:p text:style-name="P135">Высшее <text:s text:c="2"/></text:p>
            <text:p text:style-name="P135">Учитель физической культуры</text:p>
          </table:table-cell>
          <table:table-cell table:style-name="Таблица32.A1" office:value-type="string">
            <text:p text:style-name="P142"><text:s/></text:p>
          </table:table-cell>
          <table:table-cell table:style-name="Таблица32.H1" office:value-type="string">
            <text:p text:style-name="P86"/>
          </table:table-cell>
        </table:table-row>
        <table:table-row table:style-name="Таблица32.2">
          <table:table-cell table:style-name="Таблица32.A1" office:value-type="string">
            <text:p text:style-name="P92">штат.</text:p>
          </table:table-cell>
          <table:table-cell table:style-name="Таблица32.A1" office:value-type="string">
            <text:p text:style-name="P275">2.Меньших В.В.</text:p>
          </table:table-cell>
          <table:table-cell table:style-name="Таблица32.A1" office:value-type="string">
            <text:p text:style-name="P131">5</text:p>
          </table:table-cell>
          <table:table-cell table:style-name="Таблица32.A1" office:value-type="string">
            <text:p text:style-name="P131">5</text:p>
          </table:table-cell>
          <table:table-cell table:style-name="Таблица32.A1" office:value-type="string">
            <text:p text:style-name="P107">12</text:p>
          </table:table-cell>
          <table:table-cell table:style-name="Таблица32.A1" office:value-type="string">
            <text:p text:style-name="P99">Высшее</text:p>
            <text:p text:style-name="P99">педагог по </text:p>
            <text:p text:style-name="P99">физической культуре</text:p>
          </table:table-cell>
          <table:table-cell table:style-name="Таблица32.A1" office:value-type="string">
            <text:p text:style-name="P131">Первая</text:p>
          </table:table-cell>
          <table:table-cell table:style-name="Таблица32.H1" office:value-type="string">
            <text:p text:style-name="P86"/>
          </table:table-cell>
        </table:table-row>
        <table:table-row table:style-name="Таблица32.3">
          <table:table-cell table:style-name="Таблица32.A1" office:value-type="string">
            <text:p text:style-name="P101">совм.</text:p>
          </table:table-cell>
          <table:table-cell table:style-name="Таблица32.A1" office:value-type="string">
            <text:p text:style-name="P278"><text:span text:style-name="T17">З.Кулебякин </text:span><text:span text:style-name="T13">О.Е.</text:span></text:p>
          </table:table-cell>
          <table:table-cell table:style-name="Таблица32.A1" office:value-type="string">
            <text:p text:style-name="P99">15</text:p>
          </table:table-cell>
          <table:table-cell table:style-name="Таблица32.A1" office:value-type="string">
            <text:p text:style-name="P131">15</text:p>
          </table:table-cell>
          <table:table-cell table:style-name="Таблица32.A1" office:value-type="string">
            <text:p text:style-name="P113">12</text:p>
          </table:table-cell>
          <table:table-cell table:style-name="Таблица32.A1" office:value-type="string">
            <text:p text:style-name="P99">Высшее</text:p>
            <text:p text:style-name="P99">Учитель физической культуры</text:p>
          </table:table-cell>
          <table:table-cell table:style-name="Таблица32.A1" office:value-type="string">
            <text:p text:style-name="P99">Высшая</text:p>
          </table:table-cell>
          <table:table-cell table:style-name="Таблица32.H1" office:value-type="string">
            <text:p text:style-name="P86"/>
          </table:table-cell>
        </table:table-row>
        <table:table-row table:style-name="Таблица32.3">
          <table:table-cell table:style-name="Таблица32.A4" office:value-type="string">
            <text:p text:style-name="P92">Штат </text:p>
          </table:table-cell>
          <table:table-cell table:style-name="Таблица32.A4" office:value-type="string">
            <text:p text:style-name="P278">4. Жабин С. М.</text:p>
          </table:table-cell>
          <table:table-cell table:style-name="Таблица32.A4" office:value-type="string">
            <text:p text:style-name="P99">6 мес</text:p>
          </table:table-cell>
          <table:table-cell table:style-name="Таблица32.A4" office:value-type="string">
            <text:p text:style-name="P131">6 мес</text:p>
          </table:table-cell>
          <table:table-cell table:style-name="Таблица32.A4" office:value-type="string">
            <text:p text:style-name="P113">12</text:p>
          </table:table-cell>
          <table:table-cell table:style-name="Таблица32.A4" office:value-type="string">
            <text:p text:style-name="P99">Средне- специальное учитель физич. культуры</text:p>
          </table:table-cell>
          <table:table-cell table:style-name="Таблица32.A4" office:value-type="string">
            <text:p text:style-name="P99"/>
          </table:table-cell>
          <table:table-cell table:style-name="Таблица32.H4" office:value-type="string">
            <text:p text:style-name="P86"/>
          </table:table-cell>
        </table:table-row>
        <table:table-row table:style-name="Таблица32.3">
          <table:table-cell table:style-name="Таблица32.A4" office:value-type="string">
            <text:p text:style-name="P101">Совм.</text:p>
          </table:table-cell>
          <table:table-cell table:style-name="Таблица32.A4" office:value-type="string">
            <text:p text:style-name="P278">5.Талызин А.А.</text:p>
          </table:table-cell>
          <table:table-cell table:style-name="Таблица32.A4" office:value-type="string">
            <text:p text:style-name="P99">1 мес.</text:p>
          </table:table-cell>
          <table:table-cell table:style-name="Таблица32.A4" office:value-type="string">
            <text:p text:style-name="P131">1 мес.</text:p>
          </table:table-cell>
          <table:table-cell table:style-name="Таблица32.A4" office:value-type="string">
            <text:p text:style-name="P113">12</text:p>
          </table:table-cell>
          <table:table-cell table:style-name="Таблица32.A4" office:value-type="string">
            <text:p text:style-name="P99">Высшее менеджер</text:p>
          </table:table-cell>
          <table:table-cell table:style-name="Таблица32.A4" office:value-type="string">
            <text:p text:style-name="P99"/>
          </table:table-cell>
          <table:table-cell table:style-name="Таблица32.H4" office:value-type="string">
            <text:p text:style-name="P86"/>
          </table:table-cell>
        </table:table-row>
        <table:table-row table:style-name="Таблица32.3">
          <table:table-cell table:style-name="Таблица32.A4" office:value-type="string">
            <text:p text:style-name="P101">Штат </text:p>
          </table:table-cell>
          <table:table-cell table:style-name="Таблица32.A4" office:value-type="string">
            <text:p text:style-name="P278">6. Давыскиба Е.Б.</text:p>
          </table:table-cell>
          <table:table-cell table:style-name="Таблица32.A4" office:value-type="string">
            <text:p text:style-name="P99">3 мес</text:p>
          </table:table-cell>
          <table:table-cell table:style-name="Таблица32.A4" office:value-type="string">
            <text:p text:style-name="P131">3 мес</text:p>
          </table:table-cell>
          <table:table-cell table:style-name="Таблица32.A4" office:value-type="string">
            <text:p text:style-name="P113">12</text:p>
          </table:table-cell>
          <table:table-cell table:style-name="Таблица32.A4" office:value-type="string">
            <text:p text:style-name="P135">Высшее <text:s text:c="2"/></text:p>
            <text:p text:style-name="P135">Учитель физической культуры</text:p>
          </table:table-cell>
          <table:table-cell table:style-name="Таблица32.A4" office:value-type="string">
            <text:p text:style-name="P99"/>
          </table:table-cell>
          <table:table-cell table:style-name="Таблица32.H4" office:value-type="string">
            <text:p text:style-name="P86"/>
          </table:table-cell>
        </table:table-row>
        <table:table-row table:style-name="Таблица32.7">
          <table:table-cell table:style-name="Таблица32.A1" office:value-type="string">
            <text:p text:style-name="P279"><text:span text:style-name="T30">Штатных - <text:s/>4ч. </text:span><text:span text:style-name="T18">Совмест.-2ч</text:span></text:p>
          </table:table-cell>
          <table:table-cell table:style-name="Таблица32.A1" office:value-type="string">
            <text:p text:style-name="P86"/>
          </table:table-cell>
          <table:table-cell table:style-name="Таблица32.A1" office:value-type="string">
            <text:p text:style-name="P86"/>
          </table:table-cell>
          <table:table-cell table:style-name="Таблица32.A1" office:value-type="string">
            <text:p text:style-name="P86"/>
          </table:table-cell>
          <table:table-cell table:style-name="Таблица32.A1" office:value-type="string">
            <text:p text:style-name="P86"/>
          </table:table-cell>
          <table:table-cell table:style-name="Таблица32.A1" office:value-type="string">
            <text:p text:style-name="P86"/>
          </table:table-cell>
          <table:table-cell table:style-name="Таблица32.A1" office:value-type="string">
            <text:p text:style-name="P86"/>
          </table:table-cell>
          <table:table-cell table:style-name="Таблица32.H1" office:value-type="string">
            <text:p text:style-name="P86"/>
          </table:table-cell>
        </table:table-row>
      </table:table>
      <text:p text:style-name="P15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row table:style-name="Таблица33.1">
          <table:table-cell table:style-name="Таблица33.A1" office:value-type="string">
            <text:p text:style-name="P80"/>
          </table:table-cell>
          <table:table-cell table:style-name="Таблица33.A1" table:number-columns-spanned="6" office:value-type="string">
            <text:p text:style-name="P81"><text:s text:c="22"/></text:p>
            <text:p text:style-name="P81"><text:s text:c="2"/><text:span text:style-name="T10">Отделение: хоккей с шайбой</text:span></text:p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3.H1" office:value-type="string">
            <text:p text:style-name="P80"/>
          </table:table-cell>
        </table:table-row>
        <table:table-row table:style-name="Таблица33.2">
          <table:table-cell table:style-name="Таблица33.A1" office:value-type="string">
            <text:p text:style-name="P92">штатн.</text:p>
          </table:table-cell>
          <table:table-cell table:style-name="Таблица33.A1" office:value-type="string">
            <text:p text:style-name="P280"><text:span text:style-name="T15">1.Быстрицкий </text:span><text:span text:style-name="T13">СИ.</text:span></text:p>
          </table:table-cell>
          <table:table-cell table:style-name="Таблица33.A1" office:value-type="string">
            <text:p text:style-name="P145">31</text:p>
          </table:table-cell>
          <table:table-cell table:style-name="Таблица33.A1" office:value-type="string">
            <text:p text:style-name="P137">27</text:p>
          </table:table-cell>
          <table:table-cell table:style-name="Таблица33.A1" office:value-type="string">
            <text:p text:style-name="P101">38</text:p>
          </table:table-cell>
          <table:table-cell table:style-name="Таблица33.A1" office:value-type="string">
            <text:p text:style-name="P135">Высшее</text:p>
            <text:p text:style-name="P135">Учитель физической культуры</text:p>
          </table:table-cell>
          <table:table-cell table:style-name="Таблица33.A1" office:value-type="string">
            <text:p text:style-name="P144"><text:s/>Первая</text:p>
          </table:table-cell>
          <table:table-cell table:style-name="Таблица33.H1" office:value-type="string">
            <text:p text:style-name="P86"/>
          </table:table-cell>
        </table:table-row>
        <text:soft-page-break/>
        <table:table-row table:style-name="Таблица33.3">
          <table:table-cell table:style-name="Таблица33.A1" office:value-type="string">
            <text:p text:style-name="P102">совм.</text:p>
          </table:table-cell>
          <table:table-cell table:style-name="Таблица33.A1" office:value-type="string">
            <text:p text:style-name="P281">2. Иванов В.М.</text:p>
          </table:table-cell>
          <table:table-cell table:style-name="Таблица33.A1" office:value-type="string">
            <text:p text:style-name="P145">41</text:p>
          </table:table-cell>
          <table:table-cell table:style-name="Таблица33.A1" office:value-type="string">
            <text:p text:style-name="P137">41</text:p>
          </table:table-cell>
          <table:table-cell table:style-name="Таблица33.A1" office:value-type="string">
            <text:p text:style-name="P115">29</text:p>
          </table:table-cell>
          <table:table-cell table:style-name="Таблица33.A1" office:value-type="string">
            <text:p text:style-name="P135">Средне – специальное тренер по лыжному спорту</text:p>
          </table:table-cell>
          <table:table-cell table:style-name="Таблица33.A1" office:value-type="string">
            <text:p text:style-name="P99">Первая</text:p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4">
          <table:table-cell table:style-name="Таблица33.A1" office:value-type="string">
            <text:p text:style-name="P102">совм.</text:p>
          </table:table-cell>
          <table:table-cell table:style-name="Таблица33.A1" office:value-type="string">
            <text:p text:style-name="P282"><text:span text:style-name="T17">3.Гнездилов </text:span><text:span text:style-name="T13">В.М.</text:span></text:p>
          </table:table-cell>
          <table:table-cell table:style-name="Таблица33.A1" office:value-type="string">
            <text:p text:style-name="P92">44</text:p>
          </table:table-cell>
          <table:table-cell table:style-name="Таблица33.A1" office:value-type="string">
            <text:p text:style-name="P92">44</text:p>
          </table:table-cell>
          <table:table-cell table:style-name="Таблица33.A1" office:value-type="string">
            <text:p text:style-name="P113">20</text:p>
          </table:table-cell>
          <table:table-cell table:style-name="Таблица33.A1" office:value-type="string">
            <text:p text:style-name="P99">Высшее</text:p>
            <text:p text:style-name="P99">Учитель физического воспитания</text:p>
          </table:table-cell>
          <table:table-cell table:style-name="Таблица33.A1" office:value-type="string">
            <text:p text:style-name="P99">Первая</text:p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5">
          <table:table-cell table:style-name="Таблица33.A1" office:value-type="string">
            <text:p text:style-name="P92">штатн.</text:p>
          </table:table-cell>
          <table:table-cell table:style-name="Таблица33.A1" office:value-type="string">
            <text:p text:style-name="P155">4.Коннычев А.Н.</text:p>
            <text:p text:style-name="P155"/>
            <text:p text:style-name="P155"/>
            <text:p text:style-name="P155"/>
          </table:table-cell>
          <table:table-cell table:style-name="Таблица33.A1" office:value-type="string">
            <text:p text:style-name="P92">3</text:p>
          </table:table-cell>
          <table:table-cell table:style-name="Таблица33.A1" office:value-type="string">
            <text:p text:style-name="P101">3</text:p>
          </table:table-cell>
          <table:table-cell table:style-name="Таблица33.A1" office:value-type="string">
            <text:p text:style-name="P115">24</text:p>
          </table:table-cell>
          <table:table-cell table:style-name="Таблица33.A1" office:value-type="string">
            <text:p text:style-name="P99">Неполное высшее</text:p>
            <text:p text:style-name="P99">Учитель физической</text:p>
            <text:p text:style-name="P99">культуры</text:p>
          </table:table-cell>
          <table:table-cell table:style-name="Таблица33.A1" office:value-type="string">
            <text:p text:style-name="P99">Вторая</text:p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6">
          <table:table-cell table:style-name="Таблица33.A1" office:value-type="string">
            <text:p text:style-name="P283">Штатн-2</text:p>
            <text:p text:style-name="P283">совм-2</text:p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7">
          <table:table-cell table:style-name="Таблица33.H1" table:number-columns-spanned="8" office:value-type="string">
            <text:p text:style-name="P85"/>
            <text:p text:style-name="P85"/>
            <text:p text:style-name="P85"/>
            <text:p text:style-name="P93">Инструктор по физической куль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7">
          <table:table-cell table:style-name="Таблица33.A8" office:value-type="string">
            <text:p text:style-name="P94">штат</text:p>
          </table:table-cell>
          <table:table-cell table:style-name="Таблица33.A8" office:value-type="string">
            <text:p text:style-name="P284">1 Уткин Сергей Анатольевич</text:p>
          </table:table-cell>
          <table:table-cell table:style-name="Таблица33.A8" office:value-type="string">
            <text:p text:style-name="P95">8 мес</text:p>
          </table:table-cell>
          <table:table-cell table:style-name="Таблица33.A8" office:value-type="string">
            <text:p text:style-name="P95">8 мес</text:p>
          </table:table-cell>
          <table:table-cell table:style-name="Таблица33.A8" office:value-type="string">
            <text:p text:style-name="P117">18</text:p>
          </table:table-cell>
          <table:table-cell table:style-name="Таблица33.A8" office:value-type="string">
            <text:p text:style-name="P99">Высшее педагогическое, </text:p>
            <text:p text:style-name="P99">Учитель физической</text:p>
            <text:p text:style-name="P99">культуры</text:p>
          </table:table-cell>
          <table:table-cell table:style-name="Таблица33.A8" office:value-type="string">
            <text:p text:style-name="P86"/>
          </table:table-cell>
          <table:table-cell table:style-name="Таблица33.H8" office:value-type="string">
            <text:p text:style-name="P86"/>
          </table:table-cell>
        </table:table-row>
        <table:table-row table:style-name="Таблица33.7">
          <table:table-cell table:style-name="Таблица33.A8" office:value-type="string">
            <text:p text:style-name="P94">штат</text:p>
          </table:table-cell>
          <table:table-cell table:style-name="Таблица33.A8" office:value-type="string">
            <text:p text:style-name="P284">2 Сюндюков Марат Задитович</text:p>
          </table:table-cell>
          <table:table-cell table:style-name="Таблица33.A8" office:value-type="string">
            <text:p text:style-name="P95">7 мес</text:p>
          </table:table-cell>
          <table:table-cell table:style-name="Таблица33.A8" office:value-type="string">
            <text:p text:style-name="P95">7 мес</text:p>
          </table:table-cell>
          <table:table-cell table:style-name="Таблица33.A8" office:value-type="string">
            <text:p text:style-name="P117">18</text:p>
          </table:table-cell>
          <table:table-cell table:style-name="Таблица33.A8" office:value-type="string">
            <text:p text:style-name="P99">Средне- специальное, </text:p>
            <text:p text:style-name="P99">Учитель физической</text:p>
            <text:p text:style-name="P99">культуры</text:p>
          </table:table-cell>
          <table:table-cell table:style-name="Таблица33.A8" office:value-type="string">
            <text:p text:style-name="P86"/>
          </table:table-cell>
          <table:table-cell table:style-name="Таблица33.H8" office:value-type="string">
            <text:p text:style-name="P86"/>
          </table:table-cell>
        </table:table-row>
        <table:table-row table:style-name="Таблица33.7">
          <table:table-cell table:style-name="Таблица33.A8" office:value-type="string">
            <text:p text:style-name="P94">Штат </text:p>
          </table:table-cell>
          <table:table-cell table:style-name="Таблица33.A8" office:value-type="string">
            <text:p text:style-name="P284">3 Ажнакина Марина Шавкетовна </text:p>
          </table:table-cell>
          <table:table-cell table:style-name="Таблица33.A8" office:value-type="string">
            <text:p text:style-name="P95">7 мес</text:p>
          </table:table-cell>
          <table:table-cell table:style-name="Таблица33.A8" office:value-type="string">
            <text:p text:style-name="P95">7 мес</text:p>
          </table:table-cell>
          <table:table-cell table:style-name="Таблица33.A8" office:value-type="string">
            <text:p text:style-name="P117">18</text:p>
          </table:table-cell>
          <table:table-cell table:style-name="Таблица33.A8" office:value-type="string">
            <text:p text:style-name="P99">Средне- специальное, </text:p>
            <text:p text:style-name="P99">Учитель физической</text:p>
            <text:p text:style-name="P99">культуры</text:p>
          </table:table-cell>
          <table:table-cell table:style-name="Таблица33.A8" office:value-type="string">
            <text:p text:style-name="P86"/>
          </table:table-cell>
          <table:table-cell table:style-name="Таблица33.H8" office:value-type="string">
            <text:p text:style-name="P86"/>
          </table:table-cell>
        </table:table-row>
        <text:soft-page-break/>
        <table:table-row table:style-name="Таблица33.7">
          <table:table-cell table:style-name="Таблица33.A8" office:value-type="string">
            <text:p text:style-name="P94">Штат </text:p>
          </table:table-cell>
          <table:table-cell table:style-name="Таблица33.A8" office:value-type="string">
            <text:p text:style-name="P284">4 Басенкова Ольга Андреевна</text:p>
          </table:table-cell>
          <table:table-cell table:style-name="Таблица33.A8" office:value-type="string">
            <text:p text:style-name="P95">6 мес</text:p>
          </table:table-cell>
          <table:table-cell table:style-name="Таблица33.A8" office:value-type="string">
            <text:p text:style-name="P95">6 мес</text:p>
          </table:table-cell>
          <table:table-cell table:style-name="Таблица33.A8" office:value-type="string">
            <text:p text:style-name="P117">18</text:p>
          </table:table-cell>
          <table:table-cell table:style-name="Таблица33.A8" office:value-type="string">
            <text:p text:style-name="P99">Высшее инструктор</text:p>
          </table:table-cell>
          <table:table-cell table:style-name="Таблица33.A8" office:value-type="string">
            <text:p text:style-name="P86"/>
          </table:table-cell>
          <table:table-cell table:style-name="Таблица33.H8" office:value-type="string">
            <text:p text:style-name="P86"/>
          </table:table-cell>
        </table:table-row>
        <table:table-row table:style-name="Таблица33.12">
          <table:table-cell table:style-name="Таблица33.A1" office:value-type="string">
            <text:p text:style-name="P286">Итого:</text:p>
            <text:p text:style-name="P285">Штатных</text:p>
          </table:table-cell>
          <table:table-cell table:style-name="Таблица33.A1" office:value-type="string">
            <text:p text:style-name="P98"/>
            <text:p text:style-name="P98">30</text:p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13">
          <table:table-cell table:style-name="Таблица33.A1" office:value-type="string">
            <text:p text:style-name="P116">Из них Сп, инст. шт</text:p>
          </table:table-cell>
          <table:table-cell table:style-name="Таблица33.A1" office:value-type="string">
            <text:p text:style-name="P95">4</text:p>
          </table:table-cell>
          <table:table-cell table:style-name="Таблица33.A1" office:value-type="string">
            <text:p text:style-name="P95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159"/>
          </table:table-cell>
          <table:table-cell table:style-name="Таблица33.A1" office:value-type="string">
            <text:p text:style-name="P86"/>
          </table:table-cell>
          <table:table-cell table:style-name="Таблица33.H1" office:value-type="string">
            <text:p text:style-name="P86"/>
          </table:table-cell>
        </table:table-row>
        <table:table-row table:style-name="Таблица33.14">
          <table:table-cell table:style-name="Таблица33.A1" office:value-type="string">
            <text:p text:style-name="P112">Совместителей</text:p>
            <text:p text:style-name="P116"><text:s/></text:p>
            <text:p text:style-name="P116"/>
            <text:p text:style-name="P116"/>
            <text:p text:style-name="P116"/>
          </table:table-cell>
          <table:table-cell table:style-name="Таблица33.A1" office:value-type="string">
            <text:p text:style-name="P95">15</text:p>
            <text:p text:style-name="P95"/>
            <text:p text:style-name="P95"><text:s/></text:p>
          </table:table-cell>
          <table:table-cell table:style-name="Таблица33.A1" office:value-type="string">
            <text:p text:style-name="P11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A1" office:value-type="string">
            <text:p text:style-name="P86"/>
          </table:table-cell>
          <table:table-cell table:style-name="Таблица33.H1" office:value-type="string">
            <text:p text:style-name="P86"/>
          </table:table-cell>
        </table:table-row>
      </table:table>
      <text:p text:style-name="P66"/>
      <text:p text:style-name="P65"><text:s/></text:p>
      <text:p text:style-name="P65"/>
      <text:p text:style-name="P65"/>
      <text:list xml:id="list2306644461751022038" text:style-name="WWNum2">
        <text:list-item>
          <text:p text:style-name="P294">Контингент занимающихся</text:p>
          <text:p text:style-name="P313"/>
        </text:list-item>
      </text:list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B"/>
        <table:table-column table:style-name="Таблица6.G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office:value-type="string">
            <text:p text:style-name="P20">Группы</text:p>
          </table:table-cell>
          <table:table-cell table:style-name="Таблица6.B1" table:number-columns-spanned="2" office:value-type="string">
            <text:p text:style-name="P20">Греко-римская борьба</text:p>
          </table:table-cell>
          <table:covered-table-cell/>
          <table:table-cell table:style-name="Таблица6.B1" table:number-columns-spanned="2" office:value-type="string">
            <text:p text:style-name="P20">Волейбол</text:p>
          </table:table-cell>
          <table:covered-table-cell/>
          <table:table-cell table:style-name="Таблица6.B1" table:number-columns-spanned="2" office:value-type="string">
            <text:p text:style-name="P20">Лыжные гонки</text:p>
            <text:p text:style-name="P20"/>
          </table:table-cell>
          <table:covered-table-cell/>
          <table:table-cell table:style-name="Таблица6.B1" table:number-columns-spanned="2" office:value-type="string">
            <text:p text:style-name="P20"/>
            <text:p text:style-name="P20">Легкая атлетика </text:p>
          </table:table-cell>
          <table:covered-table-cell/>
          <table:table-cell table:style-name="Таблица6.A1" table:number-columns-spanned="2" office:value-type="string">
            <text:p text:style-name="P20">Футбол </text:p>
          </table:table-cell>
          <table:covered-table-cell/>
          <table:table-cell table:style-name="Таблица6.B1" table:number-columns-spanned="2" office:value-type="string">
            <text:p text:style-name="P20">Хоккей</text:p>
          </table:table-cell>
          <table:covered-table-cell/>
          <table:table-cell table:style-name="Таблица6.B1" table:number-columns-spanned="2" office:value-type="string">
            <text:p text:style-name="P20">итого</text:p>
          </table:table-cell>
          <table:covered-table-cell/>
          <table:table-cell table:style-name="Таблица6.P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8">гр</text:p>
          </table:table-cell>
          <table:table-cell table:style-name="Таблица6.B1" office:value-type="string">
            <text:p text:style-name="P38">уч</text:p>
          </table:table-cell>
          <table:table-cell table:style-name="Таблица6.B1" office:value-type="string">
            <text:p text:style-name="P39">гр</text:p>
          </table:table-cell>
          <table:table-cell table:style-name="Таблица6.B1" office:value-type="string">
            <text:p text:style-name="P39">Уч.</text:p>
          </table:table-cell>
          <table:table-cell table:style-name="Таблица6.B1" office:value-type="string">
            <text:p text:style-name="P39">Гр</text:p>
          </table:table-cell>
          <table:table-cell table:style-name="Таблица6.B1" office:value-type="string">
            <text:p text:style-name="P39">уч</text:p>
          </table:table-cell>
          <table:table-cell table:style-name="Таблица6.B1" office:value-type="string">
            <text:p text:style-name="P39">гр</text:p>
          </table:table-cell>
          <table:table-cell table:style-name="Таблица6.B1" office:value-type="string">
            <text:p text:style-name="P39">уч</text:p>
          </table:table-cell>
          <table:table-cell table:style-name="Таблица6.A1" office:value-type="string">
            <text:p text:style-name="P39">гр</text:p>
          </table:table-cell>
          <table:table-cell table:style-name="Таблица6.A1" office:value-type="string">
            <text:p text:style-name="P39">уч</text:p>
          </table:table-cell>
          <table:table-cell table:style-name="Таблица6.A1" office:value-type="string">
            <text:p text:style-name="P39">гр</text:p>
          </table:table-cell>
          <table:table-cell table:style-name="Таблица6.B1" office:value-type="string">
            <text:p text:style-name="P39">уч</text:p>
          </table:table-cell>
          <table:table-cell table:style-name="Таблица6.B1" office:value-type="string">
            <text:p text:style-name="P39">гр</text:p>
          </table:table-cell>
          <table:table-cell table:style-name="Таблица6.B1" table:number-columns-spanned="2" office:value-type="string">
            <text:p text:style-name="P39">Уч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СОГ</text:p>
          </table:table-cell>
          <table:table-cell table:style-name="Таблица6.A1" office:value-type="string">
            <text:p text:style-name="P41">3</text:p>
          </table:table-cell>
          <table:table-cell table:style-name="Таблица6.B1" office:value-type="string">
            <text:p text:style-name="P41">50</text:p>
          </table:table-cell>
          <table:table-cell table:style-name="Таблица6.B1" office:value-type="string">
            <text:p text:style-name="P39">9</text:p>
          </table:table-cell>
          <table:table-cell table:style-name="Таблица6.B1" office:value-type="string">
            <text:p text:style-name="P41">192</text:p>
          </table:table-cell>
          <table:table-cell table:style-name="Таблица6.B1" office:value-type="string">
            <text:p text:style-name="P39">19</text:p>
          </table:table-cell>
          <table:table-cell table:style-name="Таблица6.B1" office:value-type="string">
            <text:p text:style-name="P41">286</text:p>
          </table:table-cell>
          <table:table-cell table:style-name="Таблица6.B1" office:value-type="string">
            <text:p text:style-name="P39">10</text:p>
          </table:table-cell>
          <table:table-cell table:style-name="Таблица6.B1" office:value-type="string">
            <text:p text:style-name="P41">150</text:p>
          </table:table-cell>
          <table:table-cell table:style-name="Таблица6.J3" office:value-type="float" office:value="2">
            <text:p text:style-name="P41">2</text:p>
          </table:table-cell>
          <table:table-cell table:style-name="Таблица6.J3" office:value-type="float" office:value="30">
            <text:p text:style-name="P41">30</text:p>
          </table:table-cell>
          <table:table-cell table:style-name="Таблица6.A1" office:value-type="string">
            <text:p text:style-name="P41">-</text:p>
          </table:table-cell>
          <table:table-cell table:style-name="Таблица6.B1" office:value-type="string">
            <text:p text:style-name="P41">-</text:p>
          </table:table-cell>
          <table:table-cell table:style-name="Таблица6.N3" office:value-type="float" office:value="43">
            <text:p text:style-name="P39">43</text:p>
          </table:table-cell>
          <table:table-cell table:style-name="Таблица6.B1" table:number-columns-spanned="2" office:value-type="string">
            <text:p text:style-name="P42">708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ГНП-1</text:p>
          </table:table-cell>
          <table:table-cell table:style-name="Таблица6.A1" office:value-type="string">
            <text:p text:style-name="P41">2</text:p>
          </table:table-cell>
          <table:table-cell table:style-name="Таблица6.B1" office:value-type="string">
            <text:p text:style-name="P41">30</text:p>
          </table:table-cell>
          <table:table-cell table:style-name="Таблица6.B1" office:value-type="string">
            <text:p text:style-name="P39">3</text:p>
          </table:table-cell>
          <table:table-cell table:style-name="Таблица6.B1" office:value-type="string">
            <text:p text:style-name="P41">50</text:p>
          </table:table-cell>
          <table:table-cell table:style-name="Таблица6.B1" office:value-type="string">
            <text:p text:style-name="P39">1</text:p>
          </table:table-cell>
          <table:table-cell table:style-name="Таблица6.B1" office:value-type="string">
            <text:p text:style-name="P41">15</text:p>
          </table:table-cell>
          <table:table-cell table:style-name="Таблица6.B1" office:value-type="string">
            <text:p text:style-name="P39">4</text:p>
          </table:table-cell>
          <table:table-cell table:style-name="Таблица6.B1" office:value-type="string">
            <text:p text:style-name="P41">60</text:p>
          </table:table-cell>
          <table:table-cell table:style-name="Таблица6.J3" office:value-type="float" office:value="2">
            <text:p text:style-name="P41">2</text:p>
          </table:table-cell>
          <table:table-cell table:style-name="Таблица6.A1" office:value-type="string">
            <text:p text:style-name="P41">36</text:p>
          </table:table-cell>
          <table:table-cell table:style-name="Таблица6.A1" office:value-type="string">
            <text:p text:style-name="P41">1</text:p>
          </table:table-cell>
          <table:table-cell table:style-name="Таблица6.B1" office:value-type="string">
            <text:p text:style-name="P41">16</text:p>
          </table:table-cell>
          <table:table-cell table:style-name="Таблица6.B1" office:value-type="string">
            <text:p text:style-name="P39">13</text:p>
          </table:table-cell>
          <table:table-cell table:style-name="Таблица6.B1" table:number-columns-spanned="2" office:value-type="string">
            <text:p text:style-name="P287">207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ГНП-2</text:p>
          </table:table-cell>
          <table:table-cell table:style-name="Таблица6.A1" office:value-type="string">
            <text:p text:style-name="P41">1</text:p>
          </table:table-cell>
          <table:table-cell table:style-name="Таблица6.B1" office:value-type="string">
            <text:p text:style-name="P41">18</text:p>
          </table:table-cell>
          <table:table-cell table:style-name="Таблица6.N3">
            <text:p text:style-name="P39"/>
          </table:table-cell>
          <table:table-cell table:style-name="Таблица6.N3">
            <text:p text:style-name="P41"/>
          </table:table-cell>
          <table:table-cell table:style-name="Таблица6.N3">
            <text:p text:style-name="P39"/>
          </table:table-cell>
          <table:table-cell table:style-name="Таблица6.N3">
            <text:p text:style-name="P41"/>
          </table:table-cell>
          <table:table-cell table:style-name="Таблица6.B1" office:value-type="string">
            <text:p text:style-name="P39">1</text:p>
          </table:table-cell>
          <table:table-cell table:style-name="Таблица6.B1" office:value-type="string">
            <text:p text:style-name="P41">15</text:p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>1</text:p>
          </table:table-cell>
          <table:table-cell table:style-name="Таблица6.B1" office:value-type="string">
            <text:p text:style-name="P41">20</text:p>
          </table:table-cell>
          <table:table-cell table:style-name="Таблица6.B1" office:value-type="string">
            <text:p text:style-name="P39">3</text:p>
          </table:table-cell>
          <table:table-cell table:style-name="Таблица6.B1" table:number-columns-spanned="2" office:value-type="string">
            <text:p text:style-name="P41">53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ГНП-3</text:p>
          </table:table-cell>
          <table:table-cell table:style-name="Таблица6.A1" office:value-type="string">
            <text:p text:style-name="P41">3</text:p>
          </table:table-cell>
          <table:table-cell table:style-name="Таблица6.B1" office:value-type="string">
            <text:p text:style-name="P41">48</text:p>
          </table:table-cell>
          <table:table-cell table:style-name="Таблица6.B1" office:value-type="string">
            <text:p text:style-name="P39">1</text:p>
          </table:table-cell>
          <table:table-cell table:style-name="Таблица6.B1" office:value-type="string">
            <text:p text:style-name="P41">25</text:p>
          </table:table-cell>
          <table:table-cell table:style-name="Таблица6.B1" office:value-type="string">
            <text:p text:style-name="P39">2</text:p>
          </table:table-cell>
          <table:table-cell table:style-name="Таблица6.B1" office:value-type="string">
            <text:p text:style-name="P41">30</text:p>
          </table:table-cell>
          <table:table-cell table:style-name="Таблица6.B1" office:value-type="string">
            <text:p text:style-name="P39">2</text:p>
          </table:table-cell>
          <table:table-cell table:style-name="Таблица6.B1" office:value-type="string">
            <text:p text:style-name="P41">30</text:p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>2</text:p>
          </table:table-cell>
          <table:table-cell table:style-name="Таблица6.B1" office:value-type="string">
            <text:p text:style-name="P41">35</text:p>
          </table:table-cell>
          <table:table-cell table:style-name="Таблица6.B1" office:value-type="string">
            <text:p text:style-name="P39">10</text:p>
          </table:table-cell>
          <table:table-cell table:style-name="Таблица6.B1" table:number-columns-spanned="2" office:value-type="string">
            <text:p text:style-name="P41">168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УТГ-1</text:p>
          </table:table-cell>
          <table:table-cell table:style-name="Таблица6.J3">
            <text:p text:style-name="P41"/>
          </table:table-cell>
          <table:table-cell table:style-name="Таблица6.N3">
            <text:p text:style-name="P41"/>
          </table:table-cell>
          <table:table-cell table:style-name="Таблица6.N3">
            <text:p text:style-name="P39"/>
          </table:table-cell>
          <table:table-cell table:style-name="Таблица6.N3">
            <text:p text:style-name="P41"/>
          </table:table-cell>
          <table:table-cell table:style-name="Таблица6.B1" office:value-type="string">
            <text:p text:style-name="P39"/>
          </table:table-cell>
          <table:table-cell table:style-name="Таблица6.B1" office:value-type="string">
            <text:p text:style-name="P41"/>
          </table:table-cell>
          <table:table-cell table:style-name="Таблица6.N3">
            <text:p text:style-name="P39"/>
          </table:table-cell>
          <table:table-cell table:style-name="Таблица6.N3">
            <text:p text:style-name="P41"/>
          </table:table-cell>
          <table:table-cell table:style-name="Таблица6.J3">
            <text:p text:style-name="P41"/>
          </table:table-cell>
          <table:table-cell table:style-name="Таблица6.J3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B1" office:value-type="string">
            <text:p text:style-name="P41"/>
          </table:table-cell>
          <table:table-cell table:style-name="Таблица6.N3">
            <text:p text:style-name="P39"/>
          </table:table-cell>
          <table:table-cell table:style-name="Таблица6.N3" table:number-columns-spanned="2">
            <text:p text:style-name="P41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УТГ-2</text:p>
          </table:table-cell>
          <table:table-cell table:style-name="Таблица6.A1" office:value-type="string">
            <text:p text:style-name="P41">1</text:p>
          </table:table-cell>
          <table:table-cell table:style-name="Таблица6.B1" office:value-type="string">
            <text:p text:style-name="P41">16</text:p>
          </table:table-cell>
          <table:table-cell table:style-name="Таблица6.N3" office:value-type="float" office:value="2">
            <text:p text:style-name="P39">2</text:p>
          </table:table-cell>
          <table:table-cell table:style-name="Таблица6.B1" office:value-type="string">
            <text:p text:style-name="P41">34</text:p>
          </table:table-cell>
          <table:table-cell table:style-name="Таблица6.B1" office:value-type="string">
            <text:p text:style-name="P39"/>
          </table:table-cell>
          <table:table-cell table:style-name="Таблица6.B1" office:value-type="string">
            <text:p text:style-name="P41"/>
          </table:table-cell>
          <table:table-cell table:style-name="Таблица6.N3" office:value-type="float" office:value="1">
            <text:p text:style-name="P39">1</text:p>
          </table:table-cell>
          <table:table-cell table:style-name="Таблица6.B1" office:value-type="string">
            <text:p text:style-name="P41">12</text:p>
          </table:table-cell>
          <table:table-cell table:style-name="Таблица6.A1" office:value-type="string">
            <text:p text:style-name="P41">1</text:p>
          </table:table-cell>
          <table:table-cell table:style-name="Таблица6.A1" office:value-type="string">
            <text:p text:style-name="P41">15</text:p>
          </table:table-cell>
          <table:table-cell table:style-name="Таблица6.A1" office:value-type="string">
            <text:p text:style-name="P41"/>
          </table:table-cell>
          <table:table-cell table:style-name="Таблица6.B1" office:value-type="string">
            <text:p text:style-name="P41"/>
          </table:table-cell>
          <table:table-cell table:style-name="Таблица6.N3" office:value-type="float" office:value="5">
            <text:p text:style-name="P39">5</text:p>
          </table:table-cell>
          <table:table-cell table:style-name="Таблица6.B1" table:number-columns-spanned="2" office:value-type="string">
            <text:p text:style-name="P41">77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УТГ-3</text:p>
          </table:table-cell>
          <table:table-cell table:style-name="Таблица6.J3" office:value-type="float" office:value="1">
            <text:p text:style-name="P41">1</text:p>
          </table:table-cell>
          <table:table-cell table:style-name="Таблица6.B1" office:value-type="string">
            <text:p text:style-name="P41">26</text:p>
          </table:table-cell>
          <table:table-cell table:style-name="Таблица6.B1" office:value-type="string">
            <text:p text:style-name="P39">2</text:p>
          </table:table-cell>
          <table:table-cell table:style-name="Таблица6.B1" office:value-type="string">
            <text:p text:style-name="P41">19</text:p>
          </table:table-cell>
          <table:table-cell table:style-name="Таблица6.N3">
            <text:p text:style-name="P39"/>
          </table:table-cell>
          <table:table-cell table:style-name="Таблица6.N3">
            <text:p text:style-name="P41"/>
          </table:table-cell>
          <table:table-cell table:style-name="Таблица6.B1" office:value-type="string">
            <text:p text:style-name="P39">1</text:p>
          </table:table-cell>
          <table:table-cell table:style-name="Таблица6.B1" office:value-type="string">
            <text:p text:style-name="P41">16</text:p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J3">
            <text:p text:style-name="P41"/>
          </table:table-cell>
          <table:table-cell table:style-name="Таблица6.N3">
            <text:p text:style-name="P41"/>
          </table:table-cell>
          <table:table-cell table:style-name="Таблица6.B1" office:value-type="string">
            <text:p text:style-name="P39">4</text:p>
          </table:table-cell>
          <table:table-cell table:style-name="Таблица6.B1" table:number-columns-spanned="2" office:value-type="string">
            <text:p text:style-name="P41">61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6">УТГ-4</text:p>
          </table:table-cell>
          <table:table-cell table:style-name="Таблица6.J3" office:value-type="float" office:value="1">
            <text:p text:style-name="P41">1</text:p>
          </table:table-cell>
          <table:table-cell table:style-name="Таблица6.B1" office:value-type="string">
            <text:p text:style-name="P41">10</text:p>
          </table:table-cell>
          <table:table-cell table:style-name="Таблица6.B1" office:value-type="string">
            <text:p text:style-name="P39"/>
          </table:table-cell>
          <table:table-cell table:style-name="Таблица6.B1" office:value-type="string">
            <text:p text:style-name="P41"/>
          </table:table-cell>
          <table:table-cell table:style-name="Таблица6.N3" office:value-type="float" office:value="1">
            <text:p text:style-name="P39">1</text:p>
          </table:table-cell>
          <table:table-cell table:style-name="Таблица6.B1" office:value-type="string">
            <text:p text:style-name="P41">15</text:p>
          </table:table-cell>
          <table:table-cell table:style-name="Таблица6.B1" office:value-type="string">
            <text:p text:style-name="P39"/>
          </table:table-cell>
          <table:table-cell table:style-name="Таблица6.B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>1</text:p>
          </table:table-cell>
          <table:table-cell table:style-name="Таблица6.B1" office:value-type="string">
            <text:p text:style-name="P41">20</text:p>
          </table:table-cell>
          <table:table-cell table:style-name="Таблица6.B1" office:value-type="string">
            <text:p text:style-name="P39">3</text:p>
          </table:table-cell>
          <table:table-cell table:style-name="Таблица6.B1" table:number-columns-spanned="2" office:value-type="string">
            <text:p text:style-name="P41">4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0">УТГ-5</text:p>
            <text:p text:style-name="P20"/>
          </table:table-cell>
          <table:table-cell table:style-name="Таблица6.A1" office:value-type="string">
            <text:p text:style-name="P39"/>
          </table:table-cell>
          <table:table-cell table:style-name="Таблица6.B1" office:value-type="string">
            <text:p text:style-name="P39"/>
          </table:table-cell>
          <table:table-cell table:style-name="Таблица6.N3" office:value-type="float" office:value="1">
            <text:p text:style-name="P39">1</text:p>
          </table:table-cell>
          <table:table-cell table:style-name="Таблица6.B1" office:value-type="string">
            <text:p text:style-name="P39">10</text:p>
          </table:table-cell>
          <table:table-cell table:style-name="Таблица6.B1" office:value-type="string">
            <text:p text:style-name="P39">1</text:p>
          </table:table-cell>
          <table:table-cell table:style-name="Таблица6.B1" office:value-type="string">
            <text:p text:style-name="P39">9</text:p>
          </table:table-cell>
          <table:table-cell table:style-name="Таблица6.B1" office:value-type="string">
            <text:p text:style-name="P39"/>
          </table:table-cell>
          <table:table-cell table:style-name="Таблица6.B1" office:value-type="string">
            <text:p text:style-name="P39"/>
          </table:table-cell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39">3</text:p>
          </table:table-cell>
          <table:table-cell table:style-name="Таблица6.B1" office:value-type="string">
            <text:p text:style-name="P39">33</text:p>
          </table:table-cell>
          <table:table-cell table:style-name="Таблица6.B1" office:value-type="string">
            <text:p text:style-name="P39">5</text:p>
          </table:table-cell>
          <table:table-cell table:style-name="Таблица6.B1" table:number-columns-spanned="2" office:value-type="string">
            <text:p text:style-name="P39">52</text:p>
          </table:table-cell>
          <table:covered-table-cell/>
        </table:table-row>
        <table:table-row table:style-name="Таблица6.1">
          <table:table-cell table:style-name="Таблица6.A12" office:value-type="string">
            <text:p text:style-name="P20">ГСС -1</text:p>
          </table:table-cell>
          <table:table-cell table:style-name="Таблица6.B12">
            <text:p text:style-name="P39"/>
          </table:table-cell>
          <table:table-cell table:style-name="Таблица6.C12">
            <text:p text:style-name="P39"/>
          </table:table-cell>
          <table:table-cell table:style-name="Таблица6.C12">
            <text:p text:style-name="P39"/>
          </table:table-cell>
          <table:table-cell table:style-name="Таблица6.C12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C12">
            <text:p text:style-name="P39"/>
          </table:table-cell>
          <table:table-cell table:style-name="Таблица6.C12" table:number-columns-spanned="2">
            <text:p text:style-name="P39"/>
          </table:table-cell>
          <table:covered-table-cell/>
        </table:table-row>
        <table:table-row table:style-name="Таблица6.1">
          <table:table-cell table:style-name="Таблица6.A12" office:value-type="string">
            <text:p text:style-name="P20">ГСС-2</text:p>
          </table:table-cell>
          <table:table-cell table:style-name="Таблица6.A12" office:value-type="string">
            <text:p text:style-name="P39">1</text:p>
          </table:table-cell>
          <table:table-cell table:style-name="Таблица6.F12" office:value-type="string">
            <text:p text:style-name="P39">3</text:p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>1</text:p>
          </table:table-cell>
          <table:table-cell table:style-name="Таблица6.F12" table:number-columns-spanned="2" office:value-type="string">
            <text:p text:style-name="P39">3</text:p>
          </table:table-cell>
          <table:covered-table-cell/>
        </table:table-row>
        <table:table-row table:style-name="Таблица6.1">
          <table:table-cell table:style-name="Таблица6.A12" office:value-type="string">
            <text:p text:style-name="P20">ГСС-3</text:p>
          </table:table-cell>
          <table:table-cell table:style-name="Таблица6.B12" office:value-type="float" office:value="1">
            <text:p text:style-name="P39">1</text:p>
          </table:table-cell>
          <table:table-cell table:style-name="Таблица6.F12" office:value-type="string">
            <text:p text:style-name="P39">1</text:p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C12" office:value-type="float" office:value="1">
            <text:p text:style-name="P39">1</text:p>
          </table:table-cell>
          <table:table-cell table:style-name="Таблица6.F12" table:number-columns-spanned="2" office:value-type="string">
            <text:p text:style-name="P39">1</text:p>
          </table:table-cell>
          <table:covered-table-cell/>
        </table:table-row>
        <table:table-row table:style-name="Таблица6.1">
          <table:table-cell table:style-name="Таблица6.A12" office:value-type="string">
            <text:p text:style-name="P20">ГВСМ</text:p>
          </table:table-cell>
          <table:table-cell table:style-name="Таблица6.A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A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office:value-type="string">
            <text:p text:style-name="P39"/>
          </table:table-cell>
          <table:table-cell table:style-name="Таблица6.F12" table:number-columns-spanned="2" office:value-type="string">
            <text:p text:style-name="P39"/>
          </table:table-cell>
          <table:covered-table-cell/>
        </table:table-row>
        <table:table-row table:style-name="Таблица6.1">
          <table:table-cell table:style-name="Таблица6.A12" office:value-type="string">
            <text:p text:style-name="P20">Всего </text:p>
          </table:table-cell>
          <table:table-cell table:style-name="Таблица6.A12" office:value-type="string">
            <text:p text:style-name="P39">14</text:p>
          </table:table-cell>
          <table:table-cell table:style-name="Таблица6.F12" office:value-type="string">
            <text:p text:style-name="P39">202</text:p>
          </table:table-cell>
          <table:table-cell table:style-name="Таблица6.F12" office:value-type="string">
            <text:p text:style-name="P39">18</text:p>
          </table:table-cell>
          <table:table-cell table:style-name="Таблица6.F12" office:value-type="string">
            <text:p text:style-name="P39">330</text:p>
          </table:table-cell>
          <table:table-cell table:style-name="Таблица6.F12" office:value-type="string">
            <text:p text:style-name="P39">24</text:p>
          </table:table-cell>
          <table:table-cell table:style-name="Таблица6.F12" office:value-type="string">
            <text:p text:style-name="P39">355</text:p>
          </table:table-cell>
          <table:table-cell table:style-name="Таблица6.F12" office:value-type="string">
            <text:p text:style-name="P39">19</text:p>
          </table:table-cell>
          <table:table-cell table:style-name="Таблица6.F12" office:value-type="string">
            <text:p text:style-name="P39">283</text:p>
          </table:table-cell>
          <table:table-cell table:style-name="Таблица6.B12" office:value-type="float" office:value="5">
            <text:p text:style-name="P39">5</text:p>
          </table:table-cell>
          <table:table-cell table:style-name="Таблица6.A12" office:value-type="string">
            <text:p text:style-name="P39">81</text:p>
          </table:table-cell>
          <table:table-cell table:style-name="Таблица6.B12" office:value-type="float" office:value="8">
            <text:p text:style-name="P39">8</text:p>
          </table:table-cell>
          <table:table-cell table:style-name="Таблица6.F12" office:value-type="string">
            <text:p text:style-name="P39">124</text:p>
          </table:table-cell>
          <table:table-cell table:style-name="Таблица6.F12" office:value-type="string">
            <text:p text:style-name="P39">88</text:p>
          </table:table-cell>
          <table:table-cell table:style-name="Таблица6.C12" table:number-columns-spanned="2" office:value-type="float" office:value="1375">
            <text:p text:style-name="P39">1375</text:p>
          </table:table-cell>
          <table:covered-table-cell/>
        </table:table-row>
      </table:table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25"/>
          </table:table-cell>
          <table:table-cell table:style-name="Таблица7.A1" table:number-columns-spanned="2" office:value-type="string">
            <text:p text:style-name="P23"><text:s/>2012 год</text:p>
          </table:table-cell>
          <table:covered-table-cell/>
          <table:table-cell table:style-name="Таблица7.D1" table:number-columns-spanned="2" office:value-type="string">
            <text:p text:style-name="P23"><text:s/>2013 год</text:p>
            <text:p text:style-name="P23"/>
          </table:table-cell>
          <table:covered-table-cell/>
          <table:table-cell table:style-name="Таблица7.A1" table:number-columns-spanned="2" office:value-type="string">
            <text:p text:style-name="P23">2014 год</text:p>
          </table:table-cell>
          <table:covered-table-cell/>
        </table:table-row>
        <table:table-row table:style-name="Таблица7.1">
          <table:covered-table-cell/>
          <table:table-cell table:style-name="Таблица7.D1" office:value-type="string">
            <text:p text:style-name="P25">Численность </text:p>
            <text:p text:style-name="P25">занимающихся</text:p>
          </table:table-cell>
          <table:table-cell table:style-name="Таблица7.A1" office:value-type="string">
            <text:p text:style-name="P288">% от общего числа</text:p>
            <text:p text:style-name="P288">(6 – 17 лет)</text:p>
          </table:table-cell>
          <table:table-cell table:style-name="Таблица7.A1" office:value-type="string">
            <text:p text:style-name="P25">Численность </text:p>
            <text:p text:style-name="P289">занимающихся</text:p>
          </table:table-cell>
          <table:table-cell table:style-name="Таблица7.D1" office:value-type="string">
            <text:p text:style-name="P288">% от общего числа</text:p>
            <text:p text:style-name="P288">(6 – 17 лет</text:p>
          </table:table-cell>
          <table:table-cell table:style-name="Таблица7.D1" office:value-type="string">
            <text:p text:style-name="P25">Численность </text:p>
            <text:p text:style-name="P289">занимающихся</text:p>
          </table:table-cell>
          <table:table-cell table:style-name="Таблица7.A1" office:value-type="string">
            <text:p text:style-name="P288">% от общего числа</text:p>
            <text:p text:style-name="P288">(6 – 17 лет</text:p>
          </table:table-cell>
        </table:table-row>
        <table:table-row table:style-name="Таблица7.1">
          <table:table-cell table:style-name="Таблица7.A1" office:value-type="string">
            <text:p text:style-name="P44">Греко-римская борьба</text:p>
            <text:p text:style-name="P44"/>
          </table:table-cell>
          <table:table-cell table:style-name="Таблица7.B3" office:value-type="float" office:value="217">
            <text:p text:style-name="P46">217</text:p>
          </table:table-cell>
          <table:table-cell table:style-name="Таблица7.B3" office:value-type="float" office:value="16">
            <text:p text:style-name="P44">16</text:p>
          </table:table-cell>
          <table:table-cell table:style-name="Таблица7.D3" office:value-type="float" office:value="177">
            <text:p text:style-name="P46">177</text:p>
          </table:table-cell>
          <table:table-cell table:style-name="Таблица7.D3" office:value-type="float" office:value="20">
            <text:p text:style-name="P46">20</text:p>
          </table:table-cell>
          <table:table-cell table:style-name="Таблица7.D1" office:value-type="string">
            <text:p text:style-name="P46">202</text:p>
          </table:table-cell>
          <table:table-cell table:style-name="Таблица7.A1" office:value-type="string">
            <text:p text:style-name="P46">15</text:p>
          </table:table-cell>
        </table:table-row>
        <table:table-row table:style-name="Таблица7.1">
          <table:table-cell table:style-name="Таблица7.A1" office:value-type="string">
            <text:p text:style-name="P44">Волейбол </text:p>
            <text:p text:style-name="P44"/>
          </table:table-cell>
          <table:table-cell table:style-name="Таблица7.B3" office:value-type="float" office:value="277">
            <text:p text:style-name="P46">277</text:p>
          </table:table-cell>
          <table:table-cell table:style-name="Таблица7.B3" office:value-type="float" office:value="21">
            <text:p text:style-name="P44">21</text:p>
          </table:table-cell>
          <table:table-cell table:style-name="Таблица7.D3" office:value-type="float" office:value="266">
            <text:p text:style-name="P46">266</text:p>
          </table:table-cell>
          <table:table-cell table:style-name="Таблица7.D3" office:value-type="float" office:value="18">
            <text:p text:style-name="P46">18</text:p>
          </table:table-cell>
          <table:table-cell table:style-name="Таблица7.D1" office:value-type="string">
            <text:p text:style-name="P46">330</text:p>
          </table:table-cell>
          <table:table-cell table:style-name="Таблица7.A1" office:value-type="string">
            <text:p text:style-name="P46">24</text:p>
          </table:table-cell>
        </table:table-row>
        <table:table-row table:style-name="Таблица7.1">
          <table:table-cell table:style-name="Таблица7.A1" office:value-type="string">
            <text:p text:style-name="P44">Лыжные гонки</text:p>
          </table:table-cell>
          <table:table-cell table:style-name="Таблица7.B3" office:value-type="float" office:value="296">
            <text:p text:style-name="P46">296</text:p>
          </table:table-cell>
          <table:table-cell table:style-name="Таблица7.B3" office:value-type="float" office:value="22">
            <text:p text:style-name="P44">22</text:p>
          </table:table-cell>
          <table:table-cell table:style-name="Таблица7.D3" office:value-type="float" office:value="366">
            <text:p text:style-name="P46">366</text:p>
          </table:table-cell>
          <table:table-cell table:style-name="Таблица7.D3" office:value-type="float" office:value="24">
            <text:p text:style-name="P46">24</text:p>
          </table:table-cell>
          <table:table-cell table:style-name="Таблица7.D1" office:value-type="string">
            <text:p text:style-name="P46">355</text:p>
          </table:table-cell>
          <table:table-cell table:style-name="Таблица7.A1" office:value-type="string">
            <text:p text:style-name="P46">26</text:p>
          </table:table-cell>
        </table:table-row>
        <table:table-row table:style-name="Таблица7.1">
          <table:table-cell table:style-name="Таблица7.A1" office:value-type="string">
            <text:p text:style-name="P44">Легкая атлетика</text:p>
          </table:table-cell>
          <table:table-cell table:style-name="Таблица7.B3" office:value-type="float" office:value="325">
            <text:p text:style-name="P46">325</text:p>
          </table:table-cell>
          <table:table-cell table:style-name="Таблица7.B3" office:value-type="float" office:value="23">
            <text:p text:style-name="P44">23</text:p>
          </table:table-cell>
          <table:table-cell table:style-name="Таблица7.D3" office:value-type="float" office:value="368">
            <text:p text:style-name="P46">368</text:p>
          </table:table-cell>
          <table:table-cell table:style-name="Таблица7.D3" office:value-type="float" office:value="26">
            <text:p text:style-name="P46">26</text:p>
          </table:table-cell>
          <table:table-cell table:style-name="Таблица7.D1" office:value-type="string">
            <text:p text:style-name="P46">283</text:p>
          </table:table-cell>
          <table:table-cell table:style-name="Таблица7.A1" office:value-type="string">
            <text:p text:style-name="P46">21</text:p>
          </table:table-cell>
        </table:table-row>
        <table:table-row table:style-name="Таблица7.1">
          <table:table-cell table:style-name="Таблица7.A1" office:value-type="string">
            <text:p text:style-name="P44">Футбол </text:p>
          </table:table-cell>
          <table:table-cell table:style-name="Таблица7.B3" office:value-type="float" office:value="97">
            <text:p text:style-name="P46">97</text:p>
          </table:table-cell>
          <table:table-cell table:style-name="Таблица7.B3" office:value-type="float" office:value="7">
            <text:p text:style-name="P44">7</text:p>
          </table:table-cell>
          <table:table-cell table:style-name="Таблица7.D3" office:value-type="float" office:value="75">
            <text:p text:style-name="P46">75</text:p>
          </table:table-cell>
          <table:table-cell table:style-name="Таблица7.D3" office:value-type="float" office:value="4">
            <text:p text:style-name="P46">4</text:p>
          </table:table-cell>
          <table:table-cell table:style-name="Таблица7.D1" office:value-type="string">
            <text:p text:style-name="P46">81</text:p>
          </table:table-cell>
          <table:table-cell table:style-name="Таблица7.A1" office:value-type="string">
            <text:p text:style-name="P46">5</text:p>
          </table:table-cell>
        </table:table-row>
        <table:table-row table:style-name="Таблица7.1">
          <table:table-cell table:style-name="Таблица7.A1" office:value-type="string">
            <text:p text:style-name="P44">Хоккей с шайбой</text:p>
          </table:table-cell>
          <table:table-cell table:style-name="Таблица7.B3" office:value-type="float" office:value="163">
            <text:p text:style-name="P46">163</text:p>
          </table:table-cell>
          <table:table-cell table:style-name="Таблица7.B3" office:value-type="float" office:value="11">
            <text:p text:style-name="P44">11</text:p>
          </table:table-cell>
          <table:table-cell table:style-name="Таблица7.D3" office:value-type="float" office:value="123">
            <text:p text:style-name="P46">123</text:p>
          </table:table-cell>
          <table:table-cell table:style-name="Таблица7.D3" office:value-type="float" office:value="8">
            <text:p text:style-name="P46">8</text:p>
          </table:table-cell>
          <table:table-cell table:style-name="Таблица7.D1" office:value-type="string">
            <text:p text:style-name="P46">124</text:p>
          </table:table-cell>
          <table:table-cell table:style-name="Таблица7.A1" office:value-type="string">
            <text:p text:style-name="P46">9</text:p>
          </table:table-cell>
        </table:table-row>
        <table:table-row table:style-name="Таблица7.1">
          <table:table-cell table:style-name="Таблица7.A1" office:value-type="string">
            <text:p text:style-name="P44"/>
            <text:p text:style-name="P44">Всего</text:p>
          </table:table-cell>
          <table:table-cell table:style-name="Таблица7.B3" office:value-type="float" office:value="1375">
            <text:p text:style-name="P46">1375</text:p>
          </table:table-cell>
          <table:table-cell table:style-name="Таблица7.B3" office:value-type="float" office:value="100">
            <text:p text:style-name="P44">100</text:p>
          </table:table-cell>
          <table:table-cell table:style-name="Таблица7.D3" office:value-type="float" office:value="1375">
            <text:p text:style-name="P46">1375</text:p>
          </table:table-cell>
          <table:table-cell table:style-name="Таблица7.D3" office:value-type="float" office:value="100">
            <text:p text:style-name="P46">100</text:p>
          </table:table-cell>
          <table:table-cell table:style-name="Таблица7.D1" office:value-type="string">
            <text:p text:style-name="P46">1375</text:p>
          </table:table-cell>
          <table:table-cell table:style-name="Таблица7.A1" office:value-type="string">
            <text:p text:style-name="P46">100</text:p>
          </table:table-cell>
        </table:table-row>
      </table:table>
      <text:p text:style-name="P55"/>
      <text:p text:style-name="P5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25">Группы</text:p>
          </table:table-cell>
          <table:table-cell table:style-name="Таблица8.B1" table:number-columns-spanned="2" office:value-type="string">
            <text:p text:style-name="P23">2012 г.</text:p>
          </table:table-cell>
          <table:covered-table-cell/>
          <table:table-cell table:style-name="Таблица8.A1" table:number-columns-spanned="2" office:value-type="string">
            <text:p text:style-name="P23"/>
            <text:p text:style-name="P23">2013 г.</text:p>
          </table:table-cell>
          <table:covered-table-cell/>
          <table:table-cell table:style-name="Таблица8.B1" table:number-columns-spanned="2" office:value-type="string">
            <text:p text:style-name="P23">2014г.</text:p>
          </table:table-cell>
          <table:covered-table-cell/>
        </table:table-row>
        <table:table-row table:style-name="Таблица8.1">
          <table:covered-table-cell/>
          <table:table-cell table:style-name="Таблица8.B2" office:value-type="string">
            <text:p text:style-name="P25">Кол-во</text:p>
            <text:p text:style-name="P25">групп</text:p>
          </table:table-cell>
          <table:table-cell table:style-name="Таблица8.C2" office:value-type="string">
            <text:p text:style-name="P25">% к общему числу зан-ся в ДЮСШ</text:p>
          </table:table-cell>
          <table:table-cell table:style-name="Таблица8.C2" office:value-type="string">
            <text:p text:style-name="P25">Кол-во</text:p>
            <text:p text:style-name="P25">групп</text:p>
          </table:table-cell>
          <table:table-cell table:style-name="Таблица8.B2" office:value-type="string">
            <text:p text:style-name="P25">% к общему числу зан-ся в ДЮСШ</text:p>
          </table:table-cell>
          <table:table-cell table:style-name="Таблица8.B2" office:value-type="string">
            <text:p text:style-name="P25">Кол-во</text:p>
            <text:p text:style-name="P25">групп</text:p>
          </table:table-cell>
          <table:table-cell table:style-name="Таблица8.C2" office:value-type="string">
            <text:p text:style-name="P25">% к общему числу зан-ся в ДЮСШ</text:p>
          </table:table-cell>
        </table:table-row>
        <table:table-row table:style-name="Таблица8.1">
          <table:table-cell table:style-name="Таблица8.A1" office:value-type="string">
            <text:p text:style-name="P47"><text:s/>СОГ</text:p>
          </table:table-cell>
          <table:table-cell table:style-name="Таблица8.B3" office:value-type="float" office:value="46">
            <text:p text:style-name="P47">46</text:p>
          </table:table-cell>
          <table:table-cell table:style-name="Таблица8.C3" office:value-type="float" office:value="54">
            <text:p text:style-name="P47">54</text:p>
          </table:table-cell>
          <table:table-cell table:style-name="Таблица8.C3" office:value-type="float" office:value="43">
            <text:p text:style-name="P49">43</text:p>
          </table:table-cell>
          <table:table-cell table:style-name="Таблица8.B3" office:value-type="float" office:value="52">
            <text:p text:style-name="P49">52</text:p>
          </table:table-cell>
          <table:table-cell table:style-name="Таблица8.A1" office:value-type="string">
            <text:p text:style-name="P49">43</text:p>
          </table:table-cell>
          <table:table-cell table:style-name="Таблица8.B1" office:value-type="string">
            <text:p text:style-name="P49">49</text:p>
          </table:table-cell>
        </table:table-row>
        <table:table-row table:style-name="Таблица8.1">
          <table:table-cell table:style-name="Таблица8.A1" office:value-type="string">
            <text:p text:style-name="P47"><text:s/>ГНП</text:p>
          </table:table-cell>
          <table:table-cell table:style-name="Таблица8.B3" office:value-type="float" office:value="22">
            <text:p text:style-name="P47">22</text:p>
          </table:table-cell>
          <table:table-cell table:style-name="Таблица8.C3" office:value-type="float" office:value="23">
            <text:p text:style-name="P47">23</text:p>
          </table:table-cell>
          <table:table-cell table:style-name="Таблица8.C3" office:value-type="float" office:value="17">
            <text:p text:style-name="P49">17</text:p>
          </table:table-cell>
          <table:table-cell table:style-name="Таблица8.B3" office:value-type="float" office:value="21">
            <text:p text:style-name="P49">21</text:p>
          </table:table-cell>
          <table:table-cell table:style-name="Таблица8.A1" office:value-type="string">
            <text:p text:style-name="P49">26</text:p>
          </table:table-cell>
          <table:table-cell table:style-name="Таблица8.B1" office:value-type="string">
            <text:p text:style-name="P49">29</text:p>
          </table:table-cell>
        </table:table-row>
        <table:table-row table:style-name="Таблица8.1">
          <table:table-cell table:style-name="Таблица8.A1" office:value-type="string">
            <text:p text:style-name="P47">УТГ</text:p>
          </table:table-cell>
          <table:table-cell table:style-name="Таблица8.B3" office:value-type="float" office:value="20">
            <text:p text:style-name="P47">20</text:p>
          </table:table-cell>
          <table:table-cell table:style-name="Таблица8.C3" office:value-type="float" office:value="22">
            <text:p text:style-name="P47">22</text:p>
          </table:table-cell>
          <table:table-cell table:style-name="Таблица8.C3" office:value-type="float" office:value="20">
            <text:p text:style-name="P49">20</text:p>
          </table:table-cell>
          <table:table-cell table:style-name="Таблица8.B3" office:value-type="float" office:value="23">
            <text:p text:style-name="P49">23</text:p>
          </table:table-cell>
          <table:table-cell table:style-name="Таблица8.A1" office:value-type="string">
            <text:p text:style-name="P49">17</text:p>
          </table:table-cell>
          <table:table-cell table:style-name="Таблица8.B1" office:value-type="string">
            <text:p text:style-name="P49">20</text:p>
          </table:table-cell>
        </table:table-row>
        <table:table-row table:style-name="Таблица8.1">
          <table:table-cell table:style-name="Таблица8.A1" office:value-type="string">
            <text:p text:style-name="P47">ГСС</text:p>
          </table:table-cell>
          <table:table-cell table:style-name="Таблица8.B3" office:value-type="float" office:value="1">
            <text:p text:style-name="P47">1</text:p>
          </table:table-cell>
          <table:table-cell table:style-name="Таблица8.C3" office:value-type="float" office:value="1">
            <text:p text:style-name="P47">1</text:p>
          </table:table-cell>
          <table:table-cell table:style-name="Таблица8.C3" office:value-type="float" office:value="3">
            <text:p text:style-name="P49">3</text:p>
          </table:table-cell>
          <table:table-cell table:style-name="Таблица8.B3" office:value-type="float" office:value="4">
            <text:p text:style-name="P49">4</text:p>
          </table:table-cell>
          <table:table-cell table:style-name="Таблица8.A1" office:value-type="string">
            <text:p text:style-name="P49">2</text:p>
          </table:table-cell>
          <table:table-cell table:style-name="Таблица8.B1" office:value-type="string">
            <text:p text:style-name="P49">2</text:p>
          </table:table-cell>
        </table:table-row>
        <table:table-row table:style-name="Таблица8.1">
          <table:table-cell table:style-name="Таблица8.A1" office:value-type="string">
            <text:p text:style-name="P47">ГВСМ</text:p>
          </table:table-cell>
          <table:table-cell table:style-name="Таблица8.A1" office:value-type="string">
            <text:p text:style-name="P47">-</text:p>
          </table:table-cell>
          <table:table-cell table:style-name="Таблица8.B1" office:value-type="string">
            <text:p text:style-name="P47">-</text:p>
          </table:table-cell>
          <table:table-cell table:style-name="Таблица8.B1" office:value-type="string">
            <text:p text:style-name="P49">-</text:p>
          </table:table-cell>
          <table:table-cell table:style-name="Таблица8.A1" office:value-type="string">
            <text:p text:style-name="P49">-</text:p>
          </table:table-cell>
          <table:table-cell table:style-name="Таблица8.A1" office:value-type="string">
            <text:p text:style-name="P49">0</text:p>
          </table:table-cell>
          <table:table-cell table:style-name="Таблица8.B1" office:value-type="string">
            <text:p text:style-name="P49">0</text:p>
          </table:table-cell>
        </table:table-row>
        <table:table-row table:style-name="Таблица8.8">
          <table:table-cell table:style-name="Таблица8.A1" office:value-type="string">
            <text:p text:style-name="P47">Всего:</text:p>
          </table:table-cell>
          <table:table-cell table:style-name="Таблица8.B3" office:value-type="float" office:value="89">
            <text:p text:style-name="P47">89</text:p>
          </table:table-cell>
          <table:table-cell table:style-name="Таблица8.C3" office:value-type="float" office:value="100">
            <text:p text:style-name="P47">100</text:p>
          </table:table-cell>
          <table:table-cell table:style-name="Таблица8.C3" office:value-type="float" office:value="83">
            <text:p text:style-name="P49">83</text:p>
          </table:table-cell>
          <table:table-cell table:style-name="Таблица8.B3" office:value-type="float" office:value="100">
            <text:p text:style-name="P49">100</text:p>
          </table:table-cell>
          <table:table-cell table:style-name="Таблица8.A1" office:value-type="string">
            <text:p text:style-name="P49">88</text:p>
          </table:table-cell>
          <table:table-cell table:style-name="Таблица8.B1" office:value-type="string">
            <text:p text:style-name="P49">100</text:p>
          </table:table-cell>
        </table:table-row>
      </table:table>
      <text:p text:style-name="P55"/>
      <text:p text:style-name="P16">Реестр программ</text:p>
      <text:p text:style-name="P16">(учебно-тренировочных, образовательных),</text:p>
      <text:p text:style-name="P16">реализуемых <text:s/>в МОА УДОД « ДЮСШ» п. Новосергиевка</text:p>
      <text:p text:style-name="P16">в 2014 – 2015 учебном году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2">№</text:p>
          </table:table-cell>
          <table:table-cell table:style-name="Таблица9.A1" office:value-type="string">
            <text:p text:style-name="P22">Название</text:p>
            <text:p text:style-name="P29"><text:span text:style-name="T7">програм</text:span><text:span text:style-name="T7">мы</text:span></text:p>
          </table:table-cell>
          <table:table-cell table:style-name="Таблица9.A1" office:value-type="string">
            <text:p text:style-name="P22">Направленность</text:p>
            <text:p text:style-name="P29"><text:span text:style-name="T7">деятельн</text:span><text:span text:style-name="T7">ости</text:span></text:p>
          </table:table-cell>
          <table:table-cell table:style-name="Таблица9.A1" office:value-type="string">
            <text:p text:style-name="P22">Срок</text:p>
            <text:p text:style-name="P22">реализации</text:p>
            <text:p text:style-name="P29"/>
          </table:table-cell>
          <table:table-cell table:style-name="Таблица9.A1" office:value-type="string">
            <text:p text:style-name="P22">Возраст </text:p>
            <text:p text:style-name="P29"/>
          </table:table-cell>
        </table:table-row>
        <table:table-row table:style-name="Таблица9.1">
          <table:table-cell table:style-name="Таблица9.A1" office:value-type="string">
            <text:p text:style-name="P29">1.</text:p>
          </table:table-cell>
          <table:table-cell table:style-name="Таблица9.A1" office:value-type="string">
            <text:p text:style-name="P30">Примерная программа спортивной подготовки для ДЮСШ, специализированных <text:s/>ДЮСШОР и школ высшего спортивного мастерства. «Лыжные гонки». М, Советский спорт,2009</text:p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9-21 лет</text:p>
          </table:table-cell>
        </table:table-row>
        <table:table-row table:style-name="Таблица9.1">
          <table:table-cell table:style-name="Таблица9.A1" office:value-type="string">
            <text:p text:style-name="P29">2.</text:p>
          </table:table-cell>
          <table:table-cell table:style-name="Таблица9.A1" office:value-type="string">
            <text:p text:style-name="P30">Примерная программа спортивной подготовки для ДЮСШ, специализированных ДЮСШОР по <text:s/>волейболу. М., Советский спорт, 2009</text:p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9-21 лет</text:p>
          </table:table-cell>
        </table:table-row>
        <table:table-row table:style-name="Таблица9.1">
          <table:table-cell table:style-name="Таблица9.A1" office:value-type="string">
            <text:p text:style-name="P29">3.</text:p>
          </table:table-cell>
          <table:table-cell table:style-name="Таблица9.A1" office:value-type="string">
            <text:p text:style-name="P30">Примерная программа спортивной подготовки для ДЮСШ, специализированных ДЮСШОР по <text:s text:c="2"/>греко-римской борьбе. М., Советский спорт 2008</text:p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10-21 лет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9">4.</text:p>
          </table:table-cell>
          <table:table-cell table:style-name="Таблица9.A1" office:value-type="string">
            <text:p text:style-name="P30">Примерная программа подготовки для ДЮСШ, специализированных ДЮСШОР по <text:s/>легкой атлетике «Бег на короткие дистанции». М., Советский спорт, 2005; «Бег на средние и длинные дистанции, спортивная ходьба». М., «Советский спорт», 2009</text:p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9-21 лет</text:p>
          </table:table-cell>
        </table:table-row>
        <table:table-row table:style-name="Таблица9.1">
          <table:table-cell table:style-name="Таблица9.A1" office:value-type="string">
            <text:p text:style-name="P29">5.</text:p>
          </table:table-cell>
          <table:table-cell table:style-name="Таблица9.A1" office:value-type="string">
            <text:p text:style-name="P30">Примерная программа спортивной подготовки для ДЮСШ, специализированных ДЮСШОР по футболу <text:s text:c="2"/></text:p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8-21 лет</text:p>
          </table:table-cell>
        </table:table-row>
        <table:table-row table:style-name="Таблица9.1">
          <table:table-cell table:style-name="Таблица9.A1" office:value-type="string">
            <text:p text:style-name="P29">6.</text:p>
          </table:table-cell>
          <table:table-cell table:style-name="Таблица9.A1" office:value-type="string">
            <text:p text:style-name="P30">Примерная программа спортивной подготовки для ДЮСШ, специализированных ДЮСШОР по хоккею с шайбой. М., Советский спорт, 2009</text:p>
            <text:p text:style-name="P30"/>
          </table:table-cell>
          <table:table-cell table:style-name="Таблица9.A1" office:value-type="string">
            <text:p text:style-name="P29">Физкультурно-</text:p>
            <text:p text:style-name="P29">спортивная</text:p>
          </table:table-cell>
          <table:table-cell table:style-name="Таблица9.A1" office:value-type="string">
            <text:p text:style-name="P29">8 лет</text:p>
          </table:table-cell>
          <table:table-cell table:style-name="Таблица9.A1" office:value-type="string">
            <text:p text:style-name="P29">9-21 лет</text:p>
          </table:table-cell>
        </table:table-row>
      </table:table>
      <text:p text:style-name="P17"/>
      <text:p text:style-name="P55"/>
      <text:p text:style-name="P15">4.3. Структура управления образовательным учреждением.</text:p>
      <text:p text:style-name="P19"/>
      <text:list xml:id="list8918806718678480998" text:style-name="L1">
        <text:list-item>
          <text:list>
            <text:list-item>
              <text:p text:style-name="P295">Самооценка педагогического потенциала.</text:p>
            </text:list-item>
          </text:list>
        </text:list-item>
      </text:list>
      <text:p text:style-name="P15"/>
      <text:p text:style-name="P11">Коллектив педагогических работников стабильный. Средний педагогический стаж – 18 лет. Согласно заявке на педагогические кадры <text:s/>в 2014 – 2015 учебном году приняты <text:s/>инструкторы и тренер — преподаватель <text:s/>по плаванию. Уровень квалификации соответствует требованиям. <text:s/>Стабильно повышается постоянно путем самообразования и 1 раз в 3 <text:s/>года – КПК на базах Оренбургской области (ОГПУ, ФиС). 4 штатных тренера имеют 1 судейскую категорию (1- судья РК, 3-1 категории). Ежегодно планируются и проводятся семинары – практикумы по видам спорта. Тренеры – преподаватели принимают <text:s/>участие в выездных сессиях и конференциях, заседаниях <text:s/>федераций по видам спорта и т.д.</text:p>
      <text:p text:style-name="P57"/>
      <text:p text:style-name="P57"/>
      <text:p text:style-name="P15">Раздел 5.Содержание реализуемых образовательных программ.</text:p>
      <text:p text:style-name="P11"/>
      <text:list xml:id="list797724761930656741" text:style-name="L2">
        <text:list-item>
          <text:list>
            <text:list-item>
              <text:p text:style-name="P299">Содержание образования в МОА УДОД « ДЮСШ» п. Новосергиевка</text:p>
              <text:p text:style-name="P299"/>
            </text:list-item>
          </text:list>
        </text:list-item>
      </text:list>
      <text:p text:style-name="P162"/>
      <text:p text:style-name="P162">Тренировочные режимы и количество занимающихся</text:p>
      <text:p text:style-name="P162">на каждом этапе подготовки</text:p>
      <text:p text:style-name="P162">МОА УДОД « ДЮСШ» п. Новосергиевка</text:p>
      <text:p text:style-name="P162"/>
      <text:p text:style-name="P1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164">Год обучения</text:p>
          </table:table-cell>
          <table:table-cell table:style-name="Таблица10.A1" table:number-rows-spanned="2" office:value-type="string">
            <text:p text:style-name="P164">Количество учащихся</text:p>
            <text:p text:style-name="P164"><text:s/>в <text:s/>группах </text:p>
          </table:table-cell>
          <table:table-cell table:style-name="Таблица10.A1" table:number-rows-spanned="2" office:value-type="string">
            <text:p text:style-name="P164">Количество учебных</text:p>
            <text:p text:style-name="P164">часов в неделю</text:p>
          </table:table-cell>
          <table:table-cell table:style-name="Таблица10.D1" table:number-columns-spanned="2" office:value-type="string">
            <text:p text:style-name="P165">Количество учебных</text:p>
            <text:p text:style-name="P165">часов в год</text:p>
          </table:table-cell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64">На 36 недель</text:p>
            <text:p text:style-name="P164">(совместители)</text:p>
          </table:table-cell>
          <table:table-cell table:style-name="Таблица10.D1" office:value-type="string">
            <text:p text:style-name="P164">На 52 недели</text:p>
            <text:p text:style-name="P164">(штатные)</text:p>
          </table:table-cell>
        </table:table-row>
      </table:table>
      <text:p text:style-name="P166"/>
      <text:p text:style-name="P166"/>
      <text:p text:style-name="P162">Этап начальной подготовки.</text:p>
      <text:p text:style-name="P16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63">СОГ</text:p>
          </table:table-cell>
          <table:table-cell table:style-name="Таблица11.A1" office:value-type="string">
            <text:p text:style-name="P163">15</text:p>
          </table:table-cell>
          <table:table-cell table:style-name="Таблица11.A1" office:value-type="string">
            <text:p text:style-name="P167"><text:span text:style-name="T3"><text:s text:c="2"/></text:span><text:span text:style-name="T1"><text:s/>6ч</text:span></text:p>
          </table:table-cell>
          <table:table-cell table:style-name="Таблица11.A1" office:value-type="string">
            <text:p text:style-name="P167"><text:span text:style-name="T3"><text:s text:c="3"/></text:span><text:span text:style-name="T1"><text:s/>216 ч.</text:span></text:p>
          </table:table-cell>
          <table:table-cell table:style-name="Таблица11.E1" office:value-type="string">
            <text:p text:style-name="P163">до 312 ч</text:p>
          </table:table-cell>
        </table:table-row>
        <table:table-row table:style-name="Таблица11.1">
          <table:table-cell table:style-name="Таблица11.A1" office:value-type="string">
            <text:p text:style-name="P163"/>
          </table:table-cell>
          <table:table-cell table:style-name="Таблица11.A1" office:value-type="string">
            <text:p text:style-name="P163"/>
          </table:table-cell>
          <table:table-cell table:style-name="Таблица11.A1" office:value-type="string">
            <text:p text:style-name="P163"/>
          </table:table-cell>
          <table:table-cell table:style-name="Таблица11.A1" office:value-type="string">
            <text:p text:style-name="P163"/>
          </table:table-cell>
          <table:table-cell table:style-name="Таблица11.E1" office:value-type="string">
            <text:p text:style-name="P163"/>
          </table:table-cell>
        </table:table-row>
        <table:table-row table:style-name="Таблица11.1">
          <table:table-cell table:style-name="Таблица11.A1" office:value-type="string">
            <text:p text:style-name="P163">ГНП-1</text:p>
          </table:table-cell>
          <table:table-cell table:style-name="Таблица11.A1" office:value-type="string">
            <text:p text:style-name="P163">15</text:p>
          </table:table-cell>
          <table:table-cell table:style-name="Таблица11.A1" office:value-type="string">
            <text:p text:style-name="P163">6ч</text:p>
          </table:table-cell>
          <table:table-cell table:style-name="Таблица11.A1" office:value-type="string">
            <text:p text:style-name="P163">216 ч</text:p>
          </table:table-cell>
          <table:table-cell table:style-name="Таблица11.E1" office:value-type="string">
            <text:p text:style-name="P163">312 ч.</text:p>
          </table:table-cell>
        </table:table-row>
        <table:table-row table:style-name="Таблица11.1">
          <table:table-cell table:style-name="Таблица11.A1" office:value-type="string">
            <text:p text:style-name="P163">ГНП-2</text:p>
          </table:table-cell>
          <table:table-cell table:style-name="Таблица11.B4" office:value-type="float" office:value="12">
            <text:p text:style-name="P163">12</text:p>
          </table:table-cell>
          <table:table-cell table:style-name="Таблица11.A1" office:value-type="string">
            <text:p text:style-name="P163">9ч</text:p>
          </table:table-cell>
          <table:table-cell table:style-name="Таблица11.A1" office:value-type="string">
            <text:p text:style-name="P163">324 ч</text:p>
          </table:table-cell>
          <table:table-cell table:style-name="Таблица11.E1" office:value-type="string">
            <text:p text:style-name="P163">468 ч.</text:p>
          </table:table-cell>
        </table:table-row>
        <table:table-row table:style-name="Таблица11.1">
          <table:table-cell table:style-name="Таблица11.A1" office:value-type="string">
            <text:p text:style-name="P163">ГНП-3</text:p>
          </table:table-cell>
          <table:table-cell table:style-name="Таблица11.B4" office:value-type="float" office:value="12">
            <text:p text:style-name="P163">12</text:p>
          </table:table-cell>
          <table:table-cell table:style-name="Таблица11.A1" office:value-type="string">
            <text:p text:style-name="P163">9ч</text:p>
          </table:table-cell>
          <table:table-cell table:style-name="Таблица11.A1" office:value-type="string">
            <text:p text:style-name="P163">324 ч </text:p>
          </table:table-cell>
          <table:table-cell table:style-name="Таблица11.E1" office:value-type="string">
            <text:p text:style-name="P163">468 ч.</text:p>
          </table:table-cell>
        </table:table-row>
      </table:table>
      <text:p text:style-name="P160"/>
      <text:p text:style-name="P160"/>
      <text:p text:style-name="P162"><text:soft-page-break/>Этап учебно-тренировочный</text:p>
      <text:p text:style-name="P162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63">УТГ-1</text:p>
          </table:table-cell>
          <table:table-cell table:style-name="Таблица12.A1" office:value-type="string">
            <text:p text:style-name="P163">10</text:p>
          </table:table-cell>
          <table:table-cell table:style-name="Таблица12.A1" office:value-type="string">
            <text:p text:style-name="P163">12ч</text:p>
          </table:table-cell>
          <table:table-cell table:style-name="Таблица12.A1" office:value-type="string">
            <text:p text:style-name="P163">432 ч</text:p>
          </table:table-cell>
          <table:table-cell table:style-name="Таблица12.E1" office:value-type="string">
            <text:p text:style-name="P163">624 ч.</text:p>
          </table:table-cell>
        </table:table-row>
        <table:table-row table:style-name="Таблица12.1">
          <table:table-cell table:style-name="Таблица12.A1" office:value-type="string">
            <text:p text:style-name="P163">УТГ-2</text:p>
          </table:table-cell>
          <table:table-cell table:style-name="Таблица12.B2" office:value-type="float" office:value="20">
            <text:p text:style-name="P163">20</text:p>
          </table:table-cell>
          <table:table-cell table:style-name="Таблица12.A1" office:value-type="string">
            <text:p text:style-name="P163">14ч</text:p>
          </table:table-cell>
          <table:table-cell table:style-name="Таблица12.A1" office:value-type="string">
            <text:p text:style-name="P163">432 ч</text:p>
          </table:table-cell>
          <table:table-cell table:style-name="Таблица12.E1" office:value-type="string">
            <text:p text:style-name="P163">624 ч.</text:p>
          </table:table-cell>
        </table:table-row>
        <table:table-row table:style-name="Таблица12.1">
          <table:table-cell table:style-name="Таблица12.A1" office:value-type="string">
            <text:p text:style-name="P163">УТГ-3</text:p>
          </table:table-cell>
          <table:table-cell table:style-name="Таблица12.B2" office:value-type="float" office:value="16">
            <text:p text:style-name="P163">16</text:p>
          </table:table-cell>
          <table:table-cell table:style-name="Таблица12.A1" office:value-type="string">
            <text:p text:style-name="P163"><text:s/>16ч</text:p>
          </table:table-cell>
          <table:table-cell table:style-name="Таблица12.A1" office:value-type="string">
            <text:p text:style-name="P163">до 648 ч</text:p>
          </table:table-cell>
          <table:table-cell table:style-name="Таблица12.E1" office:value-type="string">
            <text:p text:style-name="P163">до 936 ч.</text:p>
          </table:table-cell>
        </table:table-row>
        <table:table-row table:style-name="Таблица12.1">
          <table:table-cell table:style-name="Таблица12.A1" office:value-type="string">
            <text:p text:style-name="P163">УТГ-4</text:p>
          </table:table-cell>
          <table:table-cell table:style-name="Таблица12.B2" office:value-type="float" office:value="16">
            <text:p text:style-name="P163">16</text:p>
          </table:table-cell>
          <table:table-cell table:style-name="Таблица12.A1" office:value-type="string">
            <text:p text:style-name="P163"><text:s/>18ч</text:p>
          </table:table-cell>
          <table:table-cell table:style-name="Таблица12.A1" office:value-type="string">
            <text:p text:style-name="P163">до 648 ч</text:p>
          </table:table-cell>
          <table:table-cell table:style-name="Таблица12.E1" office:value-type="string">
            <text:p text:style-name="P163">до 936 ч.</text:p>
          </table:table-cell>
        </table:table-row>
        <table:table-row table:style-name="Таблица12.1">
          <table:table-cell table:style-name="Таблица12.A1" office:value-type="string">
            <text:p text:style-name="P163">УТГ-5</text:p>
          </table:table-cell>
          <table:table-cell table:style-name="Таблица12.B2" office:value-type="float" office:value="16">
            <text:p text:style-name="P163">16</text:p>
          </table:table-cell>
          <table:table-cell table:style-name="Таблица12.A1" office:value-type="string">
            <text:p text:style-name="P163"><text:s/>20ч</text:p>
          </table:table-cell>
          <table:table-cell table:style-name="Таблица12.A1" office:value-type="string">
            <text:p text:style-name="P163">до 648 ч</text:p>
          </table:table-cell>
          <table:table-cell table:style-name="Таблица12.E1" office:value-type="string">
            <text:p text:style-name="P163">до 936 ч.</text:p>
          </table:table-cell>
        </table:table-row>
      </table:table>
      <text:p text:style-name="P162"/>
      <text:p text:style-name="P162">Учебный план поэтапного обучения по видам подготовки и суммарным соотношениям объемов по видам учебной нагрузки </text:p>
      <text:p text:style-name="P162">( в часах).</text:p>
      <text:p text:style-name="P16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165">Тематика</text:p>
            <text:p text:style-name="P165">учебного плана</text:p>
          </table:table-cell>
          <table:table-cell table:style-name="Таблица13.A1" table:number-columns-spanned="2" office:value-type="string">
            <text:p text:style-name="P165">Этапы обучения</text:p>
          </table:table-cell>
          <table:covered-table-cell/>
          <table:table-cell table:style-name="Таблица13.A1" office:value-type="string">
            <text:p text:style-name="P165"/>
          </table:table-cell>
          <table:table-cell table:style-name="Таблица13.E1" office:value-type="string">
            <text:p text:style-name="P165"/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165"/>
          </table:table-cell>
          <table:table-cell table:style-name="Таблица13.A1" office:value-type="string">
            <text:p text:style-name="P165">СОГ</text:p>
          </table:table-cell>
          <table:table-cell table:style-name="Таблица13.A1" office:value-type="string">
            <text:p text:style-name="P165">ГНП</text:p>
          </table:table-cell>
          <table:table-cell table:style-name="Таблица13.E1" office:value-type="string">
            <text:p text:style-name="P165">УТГ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Теоретическая подготовка</text:p>
            <text:p text:style-name="P9"/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10 ч.</text:p>
          </table:table-cell>
          <table:table-cell table:style-name="Таблица13.E1" office:value-type="string">
            <text:p text:style-name="P167">До 15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Общефизическая подготовка</text:p>
            <text:p text:style-name="P9"/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150 ч.</text:p>
          </table:table-cell>
          <table:table-cell table:style-name="Таблица13.E1" office:value-type="string">
            <text:p text:style-name="P167">До 18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Специальная физическая подготовка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30 ч.</text:p>
          </table:table-cell>
          <table:table-cell table:style-name="Таблица13.E1" office:value-type="string">
            <text:p text:style-name="P167">До 10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Психологическая подготовка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5 ч.</text:p>
          </table:table-cell>
          <table:table-cell table:style-name="Таблица13.E1" office:value-type="string">
            <text:p text:style-name="P167">До 2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Тактико-техническое мастерство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-</text:p>
          </table:table-cell>
          <table:table-cell table:style-name="Таблица13.E1" office:value-type="string">
            <text:p text:style-name="P167">До 1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Инструкторская и </text:p>
            <text:p text:style-name="P9">судейская практика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-</text:p>
          </table:table-cell>
          <table:table-cell table:style-name="Таблица13.E1" office:value-type="string">
            <text:p text:style-name="P167">До 1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Контрольные тесты и испытания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5 ч.</text:p>
          </table:table-cell>
          <table:table-cell table:style-name="Таблица13.E1" office:value-type="string">
            <text:p text:style-name="P167">До 1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Участие в в соревнованиях</text:p>
            <text:p text:style-name="P9"/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10 ч.</text:p>
          </table:table-cell>
          <table:table-cell table:style-name="Таблица13.E1" office:value-type="string">
            <text:p text:style-name="P167">До 50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Восстановительные мероприятия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15 ч.</text:p>
          </table:table-cell>
          <table:table-cell table:style-name="Таблица13.E1" office:value-type="string">
            <text:p text:style-name="P167">До 50 ч.</text:p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P34">-</text:p>
          </table:table-cell>
          <table:covered-table-cell/>
          <table:covered-table-cell/>
          <table:table-cell table:style-name="Таблица13.A1" office:value-type="string">
            <text:p text:style-name="P34">Всего:</text:p>
          </table:table-cell>
          <table:table-cell table:style-name="Таблица13.E1" office:value-type="string">
            <text:p text:style-name="P8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Штатные: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312 ч.</text:p>
          </table:table-cell>
          <table:table-cell table:style-name="Таблица13.E1" office:value-type="string">
            <text:p text:style-name="P167">312-468 ч.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9">Совместители:</text:p>
          </table:table-cell>
          <table:covered-table-cell/>
          <table:table-cell table:style-name="Таблица13.A1" office:value-type="string">
            <text:p text:style-name="P167">-</text:p>
          </table:table-cell>
          <table:table-cell table:style-name="Таблица13.A1" office:value-type="string">
            <text:p text:style-name="P167">До 216 ч.</text:p>
          </table:table-cell>
          <table:table-cell table:style-name="Таблица13.E1" office:value-type="string">
            <text:p text:style-name="P167">216 – 324 ч.</text:p>
          </table:table-cell>
        </table:table-row>
      </table:table>
      <text:p text:style-name="P162"/>
      <text:p text:style-name="P162">Годовой учебный план</text:p>
      <text:p text:style-name="P162"><text:s/>по <text:s/>видам спорта и этапам <text:s/>обучения.</text:p>
      <text:p text:style-name="P167"/>
      <text:p text:style-name="P162">Отделение: футбол.</text:p>
      <text:p text:style-name="P16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table:number-columns-spanned="2" office:value-type="string">
            <text:p text:style-name="P172">Этапы <text:s/></text:p>
            <text:p text:style-name="P172">обучения</text:p>
          </table:table-cell>
          <table:covered-table-cell/>
          <table:table-cell table:style-name="Таблица15.A1" table:number-columns-spanned="3" office:value-type="string">
            <text:p text:style-name="P165">Учебная нагрузка </text:p>
          </table:table-cell>
          <table:covered-table-cell/>
          <table:covered-table-cell/>
          <table:table-cell table:style-name="Таблица15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A1" table:number-columns-spanned="2" office:value-type="string">
            <text:p text:style-name="P172">В </text:p>
            <text:p text:style-name="P172">неделю</text:p>
          </table:table-cell>
          <table:covered-table-cell/>
          <table:table-cell table:style-name="Таблица15.A1" office:value-type="string">
            <text:p text:style-name="P165">в год</text:p>
            <text:p text:style-name="P165">(шт.)</text:p>
          </table:table-cell>
          <table:table-cell table:style-name="Таблица15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72"/>
            <text:p text:style-name="P173">СОГ</text:p>
            <text:p text:style-name="P173"/>
          </table:table-cell>
          <table:table-cell table:style-name="Таблица15.A1" table:number-columns-spanned="2" office:value-type="string">
            <text:p text:style-name="P173"/>
            <text:p text:style-name="P173">до 6ч</text:p>
            <text:p text:style-name="P173"/>
          </table:table-cell>
          <table:covered-table-cell/>
          <table:table-cell table:style-name="Таблица15.A1" office:value-type="string">
            <text:p text:style-name="P167"/>
            <text:p text:style-name="P167">до 312ч</text:p>
            <text:p text:style-name="P167"/>
          </table:table-cell>
          <table:table-cell table:style-name="Таблица15.A1" table:number-columns-spanned="2" office:value-type="string">
            <text:p text:style-name="P167"/>
            <text:p text:style-name="P167">до <text:s/>216ч </text:p>
            <text:p text:style-name="P167"/>
          </table:table-cell>
          <table:covered-table-cell/>
          <table:table-cell table:style-name="Таблица15.F1" table:number-rows-spanned="2" office:value-type="string">
            <text:p text:style-name="P168">Примерная программа спортивной подготовки для ДЮСШ, специализированных ДЮСШОР по футболу.</text:p>
            <text:p text:style-name="P168"><text:s text:c="3"/></text:p>
            <text:p text:style-name="P160">«Футбол для юношей» Рогальский Н; ДегедльЭ-Г;</text:p>
            <text:p text:style-name="P160"><text:soft-page-break/><text:s/>А. Я. Вита. М, изд.»Советский спорт», 1971 г.</text:p>
            <text:p text:style-name="P160">«Программа для секций футбола» В.С. Хомутский,М, изд. «Советский спорт», 1971 г.</text:p>
            <text:p text:style-name="P160">«Играй в футбол» Андреев С.Н., М, изд. </text:p>
            <text:p text:style-name="P160">«Советский спорт», 1989 </text:p>
          </table:table-cell>
        </table:table-row>
        <table:table-row table:style-name="Таблица15.1">
          <table:table-cell table:style-name="Таблица15.A1" office:value-type="string">
            <text:p text:style-name="P173"/>
          </table:table-cell>
          <table:table-cell table:style-name="Таблица15.A1" table:number-columns-spanned="2" office:value-type="string">
            <text:p text:style-name="P167"/>
          </table:table-cell>
          <table:covered-table-cell/>
          <table:table-cell table:style-name="Таблица15.A1" office:value-type="string">
            <text:p text:style-name="P167"/>
          </table:table-cell>
          <table:table-cell table:style-name="Таблица15.A1" table:number-columns-spanned="2" office:value-type="string">
            <text:p text:style-name="P167"/>
            <text:p text:style-name="P167"/>
          </table:table-cell>
          <table:covered-table-cell/>
          <table:covered-table-cell/>
        </table:table-row>
      </table:table>
      <text:p text:style-name="P162">Отделение: легкая атлетика.</text:p>
      <text:p text:style-name="P16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table:number-columns-spanned="2" office:value-type="string">
            <text:p text:style-name="P172">Этапы <text:s/></text:p>
            <text:p text:style-name="P172">обучения</text:p>
          </table:table-cell>
          <table:covered-table-cell/>
          <table:table-cell table:style-name="Таблица16.A1" table:number-columns-spanned="3" office:value-type="string">
            <text:p text:style-name="P165">Учебная нагрузка</text:p>
          </table:table-cell>
          <table:covered-table-cell/>
          <table:covered-table-cell/>
          <table:table-cell table:style-name="Таблица16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16.1">
          <table:covered-table-cell/>
          <table:covered-table-cell/>
          <table:table-cell table:style-name="Таблица16.A1" table:number-columns-spanned="2" office:value-type="string">
            <text:p text:style-name="P171">В </text:p>
            <text:p text:style-name="P171">неделю</text:p>
          </table:table-cell>
          <table:covered-table-cell/>
          <table:table-cell table:style-name="Таблица16.A1" office:value-type="string">
            <text:p text:style-name="P165">в год</text:p>
            <text:p text:style-name="P165">(шт.)</text:p>
            <text:p text:style-name="P165"/>
          </table:table-cell>
          <table:table-cell table:style-name="Таблица16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72"/>
            <text:p text:style-name="P173">СОГ</text:p>
            <text:p text:style-name="P173"/>
          </table:table-cell>
          <table:table-cell table:style-name="Таблица16.A1" table:number-columns-spanned="2" office:value-type="string">
            <text:p text:style-name="P176"/>
            <text:p text:style-name="P176">до <text:s/>6ч.</text:p>
            <text:p text:style-name="P176"/>
          </table:table-cell>
          <table:covered-table-cell/>
          <table:table-cell table:style-name="Таблица16.A1" office:value-type="string">
            <text:p text:style-name="P167"/>
            <text:p text:style-name="P167">до 312ч.</text:p>
            <text:p text:style-name="P167"/>
          </table:table-cell>
          <table:table-cell table:style-name="Таблица16.A1" table:number-columns-spanned="2" office:value-type="string">
            <text:p text:style-name="P167"/>
            <text:p text:style-name="P167">до <text:s/>216ч.</text:p>
            <text:p text:style-name="P167"/>
          </table:table-cell>
          <table:covered-table-cell/>
          <table:table-cell table:style-name="Таблица16.G3" table:number-rows-spanned="5" office:value-type="string">
            <text:p text:style-name="P168">Примерная программа подготовки для ДЮСШ, специализированных ДЮСШОР по <text:s/>легкой атлетике «Бег на короткие дистанции». М., Советский спорт, 2005; «Бег на средние и длинные дистанции, спортивная ходьба». М., «Советский спорт», 2009</text:p>
            <text:p text:style-name="P160"/>
            <text:p text:style-name="P160">Л.П.Матвеев «Теория и методика физической культуры», М., изд. «ФиС», 1991 г.</text:p>
            <text:p text:style-name="P160">В.П.Филин «Теория и методика юношеского спорта», учебное пособие для ИФК, М., «ФиС», 1987 г.</text:p>
            <text:p text:style-name="P160">А.Н. Макаров «Легкая атлетика» М., Просвещение, 1987</text:p>
            <text:p text:style-name="P160">Е.М.Лутковский, А.А.Филиппов «Легкая атлетика»,</text:p>
            <text:p text:style-name="P160"><text:s/>М., Изд. «ФиС», 1970г.</text:p>
            <text:p text:style-name="P160">П.Г.Шорец «Стайерский и марафонский бег»,М., изд. «ФиС», 1970 г.</text:p>
            <text:p text:style-name="P160">А.Лидьярд, Г.Гилмор «Бег с Лидьярдом»,М., изд. </text:p>
            <text:p text:style-name="P160">«Физкультура и здоровье», 1987 г.</text:p>
            <text:p text:style-name="P160">В.Кузнецов «Бег, прыжки, метания»,М., <text:soft-page-break/>изд. «ФиС»</text:p>
            <text:p text:style-name="P160">1964 г.</text:p>
            <text:p text:style-name="P160">И.П.Погребняк «Учись правильно бегать», М., изд.Мин.обороны, 1953 г.</text:p>
            <text:p text:style-name="P160">Таблица оценки результатов по л/а. М., «Физическая культура и спорт», 1986</text:p>
          </table:table-cell>
        </table:table-row>
        <table:table-row table:style-name="Таблица16.1">
          <table:table-cell table:style-name="Таблица16.A1" office:value-type="string">
            <text:p text:style-name="P173"/>
          </table:table-cell>
          <table:table-cell table:style-name="Таблица16.A1" table:number-columns-spanned="2" office:value-type="string">
            <text:p text:style-name="P177"/>
          </table:table-cell>
          <table:covered-table-cell/>
          <table:table-cell table:style-name="Таблица16.A1" office:value-type="string">
            <text:p text:style-name="P167"/>
          </table:table-cell>
          <table:table-cell table:style-name="Таблица16.A1" table:number-columns-spanned="2" office:value-type="string">
            <text:p text:style-name="P167"/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73"/>
            <text:p text:style-name="P173">ГНП-1</text:p>
          </table:table-cell>
          <table:table-cell table:style-name="Таблица16.A1" table:number-columns-spanned="2" office:value-type="string">
            <text:p text:style-name="P176"/>
            <text:p text:style-name="P176">6ч.</text:p>
          </table:table-cell>
          <table:covered-table-cell/>
          <table:table-cell table:style-name="Таблица16.A1" office:value-type="string">
            <text:p text:style-name="P167"/>
            <text:p text:style-name="P167">312ч.</text:p>
          </table:table-cell>
          <table:table-cell table:style-name="Таблица16.A1" table:number-columns-spanned="2" office:value-type="string">
            <text:p text:style-name="P167"/>
            <text:p text:style-name="P167">216ч.</text:p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73"/>
            <text:p text:style-name="P173">ГНП-2</text:p>
            <text:p text:style-name="P173"/>
          </table:table-cell>
          <table:table-cell table:style-name="Таблица16.A1" table:number-columns-spanned="2" office:value-type="string">
            <text:p text:style-name="P176"/>
            <text:p text:style-name="P176">9ч.</text:p>
            <text:p text:style-name="P176"/>
          </table:table-cell>
          <table:covered-table-cell/>
          <table:table-cell table:style-name="Таблица16.A1" office:value-type="string">
            <text:p text:style-name="P167"/>
            <text:p text:style-name="P167">468ч.</text:p>
            <text:p text:style-name="P167"/>
          </table:table-cell>
          <table:table-cell table:style-name="Таблица16.A1" table:number-columns-spanned="2" office:value-type="string">
            <text:p text:style-name="P167"/>
            <text:p text:style-name="P167">324ч.</text:p>
            <text:p text:style-name="P167"/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67">ГНП-3</text:p>
          </table:table-cell>
          <table:table-cell table:style-name="Таблица16.A1" table:number-columns-spanned="2" office:value-type="string">
            <text:p text:style-name="P175"><text:s text:c="5"/>9ч.</text:p>
            <text:p text:style-name="P176"/>
            <text:p text:style-name="P176"/>
            <text:p text:style-name="P176"/>
            <text:p text:style-name="P176"/>
          </table:table-cell>
          <table:covered-table-cell/>
          <table:table-cell table:style-name="Таблица16.A1" office:value-type="string">
            <text:p text:style-name="P167"/>
            <text:p text:style-name="P167">468ч.</text:p>
            <text:p text:style-name="P167"/>
          </table:table-cell>
          <table:table-cell table:style-name="Таблица16.A1" table:number-columns-spanned="2" office:value-type="string">
            <text:p text:style-name="P167"/>
            <text:p text:style-name="P167">324ч.</text:p>
            <text:p text:style-name="P167"/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78">УТГ-3</text:p>
          </table:table-cell>
          <table:table-cell table:style-name="Таблица16.A1" table:number-columns-spanned="2" office:value-type="string">
            <text:p text:style-name="P181">до 18ч</text:p>
          </table:table-cell>
          <table:covered-table-cell/>
          <table:table-cell table:style-name="Таблица16.A1" office:value-type="string">
            <text:p text:style-name="P167">до 936ч.</text:p>
          </table:table-cell>
          <table:table-cell table:style-name="Таблица16.A1" table:number-columns-spanned="2" office:value-type="string">
            <text:p text:style-name="P167">До 648ч.</text:p>
            <text:p text:style-name="P167"/>
          </table:table-cell>
          <table:covered-table-cell/>
          <table:table-cell table:style-name="Таблица16.G8" office:value-type="string">
            <text:p text:style-name="P167"/>
          </table:table-cell>
        </table:table-row>
        <table:table-row table:style-name="Таблица16.1">
          <table:table-cell table:style-name="Таблица16.A1" office:value-type="string">
            <text:p text:style-name="P178">УТГ-4</text:p>
          </table:table-cell>
          <table:table-cell table:style-name="Таблица16.A1" table:number-columns-spanned="2" office:value-type="string">
            <text:p text:style-name="P181">до 18ч</text:p>
          </table:table-cell>
          <table:covered-table-cell/>
          <table:table-cell table:style-name="Таблица16.A1" office:value-type="string">
            <text:p text:style-name="P167">до 936ч.</text:p>
          </table:table-cell>
          <table:table-cell table:style-name="Таблица16.A1" table:number-columns-spanned="2" office:value-type="string">
            <text:p text:style-name="P167">До 648ч.</text:p>
            <text:p text:style-name="P167"/>
          </table:table-cell>
          <table:covered-table-cell/>
          <table:table-cell table:style-name="Таблица16.G9" office:value-type="string">
            <text:p text:style-name="P167"/>
          </table:table-cell>
        </table:table-row>
      </table:table>
      <text:p text:style-name="P161"/>
      <text:p text:style-name="P162">Отделение: лыжные гонки.</text:p>
      <text:p text:style-name="P16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table:number-columns-spanned="2" office:value-type="string">
            <text:p text:style-name="P179">Этапы <text:s/></text:p>
            <text:p text:style-name="P179">обучения</text:p>
          </table:table-cell>
          <table:covered-table-cell/>
          <table:table-cell table:style-name="Таблица17.A1" table:number-columns-spanned="3" office:value-type="string">
            <text:p text:style-name="P165">Учебная нагрузка </text:p>
          </table:table-cell>
          <table:covered-table-cell/>
          <table:covered-table-cell/>
          <table:table-cell table:style-name="Таблица17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17.1">
          <table:covered-table-cell/>
          <table:covered-table-cell/>
          <table:table-cell table:style-name="Таблица17.A1" table:number-columns-spanned="2" office:value-type="string">
            <text:p text:style-name="P172">В </text:p>
            <text:p text:style-name="P172">неделю</text:p>
          </table:table-cell>
          <table:covered-table-cell/>
          <table:table-cell table:style-name="Таблица17.A1" office:value-type="string">
            <text:p text:style-name="P165">в год</text:p>
            <text:p text:style-name="P165">(шт.)</text:p>
          </table:table-cell>
          <table:table-cell table:style-name="Таблица17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79"/>
            <text:p text:style-name="P178">СОГ</text:p>
            <text:p text:style-name="P178"/>
          </table:table-cell>
          <table:table-cell table:style-name="Таблица17.A1" table:number-columns-spanned="2" office:value-type="string">
            <text:p text:style-name="P181"/>
            <text:p text:style-name="P181">до 6ч.</text:p>
            <text:p text:style-name="P181"/>
            <text:p text:style-name="P181"/>
          </table:table-cell>
          <table:covered-table-cell/>
          <table:table-cell table:style-name="Таблица17.A1" office:value-type="string">
            <text:p text:style-name="P167"/>
            <text:p text:style-name="P182"><text:s text:c="2"/>до 312ч.</text:p>
            <text:p text:style-name="P183"/>
          </table:table-cell>
          <table:table-cell table:style-name="Таблица17.A1" table:number-columns-spanned="2" office:value-type="string">
            <text:p text:style-name="P167"/>
            <text:p text:style-name="P167">до <text:s/>216ч.</text:p>
            <text:p text:style-name="P167"/>
            <text:p text:style-name="P167"/>
          </table:table-cell>
          <table:covered-table-cell/>
          <table:table-cell table:style-name="Таблица17.F1" table:number-rows-spanned="5" office:value-type="string">
            <text:p text:style-name="P168">Примерная программа спортивной подготовки для ДЮСШ,</text:p>
            <text:p text:style-name="P168"><text:s/>специализированных <text:s/>ДЮСШОР и школ высшего спортивного мастерства. «Лыжные гонки». М, Советский спорт,2009</text:p>
            <text:p text:style-name="P160"/>
            <text:p text:style-name="P160">«Лыжный спорт» И.Б.Масленников; В.Е.Колиянский; М, </text:p>
            <text:p text:style-name="P160">изд. ФиС, 1984 г. (Азбука спорта).</text:p>
            <text:p text:style-name="P160">«От игры к старту» Г.А. Васильков;В.Г. Васильков;</text:p>
            <text:p text:style-name="P160">«Сборник эстафет и игровых заданий» М, ФиС, 1985 г.</text:p>
            <text:p text:style-name="P160">«Все о лыжах и лыжне» В, Преображенский, М, Молодая гвардия, 1985 г.</text:p>
            <text:p text:style-name="P160">«Теория и методика физической культуры» Л.П.Матвеев.. Общие основы теории и методики физического воспитания, М, ФиС, 1991 г.</text:p>
            <text:p text:style-name="P160">«Методика обучения попеременного двухшажного хода»</text:p>
            <text:p text:style-name="P160"><text:soft-page-break/>В.М.Маликов, С.С. Коровин, Оренбург,1992 г.</text:p>
            <text:p text:style-name="P160">«Уход за лыжами и лыжные мази» Торгерсен Л, М, ФиС, </text:p>
            <text:p text:style-name="P160">1982 г.</text:p>
            <text:p text:style-name="P160">«Система контроля за тактикой преодоления различных участков дистанции в лыжных коньках» В.С. Мартынов, А.А.Смирнов, А.И. Головочев. Методические </text:p>
            <text:p text:style-name="P160">рекомендации, М, 1992 г.</text:p>
            <text:p text:style-name="P160">Лыжные гонки. Правила соревнований. М., «Физкультура и спорт», 1986.</text:p>
            <text:p text:style-name="P160">Физическая культура в школе. Методика и техника. М., Просвещение, 1973</text:p>
          </table:table-cell>
        </table:table-row>
        <table:table-row table:style-name="Таблица17.1">
          <table:table-cell table:style-name="Таблица17.A1" office:value-type="string">
            <text:p text:style-name="P178"/>
            <text:p text:style-name="P178">ГНП-1</text:p>
          </table:table-cell>
          <table:table-cell table:style-name="Таблица17.A1" table:number-columns-spanned="2" office:value-type="string">
            <text:p text:style-name="P181"/>
            <text:p text:style-name="P181">6ч.</text:p>
            <text:p text:style-name="P180"/>
          </table:table-cell>
          <table:covered-table-cell/>
          <table:table-cell table:style-name="Таблица17.A1" office:value-type="string">
            <text:p text:style-name="P167"/>
            <text:p text:style-name="P167">312ч.</text:p>
          </table:table-cell>
          <table:table-cell table:style-name="Таблица17.A1" table:number-columns-spanned="2" office:value-type="string">
            <text:p text:style-name="P167"/>
            <text:p text:style-name="P167">216ч.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78"/>
            <text:p text:style-name="P178">ГНП-2</text:p>
            <text:p text:style-name="P178"/>
          </table:table-cell>
          <table:table-cell table:style-name="Таблица17.A1" table:number-columns-spanned="2" office:value-type="string">
            <text:p text:style-name="P181"/>
            <text:p text:style-name="P181">До 9ч.</text:p>
          </table:table-cell>
          <table:covered-table-cell/>
          <table:table-cell table:style-name="Таблица17.A1" office:value-type="string">
            <text:p text:style-name="P167"/>
            <text:p text:style-name="P167">До 468ч.</text:p>
            <text:p text:style-name="P167"/>
          </table:table-cell>
          <table:table-cell table:style-name="Таблица17.A1" table:number-columns-spanned="2" office:value-type="string">
            <text:p text:style-name="P167"/>
            <text:p text:style-name="P167">До 324ч.</text:p>
            <text:p text:style-name="P167"/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78"/>
            <text:p text:style-name="P178">УТГ-1</text:p>
          </table:table-cell>
          <table:table-cell table:style-name="Таблица17.A1" table:number-columns-spanned="2" office:value-type="string">
            <text:p text:style-name="P181"/>
            <text:p text:style-name="P181">до 12ч.</text:p>
          </table:table-cell>
          <table:covered-table-cell/>
          <table:table-cell table:style-name="Таблица17.A1" office:value-type="string">
            <text:p text:style-name="P167"/>
            <text:p text:style-name="P160">до 624ч.</text:p>
          </table:table-cell>
          <table:table-cell table:style-name="Таблица17.A1" table:number-columns-spanned="2" office:value-type="string">
            <text:p text:style-name="P8"/>
            <text:p text:style-name="P167">до 432ч.</text:p>
            <text:p text:style-name="P167"/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67"/>
            <text:p text:style-name="P167">УТГ – 2</text:p>
            <text:p text:style-name="P167"/>
            <text:p text:style-name="P167">УТГ-4</text:p>
          </table:table-cell>
          <table:table-cell table:style-name="Таблица17.A1" table:number-columns-spanned="2" office:value-type="string">
            <text:p text:style-name="P184"/>
            <text:p text:style-name="P184">12 ч</text:p>
            <text:p text:style-name="P184"/>
            <text:p text:style-name="P184">До 18 ч</text:p>
          </table:table-cell>
          <table:covered-table-cell/>
          <table:table-cell table:style-name="Таблица17.A1" office:value-type="string">
            <text:p text:style-name="P184"/>
            <text:p text:style-name="P184">624ч.</text:p>
            <text:p text:style-name="P184"/>
            <text:p text:style-name="P184">До 936ч</text:p>
          </table:table-cell>
          <table:table-cell table:style-name="Таблица17.A1" table:number-columns-spanned="2" office:value-type="string">
            <text:p text:style-name="P167"/>
            <text:p text:style-name="P167">432ч.</text:p>
            <text:p text:style-name="P167"/>
            <text:p text:style-name="P167">До 648ч</text:p>
          </table:table-cell>
          <table:covered-table-cell/>
          <table:covered-table-cell/>
        </table:table-row>
      </table:table>
      <text:p text:style-name="P167"/>
      <text:p text:style-name="P162">Отделение: волейбол.</text:p>
      <text:p text:style-name="P16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table:number-columns-spanned="2" office:value-type="string">
            <text:p text:style-name="P172">Этапы <text:s/></text:p>
            <text:p text:style-name="P172">обучения</text:p>
          </table:table-cell>
          <table:covered-table-cell/>
          <table:table-cell table:style-name="Таблица18.A1" table:number-columns-spanned="3" office:value-type="string">
            <text:p text:style-name="P165">Учебная нагрузка</text:p>
          </table:table-cell>
          <table:covered-table-cell/>
          <table:covered-table-cell/>
          <table:table-cell table:style-name="Таблица18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72">В </text:p>
            <text:p text:style-name="P172">неделю</text:p>
          </table:table-cell>
          <table:covered-table-cell/>
          <table:table-cell table:style-name="Таблица18.A1" office:value-type="string">
            <text:p text:style-name="P165">в год</text:p>
            <text:p text:style-name="P165">(шт.)</text:p>
          </table:table-cell>
          <table:table-cell table:style-name="Таблица18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72"/>
            <text:p text:style-name="P173">СОГ</text:p>
            <text:p text:style-name="P173"/>
          </table:table-cell>
          <table:table-cell table:style-name="Таблица18.A1" table:number-columns-spanned="2" office:value-type="string">
            <text:p text:style-name="P160"/>
            <text:p text:style-name="P160">до 6ч.</text:p>
          </table:table-cell>
          <table:covered-table-cell/>
          <table:table-cell table:style-name="Таблица18.A1" office:value-type="string">
            <text:p text:style-name="P160"/>
            <text:p text:style-name="P160"><text:s/>312ч.</text:p>
            <text:p text:style-name="P160"/>
          </table:table-cell>
          <table:table-cell table:style-name="Таблица18.A1" table:number-columns-spanned="2" office:value-type="string">
            <text:p text:style-name="P160"/>
            <text:p text:style-name="P160">до 216ч</text:p>
          </table:table-cell>
          <table:covered-table-cell/>
          <table:table-cell table:style-name="Таблица18.F1" table:number-rows-spanned="2" office:value-type="string">
            <text:p text:style-name="P168">Примерная программа спортивной подготовки для ДЮСШ, специализированных ДЮСШОР по <text:s/>волейболу. М., Советский спорт, 2009</text:p>
            <text:p text:style-name="P168"/>
            <text:p text:style-name="P160">В.В. Жуков. Изменения и дополнения к правилам по волейболу.1999.</text:p>
            <text:p text:style-name="P160">З.И. Кузнецова. Физическая культура в школе. Методика и техника. М., Просвещение, 1973.</text:p>
            <text:p text:style-name="P160">«Волейбол. Развитие физических качеств». Т.М.Титова, Т.В. Степанова, <text:s/>Методическое пособие., М., изд. «Чистые пруды», 2006 г.</text:p>
            <text:p text:style-name="P160"><text:soft-page-break/>«Волейбол в школе. Обучение тактике игры.» В.А.Лепешкин., М., изд. «Чистые пруды», 2007 г.</text:p>
            <text:p text:style-name="P160">«Уроки волейбола» С.Оннума, М., изд. 1985 г.</text:p>
            <text:p text:style-name="P160">«Обучение техническим элементам волейбола» Л.Агинако., методическое пособие,М., </text:p>
            <text:p text:style-name="P160">изд. «Русский дом», 2008 г.</text:p>
            <text:p text:style-name="P160"/>
          </table:table-cell>
        </table:table-row>
        <table:table-row table:style-name="Таблица18.1">
          <table:table-cell table:style-name="Таблица18.A1" office:value-type="string">
            <text:p text:style-name="P174"/>
            <text:p text:style-name="P173">ГНП-1</text:p>
            <text:p text:style-name="P173"/>
            <text:p text:style-name="P173">ГНП-2</text:p>
            <text:p text:style-name="P173"/>
          </table:table-cell>
          <table:table-cell table:style-name="Таблица18.A1" table:number-columns-spanned="2" office:value-type="string">
            <text:p text:style-name="P169"/>
            <text:p text:style-name="P160">До 6 ч</text:p>
            <text:p text:style-name="P160"/>
            <text:p text:style-name="P160">9ч</text:p>
          </table:table-cell>
          <table:covered-table-cell/>
          <table:table-cell table:style-name="Таблица18.A1" office:value-type="string">
            <text:p text:style-name="P185"/>
            <text:p text:style-name="P186">До 312 ч</text:p>
            <text:p text:style-name="P185"/>
            <text:p text:style-name="P186">До 468ч</text:p>
            <text:p text:style-name="P186"/>
          </table:table-cell>
          <table:table-cell table:style-name="Таблица18.A1" table:number-columns-spanned="2" office:value-type="string">
            <text:p text:style-name="P170"/>
            <text:p text:style-name="P167">До 216ч</text:p>
            <text:p text:style-name="P170"/>
            <text:p text:style-name="P167">До 324ч</text:p>
            <text:p text:style-name="P167"/>
          </table:table-cell>
          <table:covered-table-cell/>
          <table:covered-table-cell/>
        </table:table-row>
      </table:table>
      <text:p text:style-name="P160"/>
      <text:p text:style-name="P162">Отделение: греко-римская борьба.</text:p>
      <text:p text:style-name="P16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table:number-columns-spanned="2" office:value-type="string">
            <text:p text:style-name="P172">Этапы <text:s/></text:p>
            <text:p text:style-name="P172">обучения</text:p>
          </table:table-cell>
          <table:covered-table-cell/>
          <table:table-cell table:style-name="Таблица20.A1" table:number-columns-spanned="3" office:value-type="string">
            <text:p text:style-name="P165">Учебная нагрузка</text:p>
          </table:table-cell>
          <table:covered-table-cell/>
          <table:covered-table-cell/>
          <table:table-cell table:style-name="Таблица20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20.1">
          <table:covered-table-cell/>
          <table:covered-table-cell/>
          <table:table-cell table:style-name="Таблица20.A1" table:number-columns-spanned="2" office:value-type="string">
            <text:p text:style-name="P172">В </text:p>
            <text:p text:style-name="P172">неделю</text:p>
          </table:table-cell>
          <table:covered-table-cell/>
          <table:table-cell table:style-name="Таблица20.A1" office:value-type="string">
            <text:p text:style-name="P165">в год</text:p>
            <text:p text:style-name="P165">(шт.)</text:p>
          </table:table-cell>
          <table:table-cell table:style-name="Таблица20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72"/>
            <text:p text:style-name="P173">ГНП-2</text:p>
            <text:p text:style-name="P173"/>
          </table:table-cell>
          <table:table-cell table:style-name="Таблица20.A1" table:number-columns-spanned="2" office:value-type="string">
            <text:p text:style-name="P160"/>
            <text:p text:style-name="P160"><text:s/>18ч</text:p>
          </table:table-cell>
          <table:covered-table-cell/>
          <table:table-cell table:style-name="Таблица20.A1" office:value-type="string">
            <text:p text:style-name="P160"/>
            <text:p text:style-name="P160"><text:s/>936ч</text:p>
          </table:table-cell>
          <table:table-cell table:style-name="Таблица20.A1" table:number-columns-spanned="2" office:value-type="string">
            <text:p text:style-name="P160"/>
            <text:p text:style-name="P160"><text:s/>648ч</text:p>
          </table:table-cell>
          <table:covered-table-cell/>
          <table:table-cell table:style-name="Таблица20.F1" table:number-rows-spanned="2" office:value-type="string">
            <text:p text:style-name="P168">Примерная программа спортивной подготовки для ДЮСШ, специализированных ДЮСШОР по <text:s text:c="2"/>греко-римской борьбе. М., Советский спорт 2008</text:p>
            <text:p text:style-name="P168"/>
            <text:p text:style-name="P160">Л.П.Матвеев «Теория и методика физической культуры», М., изд. «ФиС», 1991 г.</text:p>
            <text:p text:style-name="P160"><text:s/>Г.М.Грузных <text:s/></text:p>
            <text:p text:style-name="P160">«Теория и практика физической культуры и спорта» научно-теоретический журнал, М., Научно-издательский центр, № 1-12, 2006 г.</text:p>
            <text:p text:style-name="P160">Ю.Ф. Буймена, Ю.Ф.Курамшина «Теоретическая подготовка юных спортсменов»- пособие для </text:p>
            <text:p text:style-name="P160">тренеров ДЮСШ, М., изд.ФиС,1981 г.</text:p>
            <text:p text:style-name="P160">В.А.Геселевич «Методический справочник тренера»</text:p>
            <text:p text:style-name="P160">М., изд. ФиС, 1976 г.</text:p>
            <text:p text:style-name="P160">В.И.Козлов, И.О. Тупицын «Микроциркуляция при <text:soft-page-break/>мышечной деятельности», М., изд.ФиС,1982 г.</text:p>
            <text:p text:style-name="P160">Э.Найменова «Физкультура-книга для учителя», М., </text:p>
            <text:p text:style-name="P160">Изд. Изд. «Феникс», 2001 г.</text:p>
            <text:p text:style-name="P160">Э.Найменова «Спортивные игры на уроках физкультуры», М., изд. «Феникс», 2001 г.</text:p>
            <text:p text:style-name="P160">В.А.Шаперников, Н.Ф.Скурихин «Как правельно питаться», М., изд. ФиС, 1985 г.</text:p>
            <text:p text:style-name="P160"><text:s/>М.М. Боген «Обучение двигательным действиям»</text:p>
            <text:p text:style-name="P160">М., ФиС, 1985 г.</text:p>
            <text:p text:style-name="P160">М.Р. Абдулхаков «Бороться, чтобы побеждать»1990</text:p>
            <text:p text:style-name="P160">В.И. Силин. Греко-римская борьба.1987.</text:p>
            <text:p text:style-name="P160">В.Б. Белов Греко-римская борьба. 2000.</text:p>
            <text:p text:style-name="P160">Г.С. Туманян. Спортивная борьба. Теория и методика.1997г.</text:p>
            <text:p text:style-name="P160"/>
            <text:p text:style-name="P167"/>
          </table:table-cell>
        </table:table-row>
        <table:table-row table:style-name="Таблица20.1">
          <table:table-cell table:style-name="Таблица20.A1" office:value-type="string">
            <text:p text:style-name="P172"/>
            <text:p text:style-name="P173">СОГ</text:p>
            <text:p text:style-name="P173"/>
          </table:table-cell>
          <table:table-cell table:style-name="Таблица20.A1" table:number-columns-spanned="2" office:value-type="string">
            <text:p text:style-name="P160"/>
            <text:p text:style-name="P160">до 6ч.</text:p>
            <text:p text:style-name="P160"/>
            <text:p text:style-name="P160"/>
          </table:table-cell>
          <table:covered-table-cell/>
          <table:table-cell table:style-name="Таблица20.A1" office:value-type="string">
            <text:p text:style-name="P160"/>
            <text:p text:style-name="P160"><text:s/>312ч.</text:p>
          </table:table-cell>
          <table:table-cell table:style-name="Таблица20.A1" table:number-columns-spanned="2" office:value-type="string">
            <text:p text:style-name="P160"/>
            <text:p text:style-name="P160">до 216ч</text:p>
          </table:table-cell>
          <table:covered-table-cell/>
          <table:covered-table-cell/>
        </table:table-row>
      </table:table>
      <text:p text:style-name="P160"/>
      <text:p text:style-name="P162">Отделение: хоккей с шайбой.</text:p>
      <text:p text:style-name="P16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table:number-columns-spanned="2" office:value-type="string">
            <text:p text:style-name="P172">Этапы <text:s/></text:p>
            <text:p text:style-name="P172">обучения</text:p>
          </table:table-cell>
          <table:covered-table-cell/>
          <table:table-cell table:style-name="Таблица14.A1" table:number-columns-spanned="3" office:value-type="string">
            <text:p text:style-name="P165">Учебная нагрузка</text:p>
          </table:table-cell>
          <table:covered-table-cell/>
          <table:covered-table-cell/>
          <table:table-cell table:style-name="Таблица14.F1" table:number-columns-spanned="2" office:value-type="string">
            <text:p text:style-name="P165"/>
            <text:p text:style-name="P165">Программно-методическое обеспечение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72">В </text:p>
            <text:p text:style-name="P172">неделю</text:p>
          </table:table-cell>
          <table:covered-table-cell/>
          <table:table-cell table:style-name="Таблица14.A1" office:value-type="string">
            <text:p text:style-name="P165">в год</text:p>
            <text:p text:style-name="P165">(шт.)</text:p>
          </table:table-cell>
          <table:table-cell table:style-name="Таблица14.A1" table:number-columns-spanned="2" office:value-type="string">
            <text:p text:style-name="P165">в год</text:p>
            <text:p text:style-name="P165">(совм.)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72"/>
            <text:p text:style-name="P173">СОГ</text:p>
            <text:p text:style-name="P173"/>
          </table:table-cell>
          <table:table-cell table:style-name="Таблица14.A1" table:number-columns-spanned="2" office:value-type="string">
            <text:p text:style-name="P160"/>
            <text:p text:style-name="P160">до 6ч.</text:p>
            <text:p text:style-name="P160"/>
          </table:table-cell>
          <table:covered-table-cell/>
          <table:table-cell table:style-name="Таблица14.A1" office:value-type="string">
            <text:p text:style-name="P160"/>
            <text:p text:style-name="P160"><text:s/>312ч.</text:p>
            <text:p text:style-name="P160"/>
          </table:table-cell>
          <table:table-cell table:style-name="Таблица14.A1" table:number-columns-spanned="2" office:value-type="string">
            <text:p text:style-name="P160"/>
            <text:p text:style-name="P160">до 216ч</text:p>
            <text:p text:style-name="P160"/>
          </table:table-cell>
          <table:covered-table-cell/>
          <table:table-cell table:style-name="Таблица14.F1" table:number-rows-spanned="2" office:value-type="string">
            <text:p text:style-name="P168">Примерная программа спортивной подготовки для ДЮСШ, специализированных ДЮСШОР по хоккею с шайбой. М., Советский спорт, 2009</text:p>
          </table:table-cell>
        </table:table-row>
        <table:table-row table:style-name="Таблица14.1">
          <table:table-cell table:style-name="Таблица14.A1" office:value-type="string">
            <text:p text:style-name="P174"/>
            <text:p text:style-name="P173">ГНП-1</text:p>
            <text:p text:style-name="P173"/>
            <text:p text:style-name="P173">ГНП-2</text:p>
            <text:p text:style-name="P173"/>
          </table:table-cell>
          <table:table-cell table:style-name="Таблица14.A1" table:number-columns-spanned="2" office:value-type="string">
            <text:p text:style-name="P169"/>
            <text:p text:style-name="P160">До 6 ч</text:p>
            <text:p text:style-name="P160"/>
            <text:p text:style-name="P160">9ч</text:p>
          </table:table-cell>
          <table:covered-table-cell/>
          <table:table-cell table:style-name="Таблица14.A1" office:value-type="string">
            <text:p text:style-name="P185"/>
            <text:p text:style-name="P186">До 312 ч</text:p>
            <text:p text:style-name="P185"/>
            <text:p text:style-name="P186">До 468ч</text:p>
            <text:p text:style-name="P186"/>
          </table:table-cell>
          <table:table-cell table:style-name="Таблица14.A1" table:number-columns-spanned="2" office:value-type="string">
            <text:p text:style-name="P170"/>
            <text:p text:style-name="P167">До 216ч</text:p>
            <text:p text:style-name="P170"/>
            <text:p text:style-name="P167">До 324ч</text:p>
            <text:p text:style-name="P167"/>
          </table:table-cell>
          <table:covered-table-cell/>
          <table:covered-table-cell/>
        </table:table-row>
      </table:table>
      <text:p text:style-name="P163"/>
      <text:p text:style-name="P17">Раздел 6. Результаты освоения реализуемых образовательных программ.</text:p>
      <text:p text:style-name="P17"/>
      <text:p text:style-name="P11"><text:s/>Результаты работы <text:s text:c="2"/>тренерско - преподавательского состава в учебных группах в период с 2011- 2012 у.г. , 2012-2013у.г., 2013-2014 у.г., 2014-2015 у.г. выглядят следующим образом:</text:p>
      <text:p text:style-name="P57"><text:soft-page-break/></text:p>
      <text:p text:style-name="P305">Сведения о показателях сдачи контрольных нормативов по ОФП</text:p>
      <text:p text:style-name="P1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Таблица34.1">
          <table:table-cell table:style-name="Таблица34.A1" table:number-rows-spanned="2" office:value-type="string">
            <text:p text:style-name="P45"><text:s/>п\п</text:p>
          </table:table-cell>
          <table:table-cell table:style-name="Таблица34.A1" table:number-rows-spanned="2" office:value-type="string">
            <text:p text:style-name="P45">Ф.И.О. тренера-преподавателя</text:p>
          </table:table-cell>
          <table:table-cell table:style-name="Таблица34.A1" table:number-columns-spanned="2" office:value-type="string">
            <text:p text:style-name="P45">2011-2012 уч. год</text:p>
          </table:table-cell>
          <table:covered-table-cell/>
          <table:table-cell table:style-name="Таблица34.A1" table:number-columns-spanned="2" office:value-type="string">
            <text:p text:style-name="P45">2012-2013 уч. год</text:p>
          </table:table-cell>
          <table:covered-table-cell/>
          <table:table-cell table:style-name="Таблица34.A1" table:number-columns-spanned="2" office:value-type="string">
            <text:p text:style-name="P45">2013-2014 уч.год</text:p>
          </table:table-cell>
          <table:covered-table-cell/>
          <table:table-cell table:style-name="Таблица34.I1" table:number-columns-spanned="2" office:value-type="string">
            <text:p text:style-name="P45">2014-2015 уч.год</text:p>
          </table:table-cell>
          <table:covered-table-cell/>
        </table:table-row>
        <table:table-row table:style-name="Таблица34.2">
          <table:covered-table-cell/>
          <table:covered-table-cell/>
          <table:table-cell table:style-name="Таблица34.A1" office:value-type="string">
            <text:p text:style-name="P45">% сдавших </text:p>
          </table:table-cell>
          <table:table-cell table:style-name="Таблица34.A1" office:value-type="string">
            <text:p text:style-name="P45">% качества</text:p>
          </table:table-cell>
          <table:table-cell table:style-name="Таблица34.A1" office:value-type="string">
            <text:p text:style-name="P45">% сдавших</text:p>
          </table:table-cell>
          <table:table-cell table:style-name="Таблица34.A1" office:value-type="string">
            <text:p text:style-name="P45">% качества</text:p>
          </table:table-cell>
          <table:table-cell table:style-name="Таблица34.A1" office:value-type="string">
            <text:p text:style-name="P45">%</text:p>
            <text:p text:style-name="P45">сдавших</text:p>
          </table:table-cell>
          <table:table-cell table:style-name="Таблица34.A1" office:value-type="string">
            <text:p text:style-name="P45">% качества</text:p>
          </table:table-cell>
          <table:table-cell table:style-name="Таблица34.A1" office:value-type="string">
            <text:p text:style-name="P45">%</text:p>
            <text:p text:style-name="P45">сдавших</text:p>
          </table:table-cell>
          <table:table-cell table:style-name="Таблица34.I1" office:value-type="string">
            <text:p text:style-name="P45">% качества</text:p>
          </table:table-cell>
        </table:table-row>
        <table:table-row table:style-name="Таблица34.3">
          <table:table-cell table:style-name="Таблица34.A3" table:number-columns-spanned="8" office:value-type="string">
            <text:p text:style-name="P305">Легкая атле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3" office:value-type="string">
            <text:p text:style-name="P305"/>
          </table:table-cell>
          <table:table-cell table:style-name="Таблица34.J3" office:value-type="string">
            <text:p text:style-name="P305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Сычева Ю.В.</text:p>
          </table:table-cell>
          <table:table-cell table:style-name="Таблица34.A1" office:value-type="string">
            <text:p text:style-name="P45">22\100%</text:p>
          </table:table-cell>
          <table:table-cell table:style-name="Таблица34.A1" office:value-type="string">
            <text:p text:style-name="P45">61%</text:p>
          </table:table-cell>
          <table:table-cell table:style-name="Таблица34.A1" office:value-type="string">
            <text:p text:style-name="P45">37%</text:p>
          </table:table-cell>
          <table:table-cell table:style-name="Таблица34.A1" office:value-type="string">
            <text:p text:style-name="P45">82%</text:p>
          </table:table-cell>
          <table:table-cell table:style-name="Таблица34.G4">
            <text:p text:style-name="P45"/>
          </table:table-cell>
          <table:table-cell table:style-name="Таблица34.G4">
            <text:p text:style-name="P45"/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Семенов В.Н.</text:p>
          </table:table-cell>
          <table:table-cell table:style-name="Таблица34.A1" office:value-type="string">
            <text:p text:style-name="P45">43\100%</text:p>
          </table:table-cell>
          <table:table-cell table:style-name="Таблица34.A1" office:value-type="string">
            <text:p text:style-name="P45">89%</text:p>
          </table:table-cell>
          <table:table-cell table:style-name="Таблица34.A1" office:value-type="string">
            <text:p text:style-name="P45">19%</text:p>
          </table:table-cell>
          <table:table-cell table:style-name="Таблица34.A1" office:value-type="string">
            <text:p text:style-name="P45">95%</text:p>
          </table:table-cell>
          <table:table-cell table:style-name="Таблица34.G4" office:value-type="percentage" office:value="0.24">
            <text:p text:style-name="P45">24,00%</text:p>
          </table:table-cell>
          <table:table-cell table:style-name="Таблица34.G4" office:value-type="percentage" office:value="0.86">
            <text:p text:style-name="P45">86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3</text:p>
          </table:table-cell>
          <table:table-cell table:style-name="Таблица34.A1" office:value-type="string">
            <text:p text:style-name="P45">Бурцев В.Б.</text:p>
          </table:table-cell>
          <table:table-cell table:style-name="Таблица34.A1" office:value-type="string">
            <text:p text:style-name="P45">30\100%</text:p>
          </table:table-cell>
          <table:table-cell table:style-name="Таблица34.A1" office:value-type="string">
            <text:p text:style-name="P45">88%</text:p>
          </table:table-cell>
          <table:table-cell table:style-name="Таблица34.A1" office:value-type="string">
            <text:p text:style-name="P45">39%</text:p>
          </table:table-cell>
          <table:table-cell table:style-name="Таблица34.A1" office:value-type="string">
            <text:p text:style-name="P45">86%</text:p>
          </table:table-cell>
          <table:table-cell table:style-name="Таблица34.G4" office:value-type="percentage" office:value="0.35">
            <text:p text:style-name="P45">35,00%</text:p>
          </table:table-cell>
          <table:table-cell table:style-name="Таблица34.G4" office:value-type="percentage" office:value="0.85">
            <text:p text:style-name="P45">85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4</text:p>
          </table:table-cell>
          <table:table-cell table:style-name="Таблица34.A1" office:value-type="string">
            <text:p text:style-name="P45">Семенов А.Н.</text:p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45">13%</text:p>
          </table:table-cell>
          <table:table-cell table:style-name="Таблица34.G4" office:value-type="percentage" office:value="0.86">
            <text:p text:style-name="P45">86,00%</text:p>
          </table:table-cell>
          <table:table-cell table:style-name="Таблица34.G4" office:value-type="percentage" office:value="0.16">
            <text:p text:style-name="P45">16,00%</text:p>
          </table:table-cell>
          <table:table-cell table:style-name="Таблица34.G4" office:value-type="percentage" office:value="0.85">
            <text:p text:style-name="P45">85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table:number-columns-spanned="8" office:value-type="string">
            <text:p text:style-name="P305">Греко-римская борьб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1" office:value-type="string">
            <text:p text:style-name="P305"/>
          </table:table-cell>
          <table:table-cell table:style-name="Таблица34.I1" office:value-type="string">
            <text:p text:style-name="P305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Репин В.Ф.</text:p>
          </table:table-cell>
          <table:table-cell table:style-name="Таблица34.A1" office:value-type="string">
            <text:p text:style-name="P45">47\100%</text:p>
          </table:table-cell>
          <table:table-cell table:style-name="Таблица34.A3" office:value-type="string">
            <text:p text:style-name="P45">94%</text:p>
          </table:table-cell>
          <table:table-cell table:style-name="Таблица34.A3" office:value-type="string">
            <text:p text:style-name="P45">42%</text:p>
          </table:table-cell>
          <table:table-cell table:style-name="Таблица34.A1" office:value-type="string">
            <text:p text:style-name="P45">91%</text:p>
          </table:table-cell>
          <table:table-cell table:style-name="Таблица34.G4" office:value-type="percentage" office:value="0.46">
            <text:p text:style-name="P45">46,00%</text:p>
          </table:table-cell>
          <table:table-cell table:style-name="Таблица34.G4" office:value-type="percentage" office:value="0.93">
            <text:p text:style-name="P45">93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Цымдянкин И.П.</text:p>
          </table:table-cell>
          <table:table-cell table:style-name="Таблица34.A1" office:value-type="string">
            <text:p text:style-name="P45">52\100%</text:p>
          </table:table-cell>
          <table:table-cell table:style-name="Таблица34.A1" office:value-type="string">
            <text:p text:style-name="P45">91%</text:p>
          </table:table-cell>
          <table:table-cell table:style-name="Таблица34.A1" office:value-type="string">
            <text:p text:style-name="P45">42%</text:p>
          </table:table-cell>
          <table:table-cell table:style-name="Таблица34.A1" office:value-type="string">
            <text:p text:style-name="P45">82%</text:p>
          </table:table-cell>
          <table:table-cell table:style-name="Таблица34.G4" office:value-type="percentage" office:value="0.47">
            <text:p text:style-name="P45">47,00%</text:p>
          </table:table-cell>
          <table:table-cell table:style-name="Таблица34.G4" office:value-type="percentage" office:value="0.84">
            <text:p text:style-name="P45">84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3</text:p>
          </table:table-cell>
          <table:table-cell table:style-name="Таблица34.A1" office:value-type="string">
            <text:p text:style-name="P45">Силкин М.В.</text:p>
          </table:table-cell>
          <table:table-cell table:style-name="Таблица34.A1" office:value-type="string">
            <text:p text:style-name="P45">29\100%</text:p>
          </table:table-cell>
          <table:table-cell table:style-name="Таблица34.A1" office:value-type="string">
            <text:p text:style-name="P45">96%</text:p>
          </table:table-cell>
          <table:table-cell table:style-name="Таблица34.A1" office:value-type="string">
            <text:p text:style-name="P45">34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G4" office:value-type="percentage" office:value="0.35">
            <text:p text:style-name="P45">35,00%</text:p>
          </table:table-cell>
          <table:table-cell table:style-name="Таблица34.G4" office:value-type="percentage" office:value="0.96">
            <text:p text:style-name="P45">96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4</text:p>
          </table:table-cell>
          <table:table-cell table:style-name="Таблица34.A1" office:value-type="string">
            <text:p text:style-name="P45">Кончаков М.С.</text:p>
          </table:table-cell>
          <table:table-cell table:style-name="Таблица34.A1" office:value-type="string">
            <text:p text:style-name="P45">6\100%</text:p>
          </table:table-cell>
          <table:table-cell table:style-name="Таблица34.A1" office:value-type="string">
            <text:p text:style-name="P45">13%</text:p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I1" office:value-type="string">
            <text:p text:style-name="P308"/>
          </table:table-cell>
        </table:table-row>
        <table:table-row table:style-name="Таблица34.3"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45">47\100%</text:p>
          </table:table-cell>
          <table:table-cell table:style-name="Таблица34.A1" office:value-type="string">
            <text:p text:style-name="P45">94%</text:p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I1" office:value-type="string">
            <text:p text:style-name="P308"/>
          </table:table-cell>
        </table:table-row>
        <table:table-row table:style-name="Таблица34.3">
          <table:table-cell table:style-name="Таблица34.A1" table:number-columns-spanned="8" office:value-type="string">
            <text:p text:style-name="P305">Волейб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1" office:value-type="string">
            <text:p text:style-name="P305"/>
          </table:table-cell>
          <table:table-cell table:style-name="Таблица34.I1" office:value-type="string">
            <text:p text:style-name="P305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Ручкин В.В.</text:p>
          </table:table-cell>
          <table:table-cell table:style-name="Таблица34.A1" office:value-type="string">
            <text:p text:style-name="P45">24\100%</text:p>
          </table:table-cell>
          <table:table-cell table:style-name="Таблица34.A1" office:value-type="string">
            <text:p text:style-name="P45">96%</text:p>
          </table:table-cell>
          <table:table-cell table:style-name="Таблица34.A1" office:value-type="string">
            <text:p text:style-name="P45">31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G4" office:value-type="percentage" office:value="0.33">
            <text:p text:style-name="P45">33,00%</text:p>
          </table:table-cell>
          <table:table-cell table:style-name="Таблица34.G4" office:value-type="percentage" office:value="0.95">
            <text:p text:style-name="P45">95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Полянский А.Г.</text:p>
          </table:table-cell>
          <table:table-cell table:style-name="Таблица34.A1" office:value-type="string">
            <text:p text:style-name="P45">21\100%</text:p>
          </table:table-cell>
          <table:table-cell table:style-name="Таблица34.A1" office:value-type="string">
            <text:p text:style-name="P45">95%</text:p>
          </table:table-cell>
          <table:table-cell table:style-name="Таблица34.A1" office:value-type="string">
            <text:p text:style-name="P45">16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G4" office:value-type="percentage" office:value="0.21">
            <text:p text:style-name="P45">21,00%</text:p>
          </table:table-cell>
          <table:table-cell table:style-name="Таблица34.G4" office:value-type="percentage" office:value="0.96">
            <text:p text:style-name="P45">96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3</text:p>
          </table:table-cell>
          <table:table-cell table:style-name="Таблица34.A1" office:value-type="string">
            <text:p text:style-name="P45">Потапов С.В.</text:p>
          </table:table-cell>
          <table:table-cell table:style-name="Таблица34.A1" office:value-type="string">
            <text:p text:style-name="P45">21\100%</text:p>
          </table:table-cell>
          <table:table-cell table:style-name="Таблица34.A1" office:value-type="string">
            <text:p text:style-name="P45">90%</text:p>
          </table:table-cell>
          <table:table-cell table:style-name="Таблица34.A1" office:value-type="string">
            <text:p text:style-name="P45">17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G4" office:value-type="percentage" office:value="0.26">
            <text:p text:style-name="P45">26,00%</text:p>
          </table:table-cell>
          <table:table-cell table:style-name="Таблица34.G4" office:value-type="percentage" office:value="0.93">
            <text:p text:style-name="P45">93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4</text:p>
          </table:table-cell>
          <table:table-cell table:style-name="Таблица34.A1" office:value-type="string">
            <text:p text:style-name="P45">Вязиков П.Д.</text:p>
          </table:table-cell>
          <table:table-cell table:style-name="Таблица34.A1" office:value-type="string">
            <text:p text:style-name="P45">50\100%</text:p>
          </table:table-cell>
          <table:table-cell table:style-name="Таблица34.A1" office:value-type="string">
            <text:p text:style-name="P45">94%</text:p>
          </table:table-cell>
          <table:table-cell table:style-name="Таблица34.A1" office:value-type="string">
            <text:p text:style-name="P45">66%</text:p>
          </table:table-cell>
          <table:table-cell table:style-name="Таблица34.A1" office:value-type="string">
            <text:p text:style-name="P45">88%</text:p>
          </table:table-cell>
          <table:table-cell table:style-name="Таблица34.G4" office:value-type="percentage" office:value="0.64">
            <text:p text:style-name="P45">64,00%</text:p>
          </table:table-cell>
          <table:table-cell table:style-name="Таблица34.G4" office:value-type="percentage" office:value="0.9">
            <text:p text:style-name="P45">90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table:number-columns-spanned="8" office:value-type="string">
            <text:p text:style-name="P306"/>
            <text:p text:style-name="P305">Лыжные го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1" office:value-type="string">
            <text:p text:style-name="P306"/>
          </table:table-cell>
          <table:table-cell table:style-name="Таблица34.I1" office:value-type="string">
            <text:p text:style-name="P306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Сычев Ю.В.</text:p>
          </table:table-cell>
          <table:table-cell table:style-name="Таблица34.A1" office:value-type="string">
            <text:p text:style-name="P45">10\100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A1" office:value-type="string">
            <text:p text:style-name="P45">20%</text:p>
          </table:table-cell>
          <table:table-cell table:style-name="Таблица34.A1" office:value-type="string">
            <text:p text:style-name="P45">74%</text:p>
          </table:table-cell>
          <table:table-cell table:style-name="Таблица34.G4" office:value-type="percentage" office:value="0.26">
            <text:p text:style-name="P45">26,00%</text:p>
          </table:table-cell>
          <table:table-cell table:style-name="Таблица34.G4" office:value-type="percentage" office:value="0.83">
            <text:p text:style-name="P45">83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Белкин С.В.</text:p>
          </table:table-cell>
          <table:table-cell table:style-name="Таблица34.A1" office:value-type="string">
            <text:p text:style-name="P45">12\100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A1" office:value-type="string">
            <text:p text:style-name="P45">25%</text:p>
          </table:table-cell>
          <table:table-cell table:style-name="Таблица34.A1" office:value-type="string">
            <text:p text:style-name="P45">86%</text:p>
          </table:table-cell>
          <table:table-cell table:style-name="Таблица34.G4" office:value-type="percentage" office:value="0.22">
            <text:p text:style-name="P45">22,00%</text:p>
          </table:table-cell>
          <table:table-cell table:style-name="Таблица34.G4" office:value-type="percentage" office:value="0.84">
            <text:p text:style-name="P45">84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table:number-columns-spanned="8" office:value-type="string">
            <text:p text:style-name="P305">Футб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1" office:value-type="string">
            <text:p text:style-name="P305"/>
          </table:table-cell>
          <table:table-cell table:style-name="Таблица34.I1" office:value-type="string">
            <text:p text:style-name="P305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Меньших В.В.</text:p>
          </table:table-cell>
          <table:table-cell table:style-name="Таблица34.A1" office:value-type="string">
            <text:p text:style-name="P45">32\100%</text:p>
          </table:table-cell>
          <table:table-cell table:style-name="Таблица34.A1" office:value-type="string">
            <text:p text:style-name="P45">86%</text:p>
          </table:table-cell>
          <table:table-cell table:style-name="Таблица34.A1" office:value-type="string">
            <text:p text:style-name="P45">27%</text:p>
          </table:table-cell>
          <table:table-cell table:style-name="Таблица34.G4" office:value-type="percentage" office:value="0.85">
            <text:p text:style-name="P308">85,00%</text:p>
          </table:table-cell>
          <table:table-cell table:style-name="Таблица34.G4" office:value-type="percentage" office:value="0.28">
            <text:p text:style-name="P308">28,00%</text:p>
          </table:table-cell>
          <table:table-cell table:style-name="Таблица34.G4" office:value-type="percentage" office:value="0.85">
            <text:p text:style-name="P308">85,00%</text:p>
          </table:table-cell>
          <table:table-cell table:style-name="Таблица34.G4">
            <text:p text:style-name="P308"/>
          </table:table-cell>
          <table:table-cell table:style-name="Таблица34.J4">
            <text:p text:style-name="P308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Кулебякин Д.Е.</text:p>
          </table:table-cell>
          <table:table-cell table:style-name="Таблица34.A1" office:value-type="string">
            <text:p text:style-name="P45">32\100%</text:p>
          </table:table-cell>
          <table:table-cell table:style-name="Таблица34.A1" office:value-type="string">
            <text:p text:style-name="P45">88%</text:p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I1" office:value-type="string">
            <text:p text:style-name="P308"/>
          </table:table-cell>
        </table:table-row>
        <table:table-row table:style-name="Таблица34.3">
          <table:table-cell table:style-name="Таблица34.A1" table:number-columns-spanned="8" office:value-type="string">
            <text:p text:style-name="P305">Хоккей с шайб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A1" office:value-type="string">
            <text:p text:style-name="P305"/>
          </table:table-cell>
          <table:table-cell table:style-name="Таблица34.I1" office:value-type="string">
            <text:p text:style-name="P305"/>
          </table:table-cell>
        </table:table-row>
        <table:table-row table:style-name="Таблица34.3">
          <table:table-cell table:style-name="Таблица34.A1" office:value-type="string">
            <text:p text:style-name="P45">1</text:p>
          </table:table-cell>
          <table:table-cell table:style-name="Таблица34.A1" office:value-type="string">
            <text:p text:style-name="P45">Зиновкин В.В.</text:p>
          </table:table-cell>
          <table:table-cell table:style-name="Таблица34.A1" office:value-type="string">
            <text:p text:style-name="P45">14\100%</text:p>
          </table:table-cell>
          <table:table-cell table:style-name="Таблица34.A1" office:value-type="string">
            <text:p text:style-name="P45">87%</text:p>
          </table:table-cell>
          <table:table-cell table:style-name="Таблица34.A1" office:value-type="string">
            <text:p text:style-name="P45">17%</text:p>
          </table:table-cell>
          <table:table-cell table:style-name="Таблица34.A1" office:value-type="string">
            <text:p text:style-name="P45">94%</text:p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45"/>
          </table:table-cell>
          <table:table-cell table:style-name="Таблица34.A1" office:value-type="string">
            <text:p text:style-name="P45"/>
          </table:table-cell>
          <table:table-cell table:style-name="Таблица34.I1" office:value-type="string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2</text:p>
          </table:table-cell>
          <table:table-cell table:style-name="Таблица34.A1" office:value-type="string">
            <text:p text:style-name="P45">Быстрицкий С.И</text:p>
          </table:table-cell>
          <table:table-cell table:style-name="Таблица34.A1" office:value-type="string">
            <text:p text:style-name="P45">34\100%</text:p>
          </table:table-cell>
          <table:table-cell table:style-name="Таблица34.A1" office:value-type="string">
            <text:p text:style-name="P45">75%</text:p>
          </table:table-cell>
          <table:table-cell table:style-name="Таблица34.A1" office:value-type="string">
            <text:p text:style-name="P45">26%</text:p>
          </table:table-cell>
          <table:table-cell table:style-name="Таблица34.A1" office:value-type="string">
            <text:p text:style-name="P45">74%</text:p>
          </table:table-cell>
          <table:table-cell table:style-name="Таблица34.G4" office:value-type="percentage" office:value="0.29">
            <text:p text:style-name="P45">29,00%</text:p>
          </table:table-cell>
          <table:table-cell table:style-name="Таблица34.G4" office:value-type="percentage" office:value="0.75">
            <text:p text:style-name="P45">75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3</text:p>
          </table:table-cell>
          <table:table-cell table:style-name="Таблица34.A1" office:value-type="string">
            <text:p text:style-name="P45">Гнездилов В.М.</text:p>
          </table:table-cell>
          <table:table-cell table:style-name="Таблица34.A1" office:value-type="string">
            <text:p text:style-name="P45">11\100%</text:p>
          </table:table-cell>
          <table:table-cell table:style-name="Таблица34.A1" office:value-type="string">
            <text:p text:style-name="P45">91%</text:p>
          </table:table-cell>
          <table:table-cell table:style-name="Таблица34.A1" office:value-type="string">
            <text:p text:style-name="P45">9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G4" office:value-type="percentage" office:value="0.12">
            <text:p text:style-name="P45">12,00%</text:p>
          </table:table-cell>
          <table:table-cell table:style-name="Таблица34.G4" office:value-type="percentage" office:value="0.97">
            <text:p text:style-name="P45">97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4</text:p>
          </table:table-cell>
          <table:table-cell table:style-name="Таблица34.A1" office:value-type="string">
            <text:p text:style-name="P45">Иванов В.М.</text:p>
          </table:table-cell>
          <table:table-cell table:style-name="Таблица34.A1" office:value-type="string">
            <text:p text:style-name="P45">27\100%</text:p>
          </table:table-cell>
          <table:table-cell table:style-name="Таблица34.A1" office:value-type="string">
            <text:p text:style-name="P45">87%</text:p>
          </table:table-cell>
          <table:table-cell table:style-name="Таблица34.A1" office:value-type="string">
            <text:p text:style-name="P45">25%</text:p>
          </table:table-cell>
          <table:table-cell table:style-name="Таблица34.A1" office:value-type="string">
            <text:p text:style-name="P45">80%</text:p>
          </table:table-cell>
          <table:table-cell table:style-name="Таблица34.G4" office:value-type="percentage" office:value="0.3">
            <text:p text:style-name="P45">30,00%</text:p>
          </table:table-cell>
          <table:table-cell table:style-name="Таблица34.G4" office:value-type="percentage" office:value="0.83">
            <text:p text:style-name="P45">83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  <table:table-row table:style-name="Таблица34.3">
          <table:table-cell table:style-name="Таблица34.A1" office:value-type="string">
            <text:p text:style-name="P45">5</text:p>
          </table:table-cell>
          <table:table-cell table:style-name="Таблица34.A1" office:value-type="string">
            <text:p text:style-name="P45">Маслаков С.П.</text:p>
          </table:table-cell>
          <table:table-cell table:style-name="Таблица34.A1" office:value-type="string">
            <text:p text:style-name="P45">25\100%</text:p>
          </table:table-cell>
          <table:table-cell table:style-name="Таблица34.A1" office:value-type="string">
            <text:p text:style-name="P45">100%</text:p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A1" office:value-type="string">
            <text:p text:style-name="P308"/>
          </table:table-cell>
          <table:table-cell table:style-name="Таблица34.I1" office:value-type="string">
            <text:p text:style-name="P308"/>
          </table:table-cell>
        </table:table-row>
        <table:table-row table:style-name="Таблица34.3">
          <table:table-cell table:style-name="Таблица34.A1" office:value-type="string">
            <text:p text:style-name="P45">6</text:p>
          </table:table-cell>
          <table:table-cell table:style-name="Таблица34.A1" office:value-type="string">
            <text:p text:style-name="P45">Коннычев А.Н.</text:p>
          </table:table-cell>
          <table:table-cell table:style-name="Таблица34.A1" office:value-type="string">
            <text:p text:style-name="P45">21\100%</text:p>
          </table:table-cell>
          <table:table-cell table:style-name="Таблица34.A1" office:value-type="string">
            <text:p text:style-name="P45">70%</text:p>
          </table:table-cell>
          <table:table-cell table:style-name="Таблица34.A1" office:value-type="string">
            <text:p text:style-name="P45">9%</text:p>
          </table:table-cell>
          <table:table-cell table:style-name="Таблица34.A1" office:value-type="string">
            <text:p text:style-name="P45">53%</text:p>
          </table:table-cell>
          <table:table-cell table:style-name="Таблица34.G4" office:value-type="percentage" office:value="0.16">
            <text:p text:style-name="P45">16,00%</text:p>
          </table:table-cell>
          <table:table-cell table:style-name="Таблица34.G4" office:value-type="percentage" office:value="0.6">
            <text:p text:style-name="P45">60,00%</text:p>
          </table:table-cell>
          <table:table-cell table:style-name="Таблица34.G4">
            <text:p text:style-name="P45"/>
          </table:table-cell>
          <table:table-cell table:style-name="Таблица34.J4">
            <text:p text:style-name="P45"/>
          </table:table-cell>
        </table:table-row>
      </table:table>
      <text:p text:style-name="P15"/>
      <text:p text:style-name="P15">Сведения о показателях сдачи контрольных нормативов за 3 года:</text:p>
      <text:p text:style-name="P1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 table:number-columns-repeated="3"/>
        <table:table-row table:style-name="Таблица35.1">
          <table:table-cell table:style-name="Таблица35.A1" table:number-rows-spanned="2" office:value-type="string">
            <text:p text:style-name="P309">№ п\<text:soft-page-break/>п</text:p>
          </table:table-cell>
          <table:table-cell table:style-name="Таблица35.A1" table:number-rows-spanned="2" office:value-type="string">
            <text:p text:style-name="P310"/>
            <text:p text:style-name="P309">Отделения</text:p>
          </table:table-cell>
          <table:table-cell table:style-name="Таблица35.A1" table:number-columns-spanned="3" office:value-type="string">
            <text:p text:style-name="P309">2011-2012 уч. год.</text:p>
          </table:table-cell>
          <table:covered-table-cell/>
          <table:covered-table-cell/>
          <table:table-cell table:style-name="Таблица35.A1" table:number-columns-spanned="3" office:value-type="string">
            <text:p text:style-name="P309">2012-2013 уч. год.</text:p>
          </table:table-cell>
          <table:covered-table-cell/>
          <table:covered-table-cell/>
          <table:table-cell table:style-name="Таблица35.A1" table:number-columns-spanned="3" office:value-type="string">
            <text:p text:style-name="P309">2013-2014 уч. год.</text:p>
          </table:table-cell>
          <table:covered-table-cell/>
          <table:covered-table-cell/>
          <table:table-cell table:style-name="Таблица35.L1" table:number-columns-spanned="3" office:value-type="string">
            <text:p text:style-name="P309">2014-2015 у.г.</text:p>
          </table:table-cell>
          <table:covered-table-cell/>
          <table:covered-table-cell/>
        </table:table-row>
        <table:table-row table:style-name="Таблица35.2">
          <table:covered-table-cell/>
          <table:covered-table-cell/>
          <table:table-cell table:style-name="Таблица35.A1" office:value-type="string">
            <text:p text:style-name="P309">Кол-во сдававш<text:soft-page-break/>их</text:p>
          </table:table-cell>
          <table:table-cell table:style-name="Таблица35.A1" office:value-type="string">
            <text:p text:style-name="P309">Кол-во сдавш<text:soft-page-break/>их</text:p>
          </table:table-cell>
          <table:table-cell table:style-name="Таблица35.A1" office:value-type="string">
            <text:p text:style-name="P309">% качес<text:soft-page-break/>тва</text:p>
          </table:table-cell>
          <table:table-cell table:style-name="Таблица35.A1" office:value-type="string">
            <text:p text:style-name="P309">Кол-во сдавав<text:soft-page-break/>ших</text:p>
          </table:table-cell>
          <table:table-cell table:style-name="Таблица35.A1" office:value-type="string">
            <text:p text:style-name="P309">Кол-во <text:soft-page-break/>сдавших</text:p>
          </table:table-cell>
          <table:table-cell table:style-name="Таблица35.A1" office:value-type="string">
            <text:p text:style-name="P309">% качест<text:soft-page-break/>ва</text:p>
          </table:table-cell>
          <table:table-cell table:style-name="Таблица35.A1" office:value-type="string">
            <text:p text:style-name="P309">Кол-во сдавав<text:soft-page-break/>ших</text:p>
          </table:table-cell>
          <table:table-cell table:style-name="Таблица35.A1" office:value-type="string">
            <text:p text:style-name="P309">Кол-во <text:soft-page-break/>сдавших</text:p>
          </table:table-cell>
          <table:table-cell table:style-name="Таблица35.A1" office:value-type="string">
            <text:p text:style-name="P309">%</text:p>
            <text:p text:style-name="P309">качес<text:soft-page-break/>тва</text:p>
          </table:table-cell>
          <table:table-cell table:style-name="Таблица35.A1" office:value-type="string">
            <text:p text:style-name="P309">Кол-во сдавав<text:soft-page-break/>ших</text:p>
          </table:table-cell>
          <table:table-cell table:style-name="Таблица35.A1" office:value-type="string">
            <text:p text:style-name="P309">Кол-во сдавши<text:soft-page-break/>х</text:p>
          </table:table-cell>
          <table:table-cell table:style-name="Таблица35.L1" office:value-type="string">
            <text:p text:style-name="P309">%</text:p>
            <text:p text:style-name="P309">качеств<text:soft-page-break/>а</text:p>
          </table:table-cell>
        </table:table-row>
        <table:table-row table:style-name="Таблица35.3">
          <table:table-cell table:style-name="Таблица35.A1" office:value-type="string">
            <text:p text:style-name="P309">1</text:p>
          </table:table-cell>
          <table:table-cell table:style-name="Таблица35.A1" office:value-type="string">
            <text:p text:style-name="P309">Легкая атлетика</text:p>
          </table:table-cell>
          <table:table-cell table:style-name="Таблица35.A1" office:value-type="string">
            <text:p text:style-name="P309">118</text:p>
          </table:table-cell>
          <table:table-cell table:style-name="Таблица35.A1" office:value-type="string">
            <text:p text:style-name="P309">95</text:p>
          </table:table-cell>
          <table:table-cell table:style-name="Таблица35.A1" office:value-type="string">
            <text:p text:style-name="P309">80%</text:p>
          </table:table-cell>
          <table:table-cell table:style-name="Таблица35.A1" office:value-type="string">
            <text:p text:style-name="P309">125</text:p>
          </table:table-cell>
          <table:table-cell table:style-name="Таблица35.A1" office:value-type="string">
            <text:p text:style-name="P309">108</text:p>
          </table:table-cell>
          <table:table-cell table:style-name="Таблица35.A1" office:value-type="string">
            <text:p text:style-name="P309">86%</text:p>
          </table:table-cell>
          <table:table-cell table:style-name="Таблица35.I3" office:value-type="float" office:value="123">
            <text:p text:style-name="P309">123</text:p>
          </table:table-cell>
          <table:table-cell table:style-name="Таблица35.I3" office:value-type="float" office:value="110">
            <text:p text:style-name="P309">110</text:p>
          </table:table-cell>
          <table:table-cell table:style-name="Таблица35.K3" office:value-type="percentage" office:value="0.85">
            <text:p text:style-name="P309">85,0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2</text:p>
          </table:table-cell>
          <table:table-cell table:style-name="Таблица35.A1" office:value-type="string">
            <text:p text:style-name="P309">Греко-римская борьба</text:p>
          </table:table-cell>
          <table:table-cell table:style-name="Таблица35.A1" office:value-type="string">
            <text:p text:style-name="P309">182</text:p>
          </table:table-cell>
          <table:table-cell table:style-name="Таблица35.A1" office:value-type="string">
            <text:p text:style-name="P309">134</text:p>
          </table:table-cell>
          <table:table-cell table:style-name="Таблица35.A1" office:value-type="string">
            <text:p text:style-name="P309">73%</text:p>
          </table:table-cell>
          <table:table-cell table:style-name="Таблица35.A1" office:value-type="string">
            <text:p text:style-name="P309">131</text:p>
          </table:table-cell>
          <table:table-cell table:style-name="Таблица35.A1" office:value-type="string">
            <text:p text:style-name="P309">118</text:p>
          </table:table-cell>
          <table:table-cell table:style-name="Таблица35.A1" office:value-type="string">
            <text:p text:style-name="P309">90%</text:p>
          </table:table-cell>
          <table:table-cell table:style-name="Таблица35.I3" office:value-type="float" office:value="167">
            <text:p text:style-name="P309">167</text:p>
          </table:table-cell>
          <table:table-cell table:style-name="Таблица35.I3" office:value-type="float" office:value="146">
            <text:p text:style-name="P309">146</text:p>
          </table:table-cell>
          <table:table-cell table:style-name="Таблица35.K3" office:value-type="percentage" office:value="0.91">
            <text:p text:style-name="P309">91,0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3</text:p>
          </table:table-cell>
          <table:table-cell table:style-name="Таблица35.A1" office:value-type="string">
            <text:p text:style-name="P309">Волейбол</text:p>
          </table:table-cell>
          <table:table-cell table:style-name="Таблица35.A1" office:value-type="string">
            <text:p text:style-name="P309">121</text:p>
          </table:table-cell>
          <table:table-cell table:style-name="Таблица35.A1" office:value-type="string">
            <text:p text:style-name="P309">116</text:p>
          </table:table-cell>
          <table:table-cell table:style-name="Таблица35.A1" office:value-type="string">
            <text:p text:style-name="P309">95%</text:p>
          </table:table-cell>
          <table:table-cell table:style-name="Таблица35.A1" office:value-type="string">
            <text:p text:style-name="P309">139</text:p>
          </table:table-cell>
          <table:table-cell table:style-name="Таблица35.A1" office:value-type="string">
            <text:p text:style-name="P309">130</text:p>
          </table:table-cell>
          <table:table-cell table:style-name="Таблица35.A1" office:value-type="string">
            <text:p text:style-name="P309">93%</text:p>
          </table:table-cell>
          <table:table-cell table:style-name="Таблица35.I3" office:value-type="float" office:value="122">
            <text:p text:style-name="P309">122</text:p>
          </table:table-cell>
          <table:table-cell table:style-name="Таблица35.I3" office:value-type="float" office:value="117">
            <text:p text:style-name="P309">117</text:p>
          </table:table-cell>
          <table:table-cell table:style-name="Таблица35.K3" office:value-type="percentage" office:value="0.935">
            <text:p text:style-name="P309">93,5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4</text:p>
          </table:table-cell>
          <table:table-cell table:style-name="Таблица35.A1" office:value-type="string">
            <text:p text:style-name="P309">Лыжные гонки</text:p>
          </table:table-cell>
          <table:table-cell table:style-name="Таблица35.A1" office:value-type="string">
            <text:p text:style-name="P309">22</text:p>
          </table:table-cell>
          <table:table-cell table:style-name="Таблица35.A1" office:value-type="string">
            <text:p text:style-name="P309">22</text:p>
          </table:table-cell>
          <table:table-cell table:style-name="Таблица35.A1" office:value-type="string">
            <text:p text:style-name="P309">100%</text:p>
          </table:table-cell>
          <table:table-cell table:style-name="Таблица35.A1" office:value-type="string">
            <text:p text:style-name="P309">56</text:p>
          </table:table-cell>
          <table:table-cell table:style-name="Таблица35.A1" office:value-type="string">
            <text:p text:style-name="P309">45</text:p>
          </table:table-cell>
          <table:table-cell table:style-name="Таблица35.A1" office:value-type="string">
            <text:p text:style-name="P309">80%</text:p>
          </table:table-cell>
          <table:table-cell table:style-name="Таблица35.I3" office:value-type="float" office:value="47">
            <text:p text:style-name="P309">47</text:p>
          </table:table-cell>
          <table:table-cell table:style-name="Таблица35.I3" office:value-type="float" office:value="36">
            <text:p text:style-name="P309">36</text:p>
          </table:table-cell>
          <table:table-cell table:style-name="Таблица35.K3" office:value-type="percentage" office:value="0.835">
            <text:p text:style-name="P309">83,5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5</text:p>
          </table:table-cell>
          <table:table-cell table:style-name="Таблица35.A1" office:value-type="string">
            <text:p text:style-name="P309">Футбол</text:p>
          </table:table-cell>
          <table:table-cell table:style-name="Таблица35.A1" office:value-type="string">
            <text:p text:style-name="P309">73</text:p>
          </table:table-cell>
          <table:table-cell table:style-name="Таблица35.A1" office:value-type="string">
            <text:p text:style-name="P309">64</text:p>
          </table:table-cell>
          <table:table-cell table:style-name="Таблица35.A1" office:value-type="string">
            <text:p text:style-name="P309">87%</text:p>
          </table:table-cell>
          <table:table-cell table:style-name="Таблица35.A1" office:value-type="string">
            <text:p text:style-name="P309">30</text:p>
          </table:table-cell>
          <table:table-cell table:style-name="Таблица35.A1" office:value-type="string">
            <text:p text:style-name="P309">27</text:p>
          </table:table-cell>
          <table:table-cell table:style-name="Таблица35.A1" office:value-type="string">
            <text:p text:style-name="P309">90%</text:p>
          </table:table-cell>
          <table:table-cell table:style-name="Таблица35.I3" office:value-type="float" office:value="26">
            <text:p text:style-name="P309">26</text:p>
          </table:table-cell>
          <table:table-cell table:style-name="Таблица35.I3" office:value-type="float" office:value="22">
            <text:p text:style-name="P309">22</text:p>
          </table:table-cell>
          <table:table-cell table:style-name="Таблица35.K3" office:value-type="percentage" office:value="0.85">
            <text:p text:style-name="P309">85,0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6</text:p>
          </table:table-cell>
          <table:table-cell table:style-name="Таблица35.A1" office:value-type="string">
            <text:p text:style-name="P309">Хоккей с шайбой</text:p>
          </table:table-cell>
          <table:table-cell table:style-name="Таблица35.A1" office:value-type="string">
            <text:p text:style-name="P309">159</text:p>
          </table:table-cell>
          <table:table-cell table:style-name="Таблица35.A1" office:value-type="string">
            <text:p text:style-name="P309">132</text:p>
          </table:table-cell>
          <table:table-cell table:style-name="Таблица35.A1" office:value-type="string">
            <text:p text:style-name="P309">83%</text:p>
          </table:table-cell>
          <table:table-cell table:style-name="Таблица35.A1" office:value-type="string">
            <text:p text:style-name="P309">110</text:p>
          </table:table-cell>
          <table:table-cell table:style-name="Таблица35.A1" office:value-type="string">
            <text:p text:style-name="P309">86</text:p>
          </table:table-cell>
          <table:table-cell table:style-name="Таблица35.A1" office:value-type="string">
            <text:p text:style-name="P309">78%</text:p>
          </table:table-cell>
          <table:table-cell table:style-name="Таблица35.I3" office:value-type="float" office:value="114">
            <text:p text:style-name="P309">114</text:p>
          </table:table-cell>
          <table:table-cell table:style-name="Таблица35.I3" office:value-type="float" office:value="92">
            <text:p text:style-name="P309">92</text:p>
          </table:table-cell>
          <table:table-cell table:style-name="Таблица35.K3" office:value-type="percentage" office:value="0.787">
            <text:p text:style-name="P309">78,7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  <table:table-row table:style-name="Таблица35.3">
          <table:table-cell table:style-name="Таблица35.A1" office:value-type="string">
            <text:p text:style-name="P309">7</text:p>
          </table:table-cell>
          <table:table-cell table:style-name="Таблица35.A1" office:value-type="string">
            <text:p text:style-name="P309">ДЮСШ</text:p>
          </table:table-cell>
          <table:table-cell table:style-name="Таблица35.A1" office:value-type="string">
            <text:p text:style-name="P309">760</text:p>
          </table:table-cell>
          <table:table-cell table:style-name="Таблица35.A1" office:value-type="string">
            <text:p text:style-name="P309">589</text:p>
          </table:table-cell>
          <table:table-cell table:style-name="Таблица35.K3" office:value-type="percentage" office:value="0.77">
            <text:p text:style-name="P309">77,00%</text:p>
          </table:table-cell>
          <table:table-cell table:style-name="Таблица35.A1" office:value-type="string">
            <text:p text:style-name="P309">591</text:p>
          </table:table-cell>
          <table:table-cell table:style-name="Таблица35.A1" office:value-type="string">
            <text:p text:style-name="P309">514</text:p>
          </table:table-cell>
          <table:table-cell table:style-name="Таблица35.A1" office:value-type="string">
            <text:p text:style-name="P309">86%</text:p>
          </table:table-cell>
          <table:table-cell table:style-name="Таблица35.I3" office:value-type="float" office:value="599">
            <text:p text:style-name="P309">599</text:p>
          </table:table-cell>
          <table:table-cell table:style-name="Таблица35.I3" office:value-type="float" office:value="523">
            <text:p text:style-name="P309">523</text:p>
          </table:table-cell>
          <table:table-cell table:style-name="Таблица35.K3" office:value-type="percentage" office:value="0.862">
            <text:p text:style-name="P309">86,20%</text:p>
          </table:table-cell>
          <table:table-cell table:style-name="Таблица35.K3">
            <text:p text:style-name="P309"/>
          </table:table-cell>
          <table:table-cell table:style-name="Таблица35.K3">
            <text:p text:style-name="P309"/>
          </table:table-cell>
          <table:table-cell table:style-name="Таблица35.N3">
            <text:p text:style-name="P309"/>
          </table:table-cell>
        </table:table-row>
      </table:table>
      <text:p text:style-name="P318"/>
      <text:p text:style-name="P15"/>
      <text:list xml:id="list4892471623894641130" text:style-name="L3">
        <text:list-item>
          <text:list>
            <text:list-item>
              <text:p text:style-name="P297">Достижения воспитанников : за 2013 – 2014 учебный год.</text:p>
            </text:list-item>
          </text:list>
        </text:list-item>
      </text:list>
      <text:p text:style-name="P15"/>
      <text:p text:style-name="P15"/>
      <text:p text:style-name="P324">Отделение волейбол</text:p>
      <text:p text:style-name="P32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>
          <table:table-cell table:style-name="Таблица19.A1" office:value-type="string">
            <text:p text:style-name="P325">№ п/п</text:p>
          </table:table-cell>
          <table:table-cell table:style-name="Таблица19.A1" office:value-type="string">
            <text:p text:style-name="P325">Участники</text:p>
          </table:table-cell>
          <table:table-cell table:style-name="Таблица19.A1" office:value-type="string">
            <text:p text:style-name="P325">Возраст участника</text:p>
          </table:table-cell>
          <table:table-cell table:style-name="Таблица19.A1" office:value-type="string">
            <text:p text:style-name="P325">Название коллектива</text:p>
          </table:table-cell>
          <table:table-cell table:style-name="Таблица19.A1" office:value-type="string">
            <text:p text:style-name="P325">ФИО руководителя, педагога</text:p>
          </table:table-cell>
          <table:table-cell table:style-name="Таблица19.A1" office:value-type="string">
            <text:p text:style-name="P325">Название конкурса</text:p>
          </table:table-cell>
          <table:table-cell table:style-name="Таблица19.A1" office:value-type="string">
            <text:p text:style-name="P325">Место проведения</text:p>
          </table:table-cell>
          <table:table-cell table:style-name="Таблица19.A1" office:value-type="string">
            <text:p text:style-name="P325">Дата проведения</text:p>
          </table:table-cell>
          <table:table-cell table:style-name="Таблица19.I1" office:value-type="string">
            <text:p text:style-name="P325">Результат</text:p>
          </table:table-cell>
        </table:table-row>
        <table:table-row>
          <table:table-cell table:style-name="Таблица19.A2" table:number-rows-spanned="2" office:value-type="float" office:value="1">
            <text:p text:style-name="P326">1</text:p>
          </table:table-cell>
          <table:table-cell table:style-name="Таблица19.B2" table:number-rows-spanned="2" office:value-type="string">
            <text:p text:style-name="P326">Никифоров Андрей</text:p>
          </table:table-cell>
          <table:table-cell table:style-name="Таблица19.A2" table:number-rows-spanned="2" office:value-type="float" office:value="1996">
            <text:p text:style-name="P326">1996</text:p>
          </table:table-cell>
          <table:table-cell table:style-name="Таблица19.B2" table:number-rows-spanned="2" office:value-type="string">
            <text:p text:style-name="P326">Волейбол 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2">
            <text:p text:style-name="P326">2</text:p>
          </table:table-cell>
          <table:table-cell table:style-name="Таблица19.B2" table:number-rows-spanned="2" office:value-type="string">
            <text:p text:style-name="P326">Кадочкин Юрий</text:p>
          </table:table-cell>
          <table:table-cell table:style-name="Таблица19.A2" table:number-rows-spanned="2" office:value-type="float" office:value="1996">
            <text:p text:style-name="P326">1996</text:p>
          </table:table-cell>
          <table:table-cell table:style-name="Таблица19.B2" table:number-rows-spanned="2" office:value-type="string">
            <text:p text:style-name="P326">Волейбол 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3">
            <text:p text:style-name="P326">3</text:p>
          </table:table-cell>
          <table:table-cell table:style-name="Таблица19.B2" table:number-rows-spanned="2" office:value-type="string">
            <text:p text:style-name="P326">Устинов Максим</text:p>
          </table:table-cell>
          <table:table-cell table:style-name="Таблица19.A2" table:number-rows-spanned="2" office:value-type="float" office:value="1996">
            <text:p text:style-name="P326">1996</text:p>
          </table:table-cell>
          <table:table-cell table:style-name="Таблица19.B2" table:number-rows-spanned="2" office:value-type="string">
            <text:p text:style-name="P326">Волейбол 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4">
            <text:p text:style-name="P326">4</text:p>
          </table:table-cell>
          <table:table-cell table:style-name="Таблица19.B2" table:number-rows-spanned="2" office:value-type="string">
            <text:p text:style-name="P326">Потапов Кирилл</text:p>
          </table:table-cell>
          <table:table-cell table:style-name="Таблица19.A2" table:number-rows-spanned="2" office:value-type="float" office:value="1997">
            <text:p text:style-name="P326">1997</text:p>
          </table:table-cell>
          <table:table-cell table:style-name="Таблица19.B2" table:number-rows-spanned="2" office:value-type="string">
            <text:p text:style-name="P326">Волейбол 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5">
            <text:p text:style-name="P326">5</text:p>
          </table:table-cell>
          <table:table-cell table:style-name="Таблица19.B2" table:number-rows-spanned="2" office:value-type="string">
            <text:p text:style-name="P326">Попов Максим</text:p>
          </table:table-cell>
          <table:table-cell table:style-name="Таблица19.A2" table:number-rows-spanned="2" office:value-type="float" office:value="1997">
            <text:p text:style-name="P326">1997</text:p>
          </table:table-cell>
          <table:table-cell table:style-name="Таблица19.B2" table:number-rows-spanned="2" office:value-type="string">
            <text:p text:style-name="P326">Волейбол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<text:soft-page-break/>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6">
            <text:p text:style-name="P326">6</text:p>
          </table:table-cell>
          <table:table-cell table:style-name="Таблица19.B2" table:number-rows-spanned="2" office:value-type="string">
            <text:p text:style-name="P326">Рагулин Сергей</text:p>
          </table:table-cell>
          <table:table-cell table:style-name="Таблица19.A2" table:number-rows-spanned="2" office:value-type="float" office:value="1997">
            <text:p text:style-name="P326">1997</text:p>
          </table:table-cell>
          <table:table-cell table:style-name="Таблица19.B2" table:number-rows-spanned="2" office:value-type="string">
            <text:p text:style-name="P326">Волейбол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зо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7">
            <text:p text:style-name="P326">7</text:p>
          </table:table-cell>
          <table:table-cell table:style-name="Таблица19.B2" table:number-rows-spanned="2" office:value-type="string">
            <text:p text:style-name="P326">Дрючин Денис</text:p>
          </table:table-cell>
          <table:table-cell table:style-name="Таблица19.A2" table:number-rows-spanned="2" office:value-type="float" office:value="1997">
            <text:p text:style-name="P326">1997</text:p>
          </table:table-cell>
          <table:table-cell table:style-name="Таблица19.B2" table:number-rows-spanned="2" office:value-type="string">
            <text:p text:style-name="P326">Волейбол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юношей и девушек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table:number-rows-spanned="2" office:value-type="float" office:value="8">
            <text:p text:style-name="P326">8</text:p>
          </table:table-cell>
          <table:table-cell table:style-name="Таблица19.B2" table:number-rows-spanned="2" office:value-type="string">
            <text:p text:style-name="P326">Пшеничный Дмитрий</text:p>
          </table:table-cell>
          <table:table-cell table:style-name="Таблица19.A2" table:number-rows-spanned="2" office:value-type="float" office:value="1996">
            <text:p text:style-name="P326">1996</text:p>
          </table:table-cell>
          <table:table-cell table:style-name="Таблица19.B2" table:number-rows-spanned="2" office:value-type="string">
            <text:p text:style-name="P326">Волейбол</text:p>
          </table:table-cell>
          <table:table-cell table:style-name="Таблица19.B2" table:number-rows-spanned="2" office:value-type="string">
            <text:p text:style-name="P326">Потапов С.В.</text:p>
          </table:table-cell>
          <table:table-cell table:style-name="Таблица19.B2" office:value-type="string">
            <text:p text:style-name="P326">Областные финальные соревнования по волейболу среди учащихся 1997-1998г.р. в зачет «Золотого колоса Оренбуржья»</text:p>
          </table:table-cell>
          <table:table-cell table:style-name="Таблица19.B2" office:value-type="string">
            <text:p text:style-name="P326">п. Новосергиевка</text:p>
          </table:table-cell>
          <table:table-cell table:style-name="Таблица19.B2" office:value-type="string">
            <text:p text:style-name="P326">16-18.05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9.B2" office:value-type="string">
            <text:p text:style-name="P326">Полуфинал первенства России </text:p>
          </table:table-cell>
          <table:table-cell table:style-name="Таблица19.B2" office:value-type="string">
            <text:p text:style-name="P326">г. Ижевск</text:p>
          </table:table-cell>
          <table:table-cell table:style-name="Таблица19.B2" office:value-type="string">
            <text:p text:style-name="P326">12.2013г.</text:p>
          </table:table-cell>
          <table:table-cell table:style-name="Таблица19.I2" office:value-type="float" office:value="3">
            <text:p text:style-name="P326">3</text:p>
          </table:table-cell>
        </table:table-row>
        <table:table-row>
          <table:table-cell table:style-name="Таблица19.A2" office:value-type="float" office:value="9">
            <text:p text:style-name="P326">9</text:p>
          </table:table-cell>
          <table:table-cell table:style-name="Таблица19.B2" office:value-type="string">
            <text:p text:style-name="P326">Коннычева Наталья</text:p>
          </table:table-cell>
          <table:table-cell table:style-name="Таблица19.A2" office:value-type="float" office:value="1996">
            <text:p text:style-name="P326">1996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table-cell table:style-name="Таблица19.A2" office:value-type="float" office:value="10">
            <text:p text:style-name="P326">10</text:p>
          </table:table-cell>
          <table:table-cell table:style-name="Таблица19.B2" office:value-type="string">
            <text:p text:style-name="P326">Забияко Валентина</text:p>
          </table:table-cell>
          <table:table-cell table:style-name="Таблица19.A2" office:value-type="float" office:value="1996">
            <text:p text:style-name="P326">1996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table-cell table:style-name="Таблица19.A2" office:value-type="float" office:value="11">
            <text:p text:style-name="P326">11</text:p>
          </table:table-cell>
          <table:table-cell table:style-name="Таблица19.B2" office:value-type="string">
            <text:p text:style-name="P326">Оландарь Светлана</text:p>
          </table:table-cell>
          <table:table-cell table:style-name="Таблица19.A2" office:value-type="float" office:value="1997">
            <text:p text:style-name="P326">1997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table-cell table:style-name="Таблица19.A2" office:value-type="float" office:value="12">
            <text:p text:style-name="P326">12</text:p>
          </table:table-cell>
          <table:table-cell table:style-name="Таблица19.B2" office:value-type="string">
            <text:p text:style-name="P326">Анчурова Вика</text:p>
          </table:table-cell>
          <table:table-cell table:style-name="Таблица19.A2" office:value-type="float" office:value="1996">
            <text:p text:style-name="P326">1996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table-cell table:style-name="Таблица19.A2" office:value-type="float" office:value="13">
            <text:p text:style-name="P326">13</text:p>
          </table:table-cell>
          <table:table-cell table:style-name="Таблица19.B2" office:value-type="string">
            <text:p text:style-name="P326">Забродина Алина</text:p>
          </table:table-cell>
          <table:table-cell table:style-name="Таблица19.A2" office:value-type="float" office:value="1998">
            <text:p text:style-name="P326">1998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  <table:table-row>
          <table:table-cell table:style-name="Таблица19.A2" office:value-type="float" office:value="14">
            <text:p text:style-name="P326">14</text:p>
          </table:table-cell>
          <table:table-cell table:style-name="Таблица19.B2" office:value-type="string">
            <text:p text:style-name="P326">Абдульманова Кристина</text:p>
          </table:table-cell>
          <table:table-cell table:style-name="Таблица19.A2" office:value-type="float" office:value="1999">
            <text:p text:style-name="P326">1999</text:p>
          </table:table-cell>
          <table:table-cell table:style-name="Таблица19.B2" office:value-type="string">
            <text:p text:style-name="P326">Волейбол</text:p>
          </table:table-cell>
          <table:table-cell table:style-name="Таблица19.B2" office:value-type="string">
            <text:p text:style-name="P326">Потапов С.В.</text:p>
          </table:table-cell>
          <table:table-cell table:style-name="Таблица19.B2" office:value-type="string">
            <text:p text:style-name="P326">Чемпионат г. Оренбурга среди женских команд <text:span text:style-name="T9">II </text:span><text:span text:style-name="T12">группы</text:span></text:p>
          </table:table-cell>
          <table:table-cell table:style-name="Таблица19.B2" office:value-type="string">
            <text:p text:style-name="P326">г. Оренбург</text:p>
          </table:table-cell>
          <table:table-cell table:style-name="Таблица19.B2" office:value-type="string">
            <text:p text:style-name="P326">11.2013-02.2014г.</text:p>
          </table:table-cell>
          <table:table-cell table:style-name="Таблица19.I2" office:value-type="float" office:value="1">
            <text:p text:style-name="P326">1</text:p>
          </table:table-cell>
        </table:table-row>
      </table:table>
      <text:p text:style-name="P319"/>
      <text:p text:style-name="P319"/>
      <text:p text:style-name="P319"/>
      <text:p text:style-name="P320"/>
      <text:p text:style-name="P320"><text:s/>Отделение «Греко-римская борьба»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ext:soft-page-break/>
        <table:table-row>
          <table:table-cell table:style-name="Таблица21.A1" office:value-type="string">
            <text:p text:style-name="P327">№ п/п</text:p>
          </table:table-cell>
          <table:table-cell table:style-name="Таблица21.A1" office:value-type="string">
            <text:p text:style-name="P327">Фамилия, имя ребенка</text:p>
          </table:table-cell>
          <table:table-cell table:style-name="Таблица21.A1" office:value-type="string">
            <text:p text:style-name="P327">Возраст ребенка (кол-во лет)</text:p>
          </table:table-cell>
          <table:table-cell table:style-name="Таблица21.A1" office:value-type="string">
            <text:p text:style-name="P327">Название коллектива</text:p>
          </table:table-cell>
          <table:table-cell table:style-name="Таблица21.A1" office:value-type="string">
            <text:p text:style-name="P327">ФИО руководителя коллектива, педагога</text:p>
          </table:table-cell>
          <table:table-cell table:style-name="Таблица21.A1" office:value-type="string">
            <text:p text:style-name="P327">Название конкурса</text:p>
          </table:table-cell>
          <table:table-cell table:style-name="Таблица21.A1" office:value-type="string">
            <text:p text:style-name="P327"><text:s/>Место проведения </text:p>
          </table:table-cell>
          <table:table-cell table:style-name="Таблица21.A1" office:value-type="string">
            <text:p text:style-name="P327">Дата проведения</text:p>
          </table:table-cell>
          <table:table-cell table:style-name="Таблица21.I1" office:value-type="string">
            <text:p text:style-name="P327">Результат </text:p>
          </table:table-cell>
        </table:table-row>
        <table:table-row>
          <table:table-cell table:style-name="Таблица21.A2" table:number-rows-spanned="5" office:value-type="float" office:value="1">
            <text:p text:style-name="P328">1</text:p>
          </table:table-cell>
          <table:table-cell table:style-name="Таблица21.B2" table:number-rows-spanned="5" office:value-type="string">
            <text:p text:style-name="P328">Игошин Артем</text:p>
          </table:table-cell>
          <table:table-cell table:style-name="Таблица21.A2" table:number-rows-spanned="5" office:value-type="float" office:value="1998">
            <text:p text:style-name="P328">1998</text:p>
          </table:table-cell>
          <table:table-cell table:style-name="Таблица21.B2" table:number-rows-spanned="5" office:value-type="string">
            <text:p text:style-name="P328">Греко-римская борьба</text:p>
          </table:table-cell>
          <table:table-cell table:style-name="Таблица21.B2" table:number-rows-spanned="5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Открытый областной турнир по греко-римской борьбе среди юношей 1998-1999 г. р. памяти основателя борьбы,Заслуженного тренера России и Почетного гражданина города Невьянска Савина М.А.</text:p>
          </table:table-cell>
          <table:table-cell table:style-name="Таблица21.B2" office:value-type="string">
            <text:p text:style-name="P328">г. Невьянск </text:p>
          </table:table-cell>
          <table:table-cell table:style-name="Таблица21.B2" office:value-type="string">
            <text:p text:style-name="P328">16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ое первенство г. Тольятти по греко-римской борьбе</text:p>
          </table:table-cell>
          <table:table-cell table:style-name="Таблица21.B2" office:value-type="string">
            <text:p text:style-name="P328">г. Тольятти</text:p>
          </table:table-cell>
          <table:table-cell table:style-name="Таблица21.B2" office:value-type="string">
            <text:p text:style-name="P328">21-22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Первенство Оренбургской области по греко-римской борьбе среди юношей 1998-2000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27-28.08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2">
            <text:p text:style-name="P328">2</text:p>
          </table:table-cell>
          <table:table-cell table:style-name="Таблица21.B2" table:number-rows-spanned="2" office:value-type="string">
            <text:p text:style-name="P328">Демкин Дмитрий</text:p>
          </table:table-cell>
          <table:table-cell table:style-name="Таблица21.A2" table:number-rows-spanned="2" office:value-type="float" office:value="1999">
            <text:p text:style-name="P328">1999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 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 среди юношей 1999-2001г.р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3">
            <text:p text:style-name="P328">3</text:p>
          </table:table-cell>
          <table:table-cell table:style-name="Таблица21.B2" table:number-rows-spanned="2" office:value-type="string">
            <text:p text:style-name="P328">Куляпин Дмитрий</text:p>
          </table:table-cell>
          <table:table-cell table:style-name="Таблица21.A2" table:number-rows-spanned="2" office:value-type="float" office:value="1997">
            <text:p text:style-name="P328">1997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Всероссийский турнир по греко-римской борьбе среди юношей 1997-1998г.р.</text:p>
          </table:table-cell>
          <table:table-cell table:style-name="Таблица21.B2" office:value-type="string">
            <text:p text:style-name="P328">г. Курган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4">
            <text:p text:style-name="P328">4</text:p>
          </table:table-cell>
          <table:table-cell table:style-name="Таблица21.B2" table:number-rows-spanned="2" office:value-type="string">
            <text:p text:style-name="P328">Чахоян Юрик</text:p>
          </table:table-cell>
          <table:table-cell table:style-name="Таблица21.A2" table:number-rows-spanned="2" office:value-type="float" office:value="1997">
            <text:p text:style-name="P328">1997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Всероссийский турнир по греко-римской борьбе среди юношей 1997-1998г.р.</text:p>
          </table:table-cell>
          <table:table-cell table:style-name="Таблица21.B2" office:value-type="string">
            <text:p text:style-name="P328">г. Курган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3" office:value-type="float" office:value="5">
            <text:p text:style-name="P328">5</text:p>
          </table:table-cell>
          <table:table-cell table:style-name="Таблица21.B2" table:number-rows-spanned="3" office:value-type="string">
            <text:p text:style-name="P328">Игошин Антон</text:p>
          </table:table-cell>
          <table:table-cell table:style-name="Таблица21.C13" table:number-rows-spanned="3" office:value-type="float" office:value="2001">
            <text:p text:style-name="P328">2001</text:p>
          </table:table-cell>
          <table:table-cell table:style-name="Таблица21.B2" table:number-rows-spanned="3" office:value-type="string">
            <text:p text:style-name="P328">Греко-римская борьба</text:p>
          </table:table-cell>
          <table:table-cell table:style-name="Таблица21.B2" table:number-rows-spanned="3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Открытое первенство <text:soft-page-break/>Башкортостана по греко-римской борьбе среди юношей 1998-1999г.р.</text:p>
          </table:table-cell>
          <table:table-cell table:style-name="Таблица21.B2" office:value-type="string">
            <text:p text:style-name="P328">г. Белорецк</text:p>
          </table:table-cell>
          <table:table-cell table:style-name="Таблица21.B2" office:value-type="string">
            <text:p text:style-name="P328">4-<text:soft-page-break/>6.06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Открытый областной турнир по греко-римской борьбе среди юношей 1998-1999 г.р. памяти основателя борьбы,Заслуженного тренера России и Почетного гражданина города Невьянска Савина М.А.</text:p>
          </table:table-cell>
          <table:table-cell table:style-name="Таблица21.B2" office:value-type="string">
            <text:p text:style-name="P328">г. Невьянск</text:p>
          </table:table-cell>
          <table:table-cell table:style-name="Таблица21.B2" office:value-type="string">
            <text:p text:style-name="P328">16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3" office:value-type="float" office:value="6">
            <text:p text:style-name="P328">6</text:p>
          </table:table-cell>
          <table:table-cell table:style-name="Таблица21.B2" table:number-rows-spanned="3" office:value-type="string">
            <text:p text:style-name="P328">Чахоян Гарик</text:p>
          </table:table-cell>
          <table:table-cell table:style-name="Таблица21.A2" table:number-rows-spanned="3" office:value-type="float" office:value="2002">
            <text:p text:style-name="P328">2002</text:p>
          </table:table-cell>
          <table:table-cell table:style-name="Таблица21.B2" table:number-rows-spanned="3" office:value-type="string">
            <text:p text:style-name="P328">Греко-римская борьба</text:p>
          </table:table-cell>
          <table:table-cell table:style-name="Таблица21.B2" table:number-rows-spanned="3" office:value-type="string">
            <text:p text:style-name="P328">Репин В.Ф.</text:p>
          </table:table-cell>
          <table:table-cell table:style-name="Таблица21.B2" office:value-type="string">
            <text:p text:style-name="P328">Открытый чемпионат Оренбургской области по греко-римской борьбе памяти Е.Н. Францева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27-29.03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1"><text:span text:style-name="T9">V</text:span> Открытый турнир по спортивной (греко-римской) борьбе, посвященный памяти почетного строителя России, почетного гражданина г. Кургана и курганской области Н.В. Парышева среди юношей 1997-1999 г. р.</text:p>
          </table:table-cell>
          <table:table-cell table:style-name="Таблица21.B2" office:value-type="string">
            <text:p text:style-name="P322">г. Курган</text:p>
          </table:table-cell>
          <table:table-cell table:style-name="Таблица21.B2" office:value-type="string">
            <text:p text:style-name="P322">09-11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7">
            <text:p text:style-name="P328">7</text:p>
          </table:table-cell>
          <table:table-cell table:style-name="Таблица21.B2" office:value-type="string">
            <text:p text:style-name="P328">Кузнецов Вячеслав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8">
            <text:p text:style-name="P328">8</text:p>
          </table:table-cell>
          <table:table-cell table:style-name="Таблица21.B2" office:value-type="string">
            <text:p text:style-name="P328">Поздеев Александр</text:p>
          </table:table-cell>
          <table:table-cell table:style-name="Таблица21.A2" office:value-type="float" office:value="1997">
            <text:p text:style-name="P328">1997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9">
            <text:p text:style-name="P328">9</text:p>
          </table:table-cell>
          <table:table-cell table:style-name="Таблица21.B2" office:value-type="string">
            <text:p text:style-name="P328">Битимбаев Михаил</text:p>
          </table:table-cell>
          <table:table-cell table:style-name="Таблица21.A2" office:value-type="float" office:value="2002">
            <text:p text:style-name="P328">2002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table:number-rows-spanned="2" office:value-type="float" office:value="10">
            <text:p text:style-name="P328">10</text:p>
          </table:table-cell>
          <table:table-cell table:style-name="Таблица21.B2" table:number-rows-spanned="2" office:value-type="string">
            <text:p text:style-name="P328">Вяльдин Денис</text:p>
          </table:table-cell>
          <table:table-cell table:style-name="Таблица21.A2" table:number-rows-spanned="2" office:value-type="float" office:value="1999">
            <text:p text:style-name="P328">1999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1">
            <text:p text:style-name="P328">11</text:p>
          </table:table-cell>
          <table:table-cell table:style-name="Таблица21.B2" office:value-type="string">
            <text:p text:style-name="P328">Лапшин Никита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<text:soft-page-break/>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2">
            <text:p text:style-name="P328">12</text:p>
          </table:table-cell>
          <table:table-cell table:style-name="Таблица21.B2" office:value-type="string">
            <text:p text:style-name="P328">Карпович Евгений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3">
            <text:p text:style-name="P328">13</text:p>
          </table:table-cell>
          <table:table-cell table:style-name="Таблица21.B2" office:value-type="string">
            <text:p text:style-name="P328">Дудин Денис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14">
            <text:p text:style-name="P328">14</text:p>
          </table:table-cell>
          <table:table-cell table:style-name="Таблица21.B2" table:number-rows-spanned="2" office:value-type="string">
            <text:p text:style-name="P328">Махотко Александр</text:p>
          </table:table-cell>
          <table:table-cell table:style-name="Таблица21.A2" table:number-rows-spanned="2" office:value-type="float" office:value="1998">
            <text:p text:style-name="P328">1998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8">Открытый областной турнир по греко-римской борьбе среди юношей 1998-1999 г.р. памяти основателя борьбы,Заслуженного тренера России и Почетного гражданина города Невьянска Савина М.А.</text:p>
          </table:table-cell>
          <table:table-cell table:style-name="Таблица21.B2" office:value-type="string">
            <text:p text:style-name="P328">г. Невьянск</text:p>
          </table:table-cell>
          <table:table-cell table:style-name="Таблица21.B2" office:value-type="string">
            <text:p text:style-name="P328">16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15">
            <text:p text:style-name="P328">15</text:p>
          </table:table-cell>
          <table:table-cell table:style-name="Таблица21.B2" office:value-type="string">
            <text:p text:style-name="P328">Цепаев Григорий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6">
            <text:p text:style-name="P328">16</text:p>
          </table:table-cell>
          <table:table-cell table:style-name="Таблица21.B2" office:value-type="string">
            <text:p text:style-name="P328">Мухин Олег</text:p>
          </table:table-cell>
          <table:table-cell table:style-name="Таблица21.A2" office:value-type="float" office:value="1999">
            <text:p text:style-name="P328">1999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7">
            <text:p text:style-name="P328">17</text:p>
          </table:table-cell>
          <table:table-cell table:style-name="Таблица21.B2" office:value-type="string">
            <text:p text:style-name="P328">Минибаев Эмиль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7-1998 г.р.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8-9.01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18">
            <text:p text:style-name="P328">18</text:p>
          </table:table-cell>
          <table:table-cell table:style-name="Таблица21.B2" office:value-type="string">
            <text:p text:style-name="P328">Иван Ершов</text:p>
          </table:table-cell>
          <table:table-cell table:style-name="Таблица21.A2" office:value-type="float" office:value="1995">
            <text:p text:style-name="P328">1995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4-1996 г.р.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19">
            <text:p text:style-name="P328">19</text:p>
          </table:table-cell>
          <table:table-cell table:style-name="Таблица21.B2" table:number-rows-spanned="2" office:value-type="string">
            <text:p text:style-name="P328">Якутин Виталий</text:p>
          </table:table-cell>
          <table:table-cell table:style-name="Таблица21.A2" table:number-rows-spanned="2" office:value-type="float" office:value="1996">
            <text:p text:style-name="P328">1996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Первенство области по греко-римской борьбе среди юношей 1994-1996 г.р.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2">Первенство Оренбургской области по греко-римской борьбе среди юниоров 1994-1996 г.р. на призы дважды героя социалистического труда В.М. Чердинцева</text:p>
          </table:table-cell>
          <table:table-cell table:style-name="Таблица21.B2" office:value-type="string">
            <text:p text:style-name="P322">г. Оренбург с/к «Олимпийский»</text:p>
          </table:table-cell>
          <table:table-cell table:style-name="Таблица21.B2" office:value-type="string">
            <text:p text:style-name="P322">17-1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3" office:value-type="float" office:value="20">
            <text:p text:style-name="P328">20</text:p>
          </table:table-cell>
          <table:table-cell table:style-name="Таблица21.B2" table:number-rows-spanned="3" office:value-type="string">
            <text:p text:style-name="P328">Черников Юрий</text:p>
          </table:table-cell>
          <table:table-cell table:style-name="Таблица21.A2" table:number-rows-spanned="3" office:value-type="float" office:value="2002">
            <text:p text:style-name="P328">2002</text:p>
          </table:table-cell>
          <table:table-cell table:style-name="Таблица21.B2" table:number-rows-spanned="3" office:value-type="string">
            <text:p text:style-name="P328">Греко-римская борьба</text:p>
          </table:table-cell>
          <table:table-cell table:style-name="Таблица21.B2" table:number-rows-spanned="3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<text:soft-page-break/>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<text:soft-page-break/>Новосергиевка</text:p>
          </table:table-cell>
          <table:table-cell table:style-name="Таблица21.B2" office:value-type="string">
            <text:p text:style-name="P328">11-<text:soft-page-break/>13.09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 среди юношей 1999-2001г.р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21">
            <text:p text:style-name="P328">21</text:p>
          </table:table-cell>
          <table:table-cell table:style-name="Таблица21.B2" office:value-type="string">
            <text:p text:style-name="P328">Погребной Виталий</text:p>
          </table:table-cell>
          <table:table-cell table:style-name="Таблица21.A2" office:value-type="float" office:value="1992">
            <text:p text:style-name="P328">1992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5" office:value-type="float" office:value="22">
            <text:p text:style-name="P328">22</text:p>
          </table:table-cell>
          <table:table-cell table:style-name="Таблица21.B2" table:number-rows-spanned="5" office:value-type="string">
            <text:p text:style-name="P328">Барабанщиков Роман</text:p>
          </table:table-cell>
          <table:table-cell table:style-name="Таблица21.A2" table:number-rows-spanned="5" office:value-type="float" office:value="2003">
            <text:p text:style-name="P328">2003</text:p>
          </table:table-cell>
          <table:table-cell table:style-name="Таблица21.B2" table:number-rows-spanned="5" office:value-type="string">
            <text:p text:style-name="P328">Греко-римская борьба</text:p>
          </table:table-cell>
          <table:table-cell table:style-name="Таблица21.B2" table:number-rows-spanned="5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ое первенство г. Тольятти по греко-римской борьбе</text:p>
          </table:table-cell>
          <table:table-cell table:style-name="Таблица21.B2" office:value-type="string">
            <text:p text:style-name="P328">г. Тольятти</text:p>
          </table:table-cell>
          <table:table-cell table:style-name="Таблица21.B2" office:value-type="string">
            <text:p text:style-name="P328">21-22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е соревнования по греко-римской борьбе среди юношей 2002-2003 г.р.</text:p>
          </table:table-cell>
          <table:table-cell table:style-name="Таблица21.B2" office:value-type="string">
            <text:p text:style-name="P328">г. Нижний Тагил</text:p>
          </table:table-cell>
          <table:table-cell table:style-name="Таблица21.B2" office:value-type="string">
            <text:p text:style-name="P328">13-15.03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 среди юношей 1999-2001г.р. Имени ЗМС Гареева Н.М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2" office:value-type="float" office:value="23">
            <text:p text:style-name="P328">23</text:p>
          </table:table-cell>
          <table:table-cell table:style-name="Таблица21.B2" table:number-rows-spanned="2" office:value-type="string">
            <text:p text:style-name="P328">Атаманов Олег</text:p>
          </table:table-cell>
          <table:table-cell table:style-name="Таблица21.A2" table:number-rows-spanned="2" office:value-type="float" office:value="1993">
            <text:p text:style-name="P328">1993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3">Чемпионат Оренбургской области по греко-римской борьбе. В зачет XVII областных летних сельских спортивных игр «Золотой колос Оренбуржья» 2014 года.</text:p>
          </table:table-cell>
          <table:table-cell table:style-name="Таблица21.B2" office:value-type="string">
            <text:p text:style-name="P322">Александровка Александровский р-н.</text:p>
          </table:table-cell>
          <table:table-cell table:style-name="Таблица21.B2" office:value-type="string">
            <text:p text:style-name="P322">25-27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24">
            <text:p text:style-name="P328">24</text:p>
          </table:table-cell>
          <table:table-cell table:style-name="Таблица21.B2" office:value-type="string">
            <text:p text:style-name="P328">Лупандин Илья</text:p>
          </table:table-cell>
          <table:table-cell table:style-name="Таблица21.A2" office:value-type="float" office:value="1997">
            <text:p text:style-name="P328">1997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25">
            <text:p text:style-name="P328">25</text:p>
          </table:table-cell>
          <table:table-cell table:style-name="Таблица21.B2" office:value-type="string">
            <text:p text:style-name="P328">Назаров Роман</text:p>
          </table:table-cell>
          <table:table-cell table:style-name="Таблица21.A2" office:value-type="float" office:value="2005">
            <text:p text:style-name="P328">2005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ext:soft-page-break/>
        <table:table-row>
          <table:table-cell table:style-name="Таблица21.A2" table:number-rows-spanned="2" office:value-type="float" office:value="26">
            <text:p text:style-name="P328">26</text:p>
          </table:table-cell>
          <table:table-cell table:style-name="Таблица21.B2" table:number-rows-spanned="2" office:value-type="string">
            <text:p text:style-name="P328">Арисланбеков Хасан</text:p>
          </table:table-cell>
          <table:table-cell table:style-name="Таблица21.A2" table:number-rows-spanned="2" office:value-type="float" office:value="2002">
            <text:p text:style-name="P328">2002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ое первенство г. Тольятти по греко-римской борьбе</text:p>
          </table:table-cell>
          <table:table-cell table:style-name="Таблица21.B2" office:value-type="string">
            <text:p text:style-name="P328">г. Тольятти</text:p>
          </table:table-cell>
          <table:table-cell table:style-name="Таблица21.B2" office:value-type="string">
            <text:p text:style-name="P328">21-22.02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2" office:value-type="float" office:value="27">
            <text:p text:style-name="P328">27</text:p>
          </table:table-cell>
          <table:table-cell table:style-name="Таблица21.B2" table:number-rows-spanned="2" office:value-type="string">
            <text:p text:style-name="P328">Плотников Михаил</text:p>
          </table:table-cell>
          <table:table-cell table:style-name="Таблица21.A2" table:number-rows-spanned="2" office:value-type="float" office:value="1993">
            <text:p text:style-name="P328">1993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30">X <text:span text:style-name="T12">Открытый областной турнир по греко-римской борьбе памяти воинам афганцам</text:span>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17-18.02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3">Открытый чемпионат Оренбургской области и XIII юношеский турнир по греко-римской борьбе, памяти основоположника греко-римской борьбы в Оренбуржье, мастера спорта СССР, заслуженного учителя школы России Е.Н.Францева</text:p>
          </table:table-cell>
          <table:table-cell table:style-name="Таблица21.B2" office:value-type="string">
            <text:p text:style-name="P322">г. Оренбург с/к «Олимпийский»</text:p>
          </table:table-cell>
          <table:table-cell table:style-name="Таблица21.B2" office:value-type="string">
            <text:p text:style-name="P322">27-29.03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table:number-rows-spanned="2" office:value-type="float" office:value="28">
            <text:p text:style-name="P328">28</text:p>
          </table:table-cell>
          <table:table-cell table:style-name="Таблица21.B2" table:number-rows-spanned="2" office:value-type="string">
            <text:p text:style-name="P328">Барабанщиков Иван</text:p>
          </table:table-cell>
          <table:table-cell table:style-name="Таблица21.A2" table:number-rows-spanned="2" office:value-type="float" office:value="2003">
            <text:p text:style-name="P328">2003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8">Открытый чемпионат Оренбургской области по греко-римской борьбе памяти Е.Н. Францева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27-29.03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 среди юношей 1999-2001г.р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5" office:value-type="float" office:value="29">
            <text:p text:style-name="P328">29</text:p>
          </table:table-cell>
          <table:table-cell table:style-name="Таблица21.B2" table:number-rows-spanned="5" office:value-type="string">
            <text:p text:style-name="P328">Скуратов Максим</text:p>
          </table:table-cell>
          <table:table-cell table:style-name="Таблица21.A2" table:number-rows-spanned="5" office:value-type="float" office:value="2002">
            <text:p text:style-name="P328">2002</text:p>
          </table:table-cell>
          <table:table-cell table:style-name="Таблица21.B2" table:number-rows-spanned="5" office:value-type="string">
            <text:p text:style-name="P328">Греко-римская борьба</text:p>
          </table:table-cell>
          <table:table-cell table:style-name="Таблица21.B2" table:number-rows-spanned="5" office:value-type="string">
            <text:p text:style-name="P328">Репин В.Ф.</text:p>
          </table:table-cell>
          <table:table-cell table:style-name="Таблица21.B2" office:value-type="string">
            <text:p text:style-name="P328">Открытый чемпионат Оренбургской области по греко-римской борьбе памяти Е.Н. Францева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27-29.03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ое первенство г. Тольятти по греко-римской борьбе</text:p>
          </table:table-cell>
          <table:table-cell table:style-name="Таблица21.B2" office:value-type="string">
            <text:p text:style-name="P328">г. Тольятти</text:p>
          </table:table-cell>
          <table:table-cell table:style-name="Таблица21.B2" office:value-type="string">
            <text:p text:style-name="P328">21-22.02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 среди юношей 1999-2001г.р. Имени ЗМС Гареева Н.М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30">Открытое первенство Башкортостана по греко-римской борьбе среди юношей 1998-1999г.р.</text:p>
          </table:table-cell>
          <table:table-cell table:style-name="Таблица21.B2" office:value-type="string">
            <text:p text:style-name="P328">г. Белорецк</text:p>
          </table:table-cell>
          <table:table-cell table:style-name="Таблица21.B2" office:value-type="string">
            <text:p text:style-name="P328">4-6.06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table:number-rows-spanned="3" office:value-type="float" office:value="30">
            <text:p text:style-name="P328">30</text:p>
          </table:table-cell>
          <table:table-cell table:style-name="Таблица21.B2" table:number-rows-spanned="3" office:value-type="string">
            <text:p text:style-name="P328">Исмаилов Арби</text:p>
          </table:table-cell>
          <table:table-cell table:style-name="Таблица21.A2" table:number-rows-spanned="3" office:value-type="float" office:value="2004">
            <text:p text:style-name="P328">2004</text:p>
          </table:table-cell>
          <table:table-cell table:style-name="Таблица21.B2" table:number-rows-spanned="3" office:value-type="string">
            <text:p text:style-name="P328">Греко-римская борьба</text:p>
          </table:table-cell>
          <table:table-cell table:style-name="Таблица21.B2" table:number-rows-spanned="3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Открытое первенство г. Тольятти по греко-римской борьбе</text:p>
          </table:table-cell>
          <table:table-cell table:style-name="Таблица21.B2" office:value-type="string">
            <text:p text:style-name="P328">г. Тольятти</text:p>
          </table:table-cell>
          <table:table-cell table:style-name="Таблица21.B2" office:value-type="string">
            <text:p text:style-name="P328">21-22.02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 table:style-name="Таблица21.61"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31">
            <text:p text:style-name="P328">31</text:p>
          </table:table-cell>
          <table:table-cell table:style-name="Таблица21.B2" office:value-type="string">
            <text:p text:style-name="P328">Чернышов Юрий</text:p>
          </table:table-cell>
          <table:table-cell table:style-name="Таблица21.A2" office:value-type="float" office:value="2002">
            <text:p text:style-name="P328">2002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Открытый чемпионат Оренбургской области по греко-римской борьбе памяти Е.Н. Францева</text:p>
          </table:table-cell>
          <table:table-cell table:style-name="Таблица21.B2" office:value-type="string">
            <text:p text:style-name="P328">г. Оренбург</text:p>
          </table:table-cell>
          <table:table-cell table:style-name="Таблица21.B2" office:value-type="string">
            <text:p text:style-name="P328">27-29.03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32">
            <text:p text:style-name="P328">32</text:p>
          </table:table-cell>
          <table:table-cell table:style-name="Таблица21.B2" office:value-type="string">
            <text:p text:style-name="P328">Мальнев Дмитрий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8">Открытый областной турнир по греко-римской борьбе среди юношей 1998-1999 г.р. памяти основателя борьбы,Заслуженного тренера России и Почетного гражданина города Невьянска Савина М.А.</text:p>
          </table:table-cell>
          <table:table-cell table:style-name="Таблица21.B2" office:value-type="string">
            <text:p text:style-name="P328">г. Невьянск</text:p>
          </table:table-cell>
          <table:table-cell table:style-name="Таблица21.B2" office:value-type="string">
            <text:p text:style-name="P328">16.02.2014г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2" office:value-type="float" office:value="33">
            <text:p text:style-name="P328">33</text:p>
          </table:table-cell>
          <table:table-cell table:style-name="Таблица21.B2" table:number-rows-spanned="2" office:value-type="string">
            <text:p text:style-name="P328">Арисланбеков Хусин</text:p>
          </table:table-cell>
          <table:table-cell table:style-name="Таблица21.A2" table:number-rows-spanned="2" office:value-type="float" office:value="2002">
            <text:p text:style-name="P328">2002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е соревнования по греко-римской борьбе среди юношей 2002-2003 г.р.</text:p>
          </table:table-cell>
          <table:table-cell table:style-name="Таблица21.B2" office:value-type="string">
            <text:p text:style-name="P328">г. Нижний Тагил</text:p>
          </table:table-cell>
          <table:table-cell table:style-name="Таблица21.B2" office:value-type="string">
            <text:p text:style-name="P328">13-15.03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2" office:value-type="float" office:value="34">
            <text:p text:style-name="P328">34</text:p>
          </table:table-cell>
          <table:table-cell table:style-name="Таблица21.B2" table:number-rows-spanned="2" office:value-type="string">
            <text:p text:style-name="P328">Подкопаев Никита</text:p>
          </table:table-cell>
          <table:table-cell table:style-name="Таблица21.A2" table:number-rows-spanned="2" office:value-type="float" office:value="2003">
            <text:p text:style-name="P328">2003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е соревнования по греко-римской борьбе среди юношей 2002-2003 г.р.</text:p>
          </table:table-cell>
          <table:table-cell table:style-name="Таблица21.B2" office:value-type="string">
            <text:p text:style-name="P328">г. Нижний Тагил</text:p>
          </table:table-cell>
          <table:table-cell table:style-name="Таблица21.B2" office:value-type="string">
            <text:p text:style-name="P328">13-15.03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35">
            <text:p text:style-name="P328">35</text:p>
          </table:table-cell>
          <table:table-cell table:style-name="Таблица21.B2" office:value-type="string">
            <text:p text:style-name="P328">Тляумбетов Денис</text:p>
          </table:table-cell>
          <table:table-cell table:style-name="Таблица21.A2" office:value-type="float" office:value="2000">
            <text:p text:style-name="P328">2000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 среди юношей 1999-2001г.р. Имени ЗМС<text:span text:style-name="T9"> </text:span>Гареева Н.М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36">
            <text:p text:style-name="P328">36</text:p>
          </table:table-cell>
          <table:table-cell table:style-name="Таблица21.B2" office:value-type="string">
            <text:p text:style-name="P328">Демкин Денис</text:p>
          </table:table-cell>
          <table:table-cell table:style-name="Таблица21.A2" office:value-type="float" office:value="1999">
            <text:p text:style-name="P328">1999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 среди юношей 1999-2001г.р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37">
            <text:p text:style-name="P328">37</text:p>
          </table:table-cell>
          <table:table-cell table:style-name="Таблица21.B2" office:value-type="string">
            <text:p text:style-name="P328">Барсуков Антон</text:p>
          </table:table-cell>
          <table:table-cell table:style-name="Таблица21.A2" office:value-type="float" office:value="2002">
            <text:p text:style-name="P328">2002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 среди юношей 1999-2001г.р.</text:p>
          </table:table-cell>
          <table:table-cell table:style-name="Таблица21.B2" office:value-type="string">
            <text:p text:style-name="P328">г. Подбельск</text:p>
          </table:table-cell>
          <table:table-cell table:style-name="Таблица21.B2" office:value-type="string">
            <text:p text:style-name="P328">11-12.04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table:number-rows-spanned="2" office:value-type="float" office:value="38">
            <text:p text:style-name="P328">38</text:p>
          </table:table-cell>
          <table:table-cell table:style-name="Таблица21.B2" table:number-rows-spanned="2" office:value-type="string">
            <text:p text:style-name="P328">Назаров Роман</text:p>
          </table:table-cell>
          <table:table-cell table:style-name="Таблица21.A2" table:number-rows-spanned="2" office:value-type="float" office:value="2005">
            <text:p text:style-name="P328">2005</text:p>
          </table:table-cell>
          <table:table-cell table:style-name="Таблица21.B2" table:number-rows-spanned="2" office:value-type="string">
            <text:p text:style-name="P328">Греко-римск<text:soft-page-break/>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<text:soft-page-break/>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<text:soft-page-break/>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2" office:value-type="float" office:value="39">
            <text:p text:style-name="P328">39</text:p>
          </table:table-cell>
          <table:table-cell table:style-name="Таблица21.B2" table:number-rows-spanned="2" office:value-type="string">
            <text:p text:style-name="P328">Лигостаев Дмитрий</text:p>
          </table:table-cell>
          <table:table-cell table:style-name="Таблица21.A2" table:number-rows-spanned="2" office:value-type="float" office:value="2004">
            <text:p text:style-name="P328">2004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table:number-rows-spanned="2" office:value-type="float" office:value="40">
            <text:p text:style-name="P328">40</text:p>
          </table:table-cell>
          <table:table-cell table:style-name="Таблица21.B2" table:number-rows-spanned="2" office:value-type="string">
            <text:p text:style-name="P328">Рамазанов Руслан</text:p>
          </table:table-cell>
          <table:table-cell table:style-name="Таблица21.A2" table:number-rows-spanned="2" office:value-type="float" office:value="2003">
            <text:p text:style-name="P328">2003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table:number-rows-spanned="2" office:value-type="float" office:value="41">
            <text:p text:style-name="P328">41</text:p>
          </table:table-cell>
          <table:table-cell table:style-name="Таблица21.B2" table:number-rows-spanned="2" office:value-type="string">
            <text:p text:style-name="P328">Кипуров Данил</text:p>
          </table:table-cell>
          <table:table-cell table:style-name="Таблица21.A2" table:number-rows-spanned="2" office:value-type="float" office:value="2002">
            <text:p text:style-name="P328">2002</text:p>
          </table:table-cell>
          <table:table-cell table:style-name="Таблица21.B2" table:number-rows-spanned="2" office:value-type="string">
            <text:p text:style-name="P328">Греко-римская борьба</text:p>
          </table:table-cell>
          <table:table-cell table:style-name="Таблица21.B2" table:number-rows-spanned="2" office:value-type="string">
            <text:p text:style-name="P328">Репин В.Ф.</text:p>
          </table:table-cell>
          <table:table-cell table:style-name="Таблица21.B2" office:value-type="string">
            <text:p text:style-name="P329">Открытый областной турнир памяти С.А.Уванова среди юношей 13-14 лет</text:p>
          </table:table-cell>
          <table:table-cell table:style-name="Таблица21.B2" office:value-type="string">
            <text:p text:style-name="P328">г. Самара</text:p>
          </table:table-cell>
          <table:table-cell table:style-name="Таблица21.B2" office:value-type="string">
            <text:p text:style-name="P328">23-24.05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42">
            <text:p text:style-name="P328">42</text:p>
          </table:table-cell>
          <table:table-cell table:style-name="Таблица21.B2" office:value-type="string">
            <text:p text:style-name="P328">Прошин Алексей</text:p>
          </table:table-cell>
          <table:table-cell table:style-name="Таблица21.A2" office:value-type="float" office:value="2004">
            <text:p text:style-name="P328">2004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30">XIV <text:span text:style-name="T12">Всероссийского турнира по греко-римской борьбе памяти почетного гражданина города А.А. Лопатина</text:span></text:p>
          </table:table-cell>
          <table:table-cell table:style-name="Таблица21.B2" office:value-type="string">
            <text:p text:style-name="P328">г. Нижний Тагил </text:p>
          </table:table-cell>
          <table:table-cell table:style-name="Таблица21.B2" office:value-type="string">
            <text:p text:style-name="P328">14-16.03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43">
            <text:p text:style-name="P328">43</text:p>
          </table:table-cell>
          <table:table-cell table:style-name="Таблица21.B2" office:value-type="string">
            <text:p text:style-name="P328">Шарипов Константин</text:p>
          </table:table-cell>
          <table:table-cell table:style-name="Таблица21.A2" office:value-type="float" office:value="2003">
            <text:p text:style-name="P328">2003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44">
            <text:p text:style-name="P328">44</text:p>
          </table:table-cell>
          <table:table-cell table:style-name="Таблица21.B2" office:value-type="string">
            <text:p text:style-name="P328">Мацакян Эдик</text:p>
          </table:table-cell>
          <table:table-cell table:style-name="Таблица21.A2" office:value-type="float" office:value="2004">
            <text:p text:style-name="P328">2004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45">
            <text:p text:style-name="P328">4<text:soft-page-break/>5</text:p>
          </table:table-cell>
          <table:table-cell table:style-name="Таблица21.B2" office:value-type="string">
            <text:p text:style-name="P328">Счастьев <text:soft-page-break/>Максим</text:p>
          </table:table-cell>
          <table:table-cell table:style-name="Таблица21.A2" office:value-type="float" office:value="2004">
            <text:p text:style-name="P328">2004</text:p>
          </table:table-cell>
          <table:table-cell table:style-name="Таблица21.B2" office:value-type="string">
            <text:p text:style-name="P328">Греко-<text:soft-page-break/>римская борьба</text:p>
          </table:table-cell>
          <table:table-cell table:style-name="Таблица21.B2" office:value-type="string">
            <text:p text:style-name="P328">Репин <text:soft-page-break/>В.Ф.</text:p>
          </table:table-cell>
          <table:table-cell table:style-name="Таблица21.B2" office:value-type="string">
            <text:p text:style-name="P329">Всероссийский турнир по <text:soft-page-break/>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<text:soft-page-break/>Новосергиевка</text:p>
          </table:table-cell>
          <table:table-cell table:style-name="Таблица21.B2" office:value-type="string">
            <text:p text:style-name="P328">11-<text:soft-page-break/>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46">
            <text:p text:style-name="P328">46</text:p>
          </table:table-cell>
          <table:table-cell table:style-name="Таблица21.B2" office:value-type="string">
            <text:p text:style-name="P328">Рахимов Тимур</text:p>
          </table:table-cell>
          <table:table-cell table:style-name="Таблица21.A2" office:value-type="float" office:value="2004">
            <text:p text:style-name="P328">2004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3">
            <text:p text:style-name="P328">3</text:p>
          </table:table-cell>
        </table:table-row>
        <table:table-row>
          <table:table-cell table:style-name="Таблица21.A2" office:value-type="float" office:value="47">
            <text:p text:style-name="P328">47</text:p>
          </table:table-cell>
          <table:table-cell table:style-name="Таблица21.B2" office:value-type="string">
            <text:p text:style-name="P328">Дёмкин Дмитрий</text:p>
          </table:table-cell>
          <table:table-cell table:style-name="Таблица21.A2" office:value-type="float" office:value="2002">
            <text:p text:style-name="P328">2002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9">Всероссийский турнир по греко-римской борьбе, памяти участника ВОВ, основоположника сельского спорта в Оренбургской области А.А. Кутуева</text:p>
          </table:table-cell>
          <table:table-cell table:style-name="Таблица21.B2" office:value-type="string">
            <text:p text:style-name="P328">п. Новосергиевка</text:p>
          </table:table-cell>
          <table:table-cell table:style-name="Таблица21.B2" office:value-type="string">
            <text:p text:style-name="P328">11-13.09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48">
            <text:p text:style-name="P328">48</text:p>
          </table:table-cell>
          <table:table-cell table:style-name="Таблица21.B2" office:value-type="string">
            <text:p text:style-name="P328">Волосов Александр</text:p>
          </table:table-cell>
          <table:table-cell table:style-name="Таблица21.A2" office:value-type="float" office:value="1994">
            <text:p text:style-name="P328">1994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1">Первенство Оренбургской области по греко-римской бор Первенство Оренбургской области по греко-римской борьбе среди юниоров 1994-1996 г.р. на призы дважды героя социалистического труда В.М. Чердинцева <text:s/></text:p>
          </table:table-cell>
          <table:table-cell table:style-name="Таблица21.B2" office:value-type="string">
            <text:p text:style-name="P322">г. Оренбург с/к «Олимпийский»</text:p>
          </table:table-cell>
          <table:table-cell table:style-name="Таблица21.B2" office:value-type="string">
            <text:p text:style-name="P322">17-19.01.2014г.</text:p>
          </table:table-cell>
          <table:table-cell table:style-name="Таблица21.I2" office:value-type="float" office:value="1">
            <text:p text:style-name="P328">1</text:p>
          </table:table-cell>
        </table:table-row>
        <table:table-row>
          <table:table-cell table:style-name="Таблица21.A2" office:value-type="float" office:value="49">
            <text:p text:style-name="P328">49</text:p>
          </table:table-cell>
          <table:table-cell table:style-name="Таблица21.B2" office:value-type="string">
            <text:p text:style-name="P322">Белкин Виктор</text:p>
          </table:table-cell>
          <table:table-cell table:style-name="Таблица21.A2" office:value-type="float" office:value="1996">
            <text:p text:style-name="P328">1996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1">Первенство Оренбургской области по греко-римской бор Первенство Оренбургской области по греко-римской борьбе среди юниоров 1994-1996 г.р. на призы дважды героя социалистического труда В.М. Чердинцева <text:s/></text:p>
          </table:table-cell>
          <table:table-cell table:style-name="Таблица21.B2" office:value-type="string">
            <text:p text:style-name="P322">г. Оренбург с/к «Олимпийский»</text:p>
          </table:table-cell>
          <table:table-cell table:style-name="Таблица21.B2" office:value-type="string">
            <text:p text:style-name="P322">17-19.01.2014г.</text:p>
          </table:table-cell>
          <table:table-cell table:style-name="Таблица21.I2" office:value-type="float" office:value="2">
            <text:p text:style-name="P328">2</text:p>
          </table:table-cell>
        </table:table-row>
        <table:table-row>
          <table:table-cell table:style-name="Таблица21.A2" office:value-type="float" office:value="50">
            <text:p text:style-name="P328">50</text:p>
          </table:table-cell>
          <table:table-cell table:style-name="Таблица21.B2" office:value-type="string">
            <text:p text:style-name="P322">Кузнецов Слава</text:p>
          </table:table-cell>
          <table:table-cell table:style-name="Таблица21.A2" office:value-type="float" office:value="1998">
            <text:p text:style-name="P328">1998</text:p>
          </table:table-cell>
          <table:table-cell table:style-name="Таблица21.B2" office:value-type="string">
            <text:p text:style-name="P328">Греко-римская борьба</text:p>
          </table:table-cell>
          <table:table-cell table:style-name="Таблица21.B2" office:value-type="string">
            <text:p text:style-name="P328">Репин В.Ф.</text:p>
          </table:table-cell>
          <table:table-cell table:style-name="Таблица21.B2" office:value-type="string">
            <text:p text:style-name="P321">Первенство Оренбургской области по греко-римской борьбе среди юношей 1997-1998 г.р.</text:p>
          </table:table-cell>
          <table:table-cell table:style-name="Таблица21.B2" office:value-type="string">
            <text:p text:style-name="P322">п. Новосергиевка</text:p>
          </table:table-cell>
          <table:table-cell table:style-name="Таблица21.B2" office:value-type="string">
            <text:p text:style-name="P322">8-10.01.2014г.</text:p>
          </table:table-cell>
          <table:table-cell table:style-name="Таблица21.I2" office:value-type="float" office:value="2">
            <text:p text:style-name="P328">2</text:p>
          </table:table-cell>
        </table:table-row>
      </table:table>
      <text:p text:style-name="P17"/>
      <text:p text:style-name="P17"/>
      <text:p text:style-name="P15"><text:s/>Отделение «Легкая атлетика»</text:p>
      <text:p text:style-name="P15"/>
      <text:p text:style-name="P1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325"><text:s text:c="263"/>№ п/п</text:p>
          </table:table-cell>
          <table:table-cell table:style-name="Таблица22.A1" office:value-type="string">
            <text:p text:style-name="P325">Фамилия, имя ребенка</text:p>
          </table:table-cell>
          <table:table-cell table:style-name="Таблица22.A1" office:value-type="string">
            <text:p text:style-name="P325">Возраст ребенка</text:p>
          </table:table-cell>
          <table:table-cell table:style-name="Таблица22.A1" office:value-type="string">
            <text:p text:style-name="P325">Название коллектива</text:p>
          </table:table-cell>
          <table:table-cell table:style-name="Таблица22.A1" office:value-type="string">
            <text:p text:style-name="P325">ФИО руководителя, педагога</text:p>
          </table:table-cell>
          <table:table-cell table:style-name="Таблица22.A1" office:value-type="string">
            <text:p text:style-name="P325">Название конкурса</text:p>
          </table:table-cell>
          <table:table-cell table:style-name="Таблица22.A1" office:value-type="string">
            <text:p text:style-name="P325">Место проведения</text:p>
          </table:table-cell>
          <table:table-cell table:style-name="Таблица22.A1" office:value-type="string">
            <text:p text:style-name="P325">Дата проведения</text:p>
          </table:table-cell>
          <table:table-cell table:style-name="Таблица22.I1" office:value-type="string">
            <text:p text:style-name="P325">Результат</text:p>
          </table:table-cell>
        </table:table-row>
        <table:table-row>
          <table:table-cell table:style-name="Таблица22.A2" table:number-rows-spanned="11" office:value-type="float" office:value="1">
            <text:p text:style-name="P326">1</text:p>
          </table:table-cell>
          <table:table-cell table:style-name="Таблица22.B2" table:number-rows-spanned="11" office:value-type="string">
            <text:p text:style-name="P326"><text:s/>Владислав</text:p>
            <text:p text:style-name="P326">Семенов</text:p>
          </table:table-cell>
          <table:table-cell table:style-name="Таблица22.A2" table:number-rows-spanned="11" office:value-type="float" office:value="1999">
            <text:p text:style-name="P326">1999</text:p>
          </table:table-cell>
          <table:table-cell table:style-name="Таблица22.B2" table:number-rows-spanned="11" office:value-type="string">
            <text:p text:style-name="P326">Л/атлетика</text:p>
          </table:table-cell>
          <table:table-cell table:style-name="Таблица22.B2" table:number-rows-spanned="11" office:value-type="string">
            <text:p text:style-name="P326">Семенов В.Н.</text:p>
          </table:table-cell>
          <table:table-cell table:style-name="Таблица22.B2" office:value-type="string">
            <text:p text:style-name="P326">Первенство области по легкой атлетике среди юношей 1997-1998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6-18.01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<text:soft-page-break/>юношей и девушек 1999-2000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3-15.02.2<text:soft-page-break/>014</text:p>
          </table:table-cell>
          <table:table-cell table:style-name="Таблица22.I3" office:value-type="string">
            <text:p text:style-name="P326">1(2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оль-Илецкого района по легкой атлетике среди учащихся 2001 г.р. и старше</text:p>
          </table:table-cell>
          <table:table-cell table:style-name="Таблица22.B2" office:value-type="string">
            <text:p text:style-name="P326">г. Соль-Илецк</text:p>
          </table:table-cell>
          <table:table-cell table:style-name="Таблица22.H4" office:value-type="date" office:date-value="2014-04-26">
            <text:p text:style-name="P326">26.04.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аракташского района по легкой атлетике среди учащихся 1995-1996, 1997-1998, 1999-2000г.р.</text:p>
          </table:table-cell>
          <table:table-cell table:style-name="Таблица22.B2" office:value-type="string">
            <text:p text:style-name="P326">п. Саракташ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учащихся 1997-1998г.р.</text:p>
          </table:table-cell>
          <table:table-cell table:style-name="Таблица22.B2" office:value-type="string">
            <text:p text:style-name="P326">г. Сорочинск</text:p>
          </table:table-cell>
          <table:table-cell table:style-name="Таблица22.B2" office:value-type="string">
            <text:p text:style-name="P326">18-19.05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Легкоатлетический турнир на призы Олимпийской чемпионки Т. Самойленко</text:p>
          </table:table-cell>
          <table:table-cell table:style-name="Таблица22.B2" office:value-type="string">
            <text:p text:style-name="P326">г. Бугуруслан</text:p>
          </table:table-cell>
          <table:table-cell table:style-name="Таблица22.B2" office:value-type="string">
            <text:p text:style-name="P326">24-25.05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1">III <text:span text:style-name="T12">этап кубка области по легкой атлетике среди юношей и девушек 1998г.р. И старше</text:span></text:p>
          </table:table-cell>
          <table:table-cell table:style-name="Таблица22.B2" office:value-type="string">
            <text:p text:style-name="P326">г. Бузулук</text:p>
          </table:table-cell>
          <table:table-cell table:style-name="Таблица22.B2" office:value-type="string">
            <text:p text:style-name="P326">11.06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2">Всероссийские соревнования по легкой атлетике среди учащихся 1999-2000 г.р.</text:p>
          </table:table-cell>
          <table:table-cell table:style-name="Таблица22.B2" office:value-type="string">
            <text:p text:style-name="P326">г. Пенза</text:p>
          </table:table-cell>
          <table:table-cell table:style-name="Таблица22.B2" office:value-type="string">
            <text:p text:style-name="P326">27.02.</text:p>
            <text:p text:style-name="P326">2014</text:p>
          </table:table-cell>
          <table:table-cell table:style-name="Таблица22.I3" office:value-type="string">
            <text:p text:style-name="P326">1(8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2">Всероссийские соревнования по легкой атлетике среди учащихся 1999-2000 г.р.</text:p>
          </table:table-cell>
          <table:table-cell table:style-name="Таблица22.B2" office:value-type="string">
            <text:p text:style-name="P326">г. Пенза</text:p>
          </table:table-cell>
          <table:table-cell table:style-name="Таблица22.B2" office:value-type="string">
            <text:p text:style-name="P326">27.02.</text:p>
            <text:p text:style-name="P326">2014</text:p>
          </table:table-cell>
          <table:table-cell table:style-name="Таблица22.I3" office:value-type="string">
            <text:p text:style-name="P326">1 (эстафета 4х2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2">Всероссийские соревнования по легкой атлетике среди учащихся 1999-2000 г.р.</text:p>
          </table:table-cell>
          <table:table-cell table:style-name="Таблица22.B2" office:value-type="string">
            <text:p text:style-name="P326">г. Белорецк</text:p>
          </table:table-cell>
          <table:table-cell table:style-name="Таблица22.B2" office:value-type="string">
            <text:p text:style-name="P326">20-22.06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2">Открытое первенство по легкой атлетике Посвященное «10-ти летию открытия ДЮСШ №8»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1.09.</text:p>
            <text:p text:style-name="P326">2014</text:p>
          </table:table-cell>
          <table:table-cell table:style-name="Таблица22.I3" office:value-type="string">
            <text:p text:style-name="P326">1(800м.)</text:p>
          </table:table-cell>
        </table:table-row>
        <table:table-row>
          <table:table-cell table:style-name="Таблица22.A2" table:number-rows-spanned="5" office:value-type="float" office:value="2">
            <text:p text:style-name="P326">2</text:p>
          </table:table-cell>
          <table:table-cell table:style-name="Таблица22.B2" table:number-rows-spanned="5" office:value-type="string">
            <text:p text:style-name="P326">Эрика Минц</text:p>
          </table:table-cell>
          <table:table-cell table:style-name="Таблица22.A2" table:number-rows-spanned="5" office:value-type="float" office:value="1999">
            <text:p text:style-name="P326">1999</text:p>
          </table:table-cell>
          <table:table-cell table:style-name="Таблица22.B2" table:number-rows-spanned="5" office:value-type="string">
            <text:p text:style-name="P326">Л/атлетика</text:p>
          </table:table-cell>
          <table:table-cell table:style-name="Таблица22.B2" table:number-rows-spanned="5" office:value-type="string">
            <text:p text:style-name="P326">Семенов В.Н.</text:p>
          </table:table-cell>
          <table:table-cell table:style-name="Таблица22.B2" office:value-type="string">
            <text:p text:style-name="P326">Первенство области по легкой атлетике среди юношей 1997-1998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6-18.01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юношей и девушек 1999-2000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3-15.02.2014</text:p>
          </table:table-cell>
          <table:table-cell table:style-name="Таблица22.I3" office:value-type="string">
            <text:p text:style-name="P326">1(8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юношей и девушек 1999-2000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3-15.02.2014</text:p>
          </table:table-cell>
          <table:table-cell table:style-name="Таблица22.I3" office:value-type="string">
            <text:p text:style-name="P326">1(15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оль-Илецкого района по легкой атлетике среди учащихся 2001 г.р. и старше</text:p>
          </table:table-cell>
          <table:table-cell table:style-name="Таблица22.B2" office:value-type="string">
            <text:p text:style-name="P326">г. Соль-Илецк</text:p>
          </table:table-cell>
          <table:table-cell table:style-name="Таблица22.H4" office:value-type="date" office:date-value="2014-04-26">
            <text:p text:style-name="P326">26.04.14</text:p>
          </table:table-cell>
          <table:table-cell table:style-name="Таблица22.I2" office:value-type="float" office:value="2">
            <text:p text:style-name="P326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аракташского района по легкой атлетике среди учащихся 1995-1996, 1997-1998, 1999-2000г.р.</text:p>
          </table:table-cell>
          <table:table-cell table:style-name="Таблица22.B2" office:value-type="string">
            <text:p text:style-name="P326">п. Саракташ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table:number-rows-spanned="2" office:value-type="float" office:value="3">
            <text:p text:style-name="P326">3</text:p>
          </table:table-cell>
          <table:table-cell table:style-name="Таблица22.B2" table:number-rows-spanned="2" office:value-type="string">
            <text:p text:style-name="P326">Анна Сармова</text:p>
          </table:table-cell>
          <table:table-cell table:style-name="Таблица22.A2" table:number-rows-spanned="2" office:value-type="float" office:value="1998">
            <text:p text:style-name="P326">1998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>Семенов В.Н.</text:p>
          </table:table-cell>
          <table:table-cell table:style-name="Таблица22.B2" office:value-type="string">
            <text:p text:style-name="P326">Первенство области по легкой атлетике среди юношей 1997-1998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6-18.01.20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учащихся 1997-1998г.р.</text:p>
          </table:table-cell>
          <table:table-cell table:style-name="Таблица22.B2" office:value-type="string">
            <text:p text:style-name="P326">г. Сорочинск</text:p>
          </table:table-cell>
          <table:table-cell table:style-name="Таблица22.B2" office:value-type="string">
            <text:p text:style-name="P326">18-19.05.20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table-cell table:style-name="Таблица22.A2" table:number-rows-spanned="3" office:value-type="float" office:value="4">
            <text:p text:style-name="P326">4</text:p>
          </table:table-cell>
          <table:table-cell table:style-name="Таблица22.B2" table:number-rows-spanned="3" office:value-type="string">
            <text:p text:style-name="P326">Валя Ахалмосулишвилли</text:p>
          </table:table-cell>
          <table:table-cell table:style-name="Таблица22.A2" table:number-rows-spanned="3" office:value-type="float" office:value="1997">
            <text:p text:style-name="P326">1997</text:p>
          </table:table-cell>
          <table:table-cell table:style-name="Таблица22.B2" table:number-rows-spanned="3" office:value-type="string">
            <text:p text:style-name="P326">Л/атлетика</text:p>
          </table:table-cell>
          <table:table-cell table:style-name="Таблица22.B2" table:number-rows-spanned="3" office:value-type="string">
            <text:p text:style-name="P326">Семенов В.Н.</text:p>
          </table:table-cell>
          <table:table-cell table:style-name="Таблица22.B2" office:value-type="string">
            <text:p text:style-name="P326">Первенство области по легкой атлетике среди юношей 1997-1998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6-18.01.20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оль-Илецкого района по легкой атлетике среди учащихся 2001 г.р. и старше</text:p>
          </table:table-cell>
          <table:table-cell table:style-name="Таблица22.B2" office:value-type="string">
            <text:p text:style-name="P326">г. Соль-Илецк</text:p>
          </table:table-cell>
          <table:table-cell table:style-name="Таблица22.H4" office:value-type="date" office:date-value="2014-04-26">
            <text:p text:style-name="P326">26.04.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учащихся 1997-1998г.р.</text:p>
          </table:table-cell>
          <table:table-cell table:style-name="Таблица22.B2" office:value-type="string">
            <text:p text:style-name="P326">г. Сорочинск</text:p>
          </table:table-cell>
          <table:table-cell table:style-name="Таблица22.B2" office:value-type="string">
            <text:p text:style-name="P326">18-19.05.20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table-cell table:style-name="Таблица22.A2" table:number-rows-spanned="2" office:value-type="float" office:value="5">
            <text:p text:style-name="P326">5</text:p>
          </table:table-cell>
          <table:table-cell table:style-name="Таблица22.B2" table:number-rows-spanned="2" office:value-type="string">
            <text:p text:style-name="P326">Амалия Минц</text:p>
          </table:table-cell>
          <table:table-cell table:style-name="Таблица22.A2" table:number-rows-spanned="2" office:value-type="float" office:value="2001">
            <text:p text:style-name="P326">2001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/>
          </table:table-cell>
          <table:table-cell table:style-name="Таблица22.B2" office:value-type="string">
            <text:p text:style-name="P326">Первенство области по легкой атлетике среди юношей и девушек 1999-2000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3-15.02.2014</text:p>
          </table:table-cell>
          <table:table-cell table:style-name="Таблица22.I3" office:value-type="string">
            <text:p text:style-name="P326">3(15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юношей и девушек 2001г.р. И моложе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3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table:number-rows-spanned="8" office:value-type="float" office:value="6">
            <text:p text:style-name="P326">6</text:p>
          </table:table-cell>
          <table:table-cell table:style-name="Таблица22.B2" table:number-rows-spanned="8" office:value-type="string">
            <text:p text:style-name="P326">Эвелина Овсянникова</text:p>
          </table:table-cell>
          <table:table-cell table:style-name="Таблица22.A2" table:number-rows-spanned="8" office:value-type="float" office:value="2002">
            <text:p text:style-name="P326">2002</text:p>
          </table:table-cell>
          <table:table-cell table:style-name="Таблица22.B2" table:number-rows-spanned="8" office:value-type="string">
            <text:p text:style-name="P326">Л/атлетика</text:p>
          </table:table-cell>
          <table:table-cell table:style-name="Таблица22.B2" table:number-rows-spanned="8" office:value-type="string">
            <text:p text:style-name="P326">Семенов В.Н.</text:p>
          </table:table-cell>
          <table:table-cell table:style-name="Таблица22.B2" office:value-type="string">
            <text:p text:style-name="P326">Личное первенство области по легкоатлетическому 4-х борью среди юношей и девушек 1999-2000,2001-2002,2003-2004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2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юношей и девушек 2001г.р. И моложе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3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оль-Илецкого района по легкой атлетике среди учащихся 2001 г.р. и старше</text:p>
          </table:table-cell>
          <table:table-cell table:style-name="Таблица22.B2" office:value-type="string">
            <text:p text:style-name="P326">г. Соль-Илецк</text:p>
          </table:table-cell>
          <table:table-cell table:style-name="Таблица22.H4" office:value-type="date" office:date-value="2014-04-26">
            <text:p text:style-name="P326">26.04.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атлетическому <text:soft-page-break/>многоборью среди учащихся 1999-2000,2001-2002,2003-2004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6-8.05.20<text:soft-page-break/>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аракташского района по легкой атлетике среди учащихся1995-1996, 1997-1998, 1999-2000г.р.</text:p>
          </table:table-cell>
          <table:table-cell table:style-name="Таблица22.B2" office:value-type="string">
            <text:p text:style-name="P326">п. Саракташ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Легкоатлетический турнир на призы Олимпийской чемпионки Т. Самойленко</text:p>
          </table:table-cell>
          <table:table-cell table:style-name="Таблица22.B2" office:value-type="string">
            <text:p text:style-name="P326">г. Бугуруслан</text:p>
          </table:table-cell>
          <table:table-cell table:style-name="Таблица22.B2" office:value-type="string">
            <text:p text:style-name="P326">24-25.05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учащихся 2001г.р. и моложе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7-29.05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31">III <text:span text:style-name="T12">этап кубка области по легкой атлетике среди юношей и девушек 1998г.р. И старше</text:span></text:p>
          </table:table-cell>
          <table:table-cell table:style-name="Таблица22.B2" office:value-type="string">
            <text:p text:style-name="P326">г. Бузулук</text:p>
          </table:table-cell>
          <table:table-cell table:style-name="Таблица22.B2" office:value-type="string">
            <text:p text:style-name="P326">11.06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table:number-rows-spanned="2" office:value-type="float" office:value="7">
            <text:p text:style-name="P326">7</text:p>
          </table:table-cell>
          <table:table-cell table:style-name="Таблица22.B2" table:number-rows-spanned="2" office:value-type="string">
            <text:p text:style-name="P326">Альбина Исингильдеева</text:p>
          </table:table-cell>
          <table:table-cell table:style-name="Таблица22.A2" table:number-rows-spanned="2" office:value-type="float" office:value="2001">
            <text:p text:style-name="P326">2001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>Семенов В.Н.</text:p>
          </table:table-cell>
          <table:table-cell table:style-name="Таблица22.B2" office:value-type="string">
            <text:p text:style-name="P326">Личное первенство области по легкоатлетическому 4-х борью среди юношей и девушек 1999-2000,2001-2002,2003-2004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2.2014</text:p>
          </table:table-cell>
          <table:table-cell table:style-name="Таблица22.I2" office:value-type="float" office:value="2">
            <text:p text:style-name="P326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атлетике среди юношей и девушек 2001г.р. И моложе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3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table:number-rows-spanned="2" office:value-type="float" office:value="8">
            <text:p text:style-name="P326">8</text:p>
          </table:table-cell>
          <table:table-cell table:style-name="Таблица22.B2" table:number-rows-spanned="2" office:value-type="string">
            <text:p text:style-name="P326">Станислав Семенов</text:p>
          </table:table-cell>
          <table:table-cell table:style-name="Таблица22.A2" table:number-rows-spanned="2" office:value-type="float" office:value="2004">
            <text:p text:style-name="P326">2004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>Семенов В.Н.</text:p>
          </table:table-cell>
          <table:table-cell table:style-name="Таблица22.B2" office:value-type="string">
            <text:p text:style-name="P326">Личное первенство области по легкоатлетическому 4-х борью среди юношей и девушек 1999-2000,2001-2002,2003-2004 г.р.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2.2014</text:p>
          </table:table-cell>
          <table:table-cell table:style-name="Таблица22.I2" office:value-type="float" office:value="3">
            <text:p text:style-name="P326">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бластной легкоатлетический кросс посвященный дню детства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office:value-type="float" office:value="9">
            <text:p text:style-name="P326">9</text:p>
          </table:table-cell>
          <table:table-cell table:style-name="Таблица22.B2" office:value-type="string">
            <text:p text:style-name="P326">Виктория Китаева</text:p>
          </table:table-cell>
          <table:table-cell table:style-name="Таблица22.A2" office:value-type="float" office:value="2001">
            <text:p text:style-name="P326">2001</text:p>
          </table:table-cell>
          <table:table-cell table:style-name="Таблица22.B2" office:value-type="string">
            <text:p text:style-name="P326">Л/атлетика</text:p>
          </table:table-cell>
          <table:table-cell table:style-name="Таблица22.B2" office:value-type="string">
            <text:p text:style-name="P326">Семенов В.Н.</text:p>
          </table:table-cell>
          <table:table-cell table:style-name="Таблица22.B2" office:value-type="string">
            <text:p text:style-name="P326">Первенство области по легкой атлетике среди юношей и девушек 2001г.р. И моложе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B2" office:value-type="string">
            <text:p text:style-name="P326">21-22.03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table:number-rows-spanned="2" office:value-type="float" office:value="10">
            <text:p text:style-name="P326">10</text:p>
          </table:table-cell>
          <table:table-cell table:style-name="Таблица22.B2" table:number-rows-spanned="2" office:value-type="string">
            <text:p text:style-name="P326">Дмитрий Кудашкин</text:p>
          </table:table-cell>
          <table:table-cell table:style-name="Таблица22.A2" table:number-rows-spanned="2" office:value-type="float" office:value="1999">
            <text:p text:style-name="P326">1999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>Канатов А.Г.</text:p>
          </table:table-cell>
          <table:table-cell table:style-name="Таблица22.B2" office:value-type="string">
            <text:p text:style-name="P326">Открытое первенство Саракташского района по легкой атлетике среди учашихся 1995-1996, 1997-1998, 1999-2000г.р.</text:p>
          </table:table-cell>
          <table:table-cell table:style-name="Таблица22.B2" office:value-type="string">
            <text:p text:style-name="P326">п. Саракташ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2">
            <text:p text:style-name="P326">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Первенство области по легкой <text:span text:style-name="T12">атлетике среди </text:span><text:soft-page-break/><text:span text:style-name="T12">учащихся 1999-2000г.р.</text:span></text:p>
          </table:table-cell>
          <table:table-cell table:style-name="Таблица22.B2" office:value-type="string">
            <text:p text:style-name="P326">г. Сорочинс<text:soft-page-break/>к</text:p>
          </table:table-cell>
          <table:table-cell table:style-name="Таблица22.B2" office:value-type="string">
            <text:p text:style-name="P326">4-6.06.20<text:soft-page-break/>14</text:p>
          </table:table-cell>
          <table:table-cell table:style-name="Таблица22.I2" office:value-type="float" office:value="2">
            <text:p text:style-name="P326">2</text:p>
          </table:table-cell>
        </table:table-row>
        <table:table-row>
          <table:table-cell table:style-name="Таблица22.A2" table:number-rows-spanned="2" office:value-type="float" office:value="11">
            <text:p text:style-name="P326">11</text:p>
          </table:table-cell>
          <table:table-cell table:style-name="Таблица22.B2" table:number-rows-spanned="2" office:value-type="string">
            <text:p text:style-name="P326">Алексей Соловьев</text:p>
          </table:table-cell>
          <table:table-cell table:style-name="Таблица22.A2" table:number-rows-spanned="2" office:value-type="float" office:value="1997">
            <text:p text:style-name="P326">1997</text:p>
          </table:table-cell>
          <table:table-cell table:style-name="Таблица22.B2" table:number-rows-spanned="2" office:value-type="string">
            <text:p text:style-name="P326">Л/атлетика</text:p>
          </table:table-cell>
          <table:table-cell table:style-name="Таблица22.B2" table:number-rows-spanned="2" office:value-type="string">
            <text:p text:style-name="P326">Семенов В.Н.</text:p>
          </table:table-cell>
          <table:table-cell table:style-name="Таблица22.B2" office:value-type="string">
            <text:p text:style-name="P326">Открытое первенство по легкой атлетике Посвященное «10-ти. летию открытия ДЮСШ №8»</text:p>
          </table:table-cell>
          <table:table-cell table:style-name="Таблица22.B2" office:value-type="string">
            <text:p text:style-name="P326">г. Оренбург</text:p>
          </table:table-cell>
          <table:table-cell table:style-name="Таблица22.H4" office:value-type="date" office:date-value="2014-09-11">
            <text:p text:style-name="P326">11.09.14</text:p>
          </table:table-cell>
          <table:table-cell table:style-name="Таблица22.I3" office:value-type="string">
            <text:p text:style-name="P326">1(100м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2.B2" office:value-type="string">
            <text:p text:style-name="P326">Открытое первенство Саракташского района по легкой атлетике среди учащихся 1995-1996, 1997-1998, 1999-2000г.р.</text:p>
          </table:table-cell>
          <table:table-cell table:style-name="Таблица22.B2" office:value-type="string">
            <text:p text:style-name="P326">п. Саракташ</text:p>
          </table:table-cell>
          <table:table-cell table:style-name="Таблица22.B2" office:value-type="string">
            <text:p text:style-name="P326">14.05.</text:p>
            <text:p text:style-name="P326">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office:value-type="float" office:value="12">
            <text:p text:style-name="P326">12</text:p>
          </table:table-cell>
          <table:table-cell table:style-name="Таблица22.B2" office:value-type="string">
            <text:p text:style-name="P326">Валерия Евдокимова</text:p>
          </table:table-cell>
          <table:table-cell table:style-name="Таблица22.A2" office:value-type="float" office:value="2006">
            <text:p text:style-name="P326">2006</text:p>
          </table:table-cell>
          <table:table-cell table:style-name="Таблица22.B2" office:value-type="string">
            <text:p text:style-name="P326">Л/атлетика</text:p>
          </table:table-cell>
          <table:table-cell table:style-name="Таблица22.B2" office:value-type="string">
            <text:p text:style-name="P326">Семенов В.Н.</text:p>
          </table:table-cell>
          <table:table-cell table:style-name="Таблица22.B2" office:value-type="string">
            <text:p text:style-name="P326">Легкоатлетический турнир на призы Олимпийской чемпионки Т. Самойленко</text:p>
          </table:table-cell>
          <table:table-cell table:style-name="Таблица22.B2" office:value-type="string">
            <text:p text:style-name="P326">г. Бугуруслан</text:p>
          </table:table-cell>
          <table:table-cell table:style-name="Таблица22.B2" office:value-type="string">
            <text:p text:style-name="P326">24-25.05.2014</text:p>
          </table:table-cell>
          <table:table-cell table:style-name="Таблица22.I2" office:value-type="float" office:value="1">
            <text:p text:style-name="P326">1</text:p>
          </table:table-cell>
        </table:table-row>
        <table:table-row>
          <table:table-cell table:style-name="Таблица22.A2" office:value-type="float" office:value="13">
            <text:p text:style-name="P326">13</text:p>
          </table:table-cell>
          <table:table-cell table:style-name="Таблица22.B2" office:value-type="string">
            <text:p text:style-name="P326">Софья Рахимова</text:p>
          </table:table-cell>
          <table:table-cell table:style-name="Таблица22.A2" office:value-type="float" office:value="2006">
            <text:p text:style-name="P326">2006</text:p>
          </table:table-cell>
          <table:table-cell table:style-name="Таблица22.B2" office:value-type="string">
            <text:p text:style-name="P326">Л/атлетика</text:p>
          </table:table-cell>
          <table:table-cell table:style-name="Таблица22.B2" office:value-type="string">
            <text:p text:style-name="P326">Семенов В.Н.</text:p>
          </table:table-cell>
          <table:table-cell table:style-name="Таблица22.B2" office:value-type="string">
            <text:p text:style-name="P326">Легкоатлетический турнир на призы Олимпийской чемпионки Т. Самойленко</text:p>
          </table:table-cell>
          <table:table-cell table:style-name="Таблица22.B2" office:value-type="string">
            <text:p text:style-name="P326">г. Бугуруслан</text:p>
          </table:table-cell>
          <table:table-cell table:style-name="Таблица22.B2" office:value-type="string">
            <text:p text:style-name="P326">24-25.05.2014</text:p>
          </table:table-cell>
          <table:table-cell table:style-name="Таблица22.I2" office:value-type="float" office:value="2">
            <text:p text:style-name="P326">2</text:p>
          </table:table-cell>
        </table:table-row>
        <table:table-row>
          <table:table-cell table:style-name="Таблица22.A2" office:value-type="float" office:value="14">
            <text:p text:style-name="P326">14</text:p>
          </table:table-cell>
          <table:table-cell table:style-name="Таблица22.B2" office:value-type="string">
            <text:p text:style-name="P326">Никита Бородин</text:p>
          </table:table-cell>
          <table:table-cell table:style-name="Таблица22.A2" office:value-type="float" office:value="2000">
            <text:p text:style-name="P326">2000</text:p>
          </table:table-cell>
          <table:table-cell table:style-name="Таблица22.B2" office:value-type="string">
            <text:p text:style-name="P326">Л/атлетика</text:p>
          </table:table-cell>
          <table:table-cell table:style-name="Таблица22.B2" office:value-type="string">
            <text:p text:style-name="P326">Канатов А.Г.</text:p>
          </table:table-cell>
          <table:table-cell table:style-name="Таблица22.B2" office:value-type="string">
            <text:p text:style-name="P326">Первенство области по легкой <text:span text:style-name="T12">атлетике среди учащихся 1999-2000г.р.</text:span></text:p>
          </table:table-cell>
          <table:table-cell table:style-name="Таблица22.B2" office:value-type="string">
            <text:p text:style-name="P326">г. Сорочинск</text:p>
          </table:table-cell>
          <table:table-cell table:style-name="Таблица22.B2" office:value-type="string">
            <text:p text:style-name="P326">4-6.06.2014</text:p>
          </table:table-cell>
          <table:table-cell table:style-name="Таблица22.I2" office:value-type="float" office:value="1">
            <text:p text:style-name="P326">1</text:p>
          </table:table-cell>
        </table:table-row>
      </table:table>
      <text:p text:style-name="P17"/>
      <text:p text:style-name="P324">Отделение «Лыжные гонки» </text:p>
      <text:p text:style-name="P32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325">№ п/п</text:p>
          </table:table-cell>
          <table:table-cell table:style-name="Таблица24.A1" office:value-type="string">
            <text:p text:style-name="P325">Фамилия, имя ребенка</text:p>
          </table:table-cell>
          <table:table-cell table:style-name="Таблица24.A1" office:value-type="string">
            <text:p text:style-name="P325">Возраст ребенка</text:p>
          </table:table-cell>
          <table:table-cell table:style-name="Таблица24.A1" office:value-type="string">
            <text:p text:style-name="P325">Название коллектива</text:p>
          </table:table-cell>
          <table:table-cell table:style-name="Таблица24.A1" office:value-type="string">
            <text:p text:style-name="P325">ФИО руководителя, педагога</text:p>
          </table:table-cell>
          <table:table-cell table:style-name="Таблица24.A1" office:value-type="string">
            <text:p text:style-name="P325">Название конкурса</text:p>
          </table:table-cell>
          <table:table-cell table:style-name="Таблица24.A1" office:value-type="string">
            <text:p text:style-name="P325">Место проведения</text:p>
          </table:table-cell>
          <table:table-cell table:style-name="Таблица24.A1" office:value-type="string">
            <text:p text:style-name="P325">Дата проведения</text:p>
          </table:table-cell>
          <table:table-cell table:style-name="Таблица24.I1" office:value-type="string">
            <text:p text:style-name="P325">Результат</text:p>
          </table:table-cell>
        </table:table-row>
        <table:table-row>
          <table:table-cell table:style-name="Таблица24.A2" office:value-type="float" office:value="1">
            <text:p text:style-name="P333">1</text:p>
          </table:table-cell>
          <table:table-cell table:style-name="Таблица24.B2" office:value-type="string">
            <text:p text:style-name="P333">Семенова Дарья</text:p>
          </table:table-cell>
          <table:table-cell table:style-name="Таблица24.A2" office:value-type="float" office:value="1999">
            <text:p text:style-name="P333">1999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еменов А.Н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13">
            <text:p text:style-name="P333">13</text:p>
          </table:table-cell>
        </table:table-row>
        <table:table-row>
          <table:table-cell table:style-name="Таблица24.A2" office:value-type="float" office:value="2">
            <text:p text:style-name="P333">2</text:p>
          </table:table-cell>
          <table:table-cell table:style-name="Таблица24.B2" office:value-type="string">
            <text:p text:style-name="P333">Рузибаева Насиба</text:p>
          </table:table-cell>
          <table:table-cell table:style-name="Таблица24.A2" office:value-type="float" office:value="1999">
            <text:p text:style-name="P333">1999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16">
            <text:p text:style-name="P333">16</text:p>
          </table:table-cell>
        </table:table-row>
        <table:table-row>
          <table:table-cell table:style-name="Таблица24.A2" office:value-type="float" office:value="3">
            <text:p text:style-name="P333">3</text:p>
          </table:table-cell>
          <table:table-cell table:style-name="Таблица24.B2" office:value-type="string">
            <text:p text:style-name="P333">Мартьянов Анатолий</text:p>
          </table:table-cell>
          <table:table-cell table:style-name="Таблица24.A2" office:value-type="float" office:value="1998">
            <text:p text:style-name="P333">1998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5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7">
            <text:p text:style-name="P333">7</text:p>
          </table:table-cell>
        </table:table-row>
        <table:table-row>
          <table:table-cell table:style-name="Таблица24.A2" office:value-type="float" office:value="4">
            <text:p text:style-name="P333">4</text:p>
          </table:table-cell>
          <table:table-cell table:style-name="Таблица24.B2" office:value-type="string">
            <text:p text:style-name="P333">Кильдишов Владислав</text:p>
          </table:table-cell>
          <table:table-cell table:style-name="Таблица24.A2" office:value-type="float" office:value="1999">
            <text:p text:style-name="P333">1999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5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23">
            <text:p text:style-name="P333">23</text:p>
          </table:table-cell>
        </table:table-row>
        <table:table-row>
          <table:table-cell table:style-name="Таблица24.A2" office:value-type="float" office:value="5">
            <text:p text:style-name="P333">5</text:p>
          </table:table-cell>
          <table:table-cell table:style-name="Таблица24.B2" office:value-type="string">
            <text:p text:style-name="P333">Посохов Дмитрий</text:p>
          </table:table-cell>
          <table:table-cell table:style-name="Таблица24.A2" office:value-type="float" office:value="2000">
            <text:p text:style-name="P333">2000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15">
            <text:p text:style-name="P333">15</text:p>
          </table:table-cell>
        </table:table-row>
        <table:table-row>
          <table:table-cell table:style-name="Таблица24.A2" office:value-type="float" office:value="6">
            <text:p text:style-name="P333">6</text:p>
          </table:table-cell>
          <table:table-cell table:style-name="Таблица24.B2" office:value-type="string">
            <text:p text:style-name="P333">Прутовой Максим</text:p>
          </table:table-cell>
          <table:table-cell table:style-name="Таблица24.A2" office:value-type="float" office:value="2002">
            <text:p text:style-name="P333">2002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<text:soft-page-break/>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26">
            <text:p text:style-name="P333">26</text:p>
          </table:table-cell>
        </table:table-row>
        <table:table-row>
          <table:table-cell table:style-name="Таблица24.A2" office:value-type="float" office:value="7">
            <text:p text:style-name="P333">7</text:p>
          </table:table-cell>
          <table:table-cell table:style-name="Таблица24.B2" office:value-type="string">
            <text:p text:style-name="P333">Бородин Олег</text:p>
          </table:table-cell>
          <table:table-cell table:style-name="Таблица24.A2" office:value-type="float" office:value="2001">
            <text:p text:style-name="P333">2001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50">
            <text:p text:style-name="P333">50</text:p>
          </table:table-cell>
        </table:table-row>
        <table:table-row>
          <table:table-cell table:style-name="Таблица24.A2" office:value-type="float" office:value="8">
            <text:p text:style-name="P333">8</text:p>
          </table:table-cell>
          <table:table-cell table:style-name="Таблица24.B2" office:value-type="string">
            <text:p text:style-name="P333">Базарова Карина</text:p>
          </table:table-cell>
          <table:table-cell table:style-name="Таблица24.A2" office:value-type="float" office:value="2001">
            <text:p text:style-name="P333">2001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5">II <text:span text:style-name="T12">этап Кубка области по лыжным гонкам «Гонка памяти» 3км. Классический стиль</text:span>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15">
            <text:p text:style-name="P333">15</text:p>
          </table:table-cell>
        </table:table-row>
        <table:table-row>
          <table:table-cell table:style-name="Таблица24.A2" office:value-type="float" office:value="9">
            <text:p text:style-name="P333">9</text:p>
          </table:table-cell>
          <table:table-cell table:style-name="Таблица24.B2" office:value-type="string">
            <text:p text:style-name="P333">Кильдишова Алина</text:p>
          </table:table-cell>
          <table:table-cell table:style-name="Таблица24.A2" office:value-type="float" office:value="2002">
            <text:p text:style-name="P333">2002</text:p>
          </table:table-cell>
          <table:table-cell table:style-name="Таблица24.B2" office:value-type="string">
            <text:p text:style-name="P333">Лыжные гонки</text:p>
          </table:table-cell>
          <table:table-cell table:style-name="Таблица24.B2" office:value-type="string">
            <text:p text:style-name="P333">Сычев Ю.В.</text:p>
          </table:table-cell>
          <table:table-cell table:style-name="Таблица24.B2" office:value-type="string">
            <text:p text:style-name="P334">II этап Кубка области по лыжным гонкам «Гонка памяти» 3км. Классический стиль</text:p>
          </table:table-cell>
          <table:table-cell table:style-name="Таблица24.B2" office:value-type="string">
            <text:p text:style-name="P333">г. Оренбург</text:p>
          </table:table-cell>
          <table:table-cell table:style-name="Таблица24.B2" office:value-type="string">
            <text:p text:style-name="P333">16.03.2014г.</text:p>
          </table:table-cell>
          <table:table-cell table:style-name="Таблица24.I2" office:value-type="float" office:value="18">
            <text:p text:style-name="P333">18</text:p>
          </table:table-cell>
        </table:table-row>
      </table:table>
      <text:p text:style-name="P324"/>
      <text:p text:style-name="P324">Отделение «Футбол»</text:p>
      <text:p text:style-name="P32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325">№ п/п</text:p>
          </table:table-cell>
          <table:table-cell table:style-name="Таблица25.A1" office:value-type="string">
            <text:p text:style-name="P325">Фамилия, имя ребенка</text:p>
          </table:table-cell>
          <table:table-cell table:style-name="Таблица25.A1" office:value-type="string">
            <text:p text:style-name="P325">Возраст ребенка</text:p>
          </table:table-cell>
          <table:table-cell table:style-name="Таблица25.A1" office:value-type="string">
            <text:p text:style-name="P325">Название коллектива</text:p>
          </table:table-cell>
          <table:table-cell table:style-name="Таблица25.A1" office:value-type="string">
            <text:p text:style-name="P325">ФИО руководителя, педагога</text:p>
          </table:table-cell>
          <table:table-cell table:style-name="Таблица25.A1" office:value-type="string">
            <text:p text:style-name="P325">Название конкурса</text:p>
          </table:table-cell>
          <table:table-cell table:style-name="Таблица25.A1" office:value-type="string">
            <text:p text:style-name="P325">Место проведения</text:p>
          </table:table-cell>
          <table:table-cell table:style-name="Таблица25.A1" office:value-type="string">
            <text:p text:style-name="P325">Дата проведения</text:p>
          </table:table-cell>
          <table:table-cell table:style-name="Таблица25.I1" office:value-type="string">
            <text:p text:style-name="P325">Результат</text:p>
          </table:table-cell>
        </table:table-row>
        <table:table-row>
          <table:table-cell table:style-name="Таблица25.A2" office:value-type="float" office:value="1">
            <text:p text:style-name="P326">1</text:p>
          </table:table-cell>
          <table:table-cell table:style-name="Таблица25.B2" office:value-type="string">
            <text:p text:style-name="P326">Кузнецов Никита</text:p>
          </table:table-cell>
          <table:table-cell table:style-name="Таблица25.A2" office:value-type="float" office:value="1999">
            <text:p text:style-name="P326">1999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2">
            <text:p text:style-name="P326">2</text:p>
          </table:table-cell>
          <table:table-cell table:style-name="Таблица25.B2" office:value-type="string">
            <text:p text:style-name="P326">Жураев Владислав</text:p>
          </table:table-cell>
          <table:table-cell table:style-name="Таблица25.A2" office:value-type="float" office:value="1998">
            <text:p text:style-name="P326">1998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3">
            <text:p text:style-name="P326">3</text:p>
          </table:table-cell>
          <table:table-cell table:style-name="Таблица25.B2" office:value-type="string">
            <text:p text:style-name="P326">Стасюкевич Дмитрий</text:p>
          </table:table-cell>
          <table:table-cell table:style-name="Таблица25.A2" office:value-type="float" office:value="1998">
            <text:p text:style-name="P326">1998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4">
            <text:p text:style-name="P326">4</text:p>
          </table:table-cell>
          <table:table-cell table:style-name="Таблица25.B2" office:value-type="string">
            <text:p text:style-name="P326">Сабархаев Дмитрий</text:p>
          </table:table-cell>
          <table:table-cell table:style-name="Таблица25.A2" office:value-type="float" office:value="1998">
            <text:p text:style-name="P326">1998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5">
            <text:p text:style-name="P326">5</text:p>
          </table:table-cell>
          <table:table-cell table:style-name="Таблица25.B2" office:value-type="string">
            <text:p text:style-name="P326">Бородин Данила</text:p>
          </table:table-cell>
          <table:table-cell table:style-name="Таблица25.A2" office:value-type="float" office:value="1997">
            <text:p text:style-name="P326">1997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6">
            <text:p text:style-name="P326">6</text:p>
          </table:table-cell>
          <table:table-cell table:style-name="Таблица25.B2" office:value-type="string">
            <text:p text:style-name="P326">Никишов Дмитрий</text:p>
          </table:table-cell>
          <table:table-cell table:style-name="Таблица25.A2" office:value-type="float" office:value="1999">
            <text:p text:style-name="P326">1999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7">
            <text:p text:style-name="P326">7</text:p>
          </table:table-cell>
          <table:table-cell table:style-name="Таблица25.B2" office:value-type="string">
            <text:p text:style-name="P326">Попов Георгий</text:p>
          </table:table-cell>
          <table:table-cell table:style-name="Таблица25.A2" office:value-type="float" office:value="1998">
            <text:p text:style-name="P326">1998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8">
            <text:p text:style-name="P326">8</text:p>
          </table:table-cell>
          <table:table-cell table:style-name="Таблица25.B2" office:value-type="string">
            <text:p text:style-name="P326">Хрыкин Данила</text:p>
          </table:table-cell>
          <table:table-cell table:style-name="Таблица25.A2" office:value-type="float" office:value="1999">
            <text:p text:style-name="P326">1999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<text:soft-page-break/>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9">
            <text:p text:style-name="P326">9</text:p>
          </table:table-cell>
          <table:table-cell table:style-name="Таблица25.B2" office:value-type="string">
            <text:p text:style-name="P326">Шекуло Максим</text:p>
          </table:table-cell>
          <table:table-cell table:style-name="Таблица25.A2" office:value-type="float" office:value="1999">
            <text:p text:style-name="P326">1999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  <table:table-row>
          <table:table-cell table:style-name="Таблица25.A2" office:value-type="float" office:value="10">
            <text:p text:style-name="P326">10</text:p>
          </table:table-cell>
          <table:table-cell table:style-name="Таблица25.B2" office:value-type="string">
            <text:p text:style-name="P326">Рязанов Иван</text:p>
          </table:table-cell>
          <table:table-cell table:style-name="Таблица25.A2" office:value-type="float" office:value="1998">
            <text:p text:style-name="P326">1998</text:p>
          </table:table-cell>
          <table:table-cell table:style-name="Таблица25.B2" office:value-type="string">
            <text:p text:style-name="P326">футбол</text:p>
          </table:table-cell>
          <table:table-cell table:style-name="Таблица25.B2" office:value-type="string">
            <text:p text:style-name="P326">Меньших В.В.</text:p>
          </table:table-cell>
          <table:table-cell table:style-name="Таблица25.B2" office:value-type="string">
            <text:p text:style-name="P326">Региональный открытый турнир по мини-футболу на призы «Газпром нефть».</text:p>
          </table:table-cell>
          <table:table-cell table:style-name="Таблица25.B2" office:value-type="string">
            <text:p text:style-name="P326">п. Новосергиевка</text:p>
          </table:table-cell>
          <table:table-cell table:style-name="Таблица25.B2" office:value-type="string">
            <text:p text:style-name="P326">25.05.</text:p>
            <text:p text:style-name="P326">2014г.</text:p>
          </table:table-cell>
          <table:table-cell table:style-name="Таблица25.I2" office:value-type="float" office:value="2">
            <text:p text:style-name="P326">2</text:p>
          </table:table-cell>
        </table:table-row>
      </table:table>
      <text:p text:style-name="P324"/>
      <text:p text:style-name="P324">Отделение «Хоккей с шайбой»</text:p>
      <text:p text:style-name="P32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325">№ п/п</text:p>
          </table:table-cell>
          <table:table-cell table:style-name="Таблица26.A1" office:value-type="string">
            <text:p text:style-name="P325">Участники</text:p>
          </table:table-cell>
          <table:table-cell table:style-name="Таблица26.A1" office:value-type="string">
            <text:p text:style-name="P325">Возраст участников</text:p>
          </table:table-cell>
          <table:table-cell table:style-name="Таблица26.A1" office:value-type="string">
            <text:p text:style-name="P325">Название коллектива</text:p>
          </table:table-cell>
          <table:table-cell table:style-name="Таблица26.A1" office:value-type="string">
            <text:p text:style-name="P325">ФИО руководителя, педагога</text:p>
          </table:table-cell>
          <table:table-cell table:style-name="Таблица26.A1" office:value-type="string">
            <text:p text:style-name="P325">Название конкурса</text:p>
          </table:table-cell>
          <table:table-cell table:style-name="Таблица26.A1" office:value-type="string">
            <text:p text:style-name="P325">Место проведения</text:p>
          </table:table-cell>
          <table:table-cell table:style-name="Таблица26.A1" office:value-type="string">
            <text:p text:style-name="P325">Дата проведения</text:p>
          </table:table-cell>
          <table:table-cell table:style-name="Таблица26.I1" office:value-type="string">
            <text:p text:style-name="P325">Результат</text:p>
          </table:table-cell>
        </table:table-row>
        <table:table-row>
          <table:table-cell table:style-name="Таблица26.A2" office:value-type="float" office:value="1">
            <text:p text:style-name="P326">1</text:p>
          </table:table-cell>
          <table:table-cell table:style-name="Таблица26.B2" office:value-type="string">
            <text:p text:style-name="P326">Ариев Никита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Пригородный</text:p>
          </table:table-cell>
          <table:table-cell table:style-name="Таблица26.B2" office:value-type="string">
            <text:p text:style-name="P326">28.02.2014г.</text:p>
          </table:table-cell>
          <table:table-cell table:style-name="Таблица26.I2" office:value-type="float" office:value="2">
            <text:p text:style-name="P326">2</text:p>
          </table:table-cell>
        </table:table-row>
        <table:table-row>
          <table:table-cell table:style-name="Таблица26.A2" office:value-type="float" office:value="2">
            <text:p text:style-name="P326">2</text:p>
          </table:table-cell>
          <table:table-cell table:style-name="Таблица26.B2" office:value-type="string">
            <text:p text:style-name="P326">Карпов Мирон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">
            <text:p text:style-name="P326">3</text:p>
          </table:table-cell>
          <table:table-cell table:style-name="Таблица26.B2" office:value-type="string">
            <text:p text:style-name="P326">Шаварин Герман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">
            <text:p text:style-name="P326">4</text:p>
          </table:table-cell>
          <table:table-cell table:style-name="Таблица26.B2" office:value-type="string">
            <text:p text:style-name="P332">Зайцев Михаил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5">
            <text:p text:style-name="P326">5</text:p>
          </table:table-cell>
          <table:table-cell table:style-name="Таблица26.B2" office:value-type="string">
            <text:p text:style-name="P326">Семин Константин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6">
            <text:p text:style-name="P326">6</text:p>
          </table:table-cell>
          <table:table-cell table:style-name="Таблица26.B2" office:value-type="string">
            <text:p text:style-name="P326">Сундетов Шамиль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7">
            <text:p text:style-name="P326">7</text:p>
          </table:table-cell>
          <table:table-cell table:style-name="Таблица26.B2" office:value-type="string">
            <text:p text:style-name="P326">Вахитов Владислав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8">
            <text:p text:style-name="P326">8</text:p>
          </table:table-cell>
          <table:table-cell table:style-name="Таблица26.B2" office:value-type="string">
            <text:p text:style-name="P326">Арбузов Валерий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9">
            <text:p text:style-name="P326">9</text:p>
          </table:table-cell>
          <table:table-cell table:style-name="Таблица26.B2" office:value-type="string">
            <text:p text:style-name="P326">Семенов Костя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0">
            <text:p text:style-name="P326">10</text:p>
          </table:table-cell>
          <table:table-cell table:style-name="Таблица26.B2" office:value-type="string">
            <text:p text:style-name="P326">Трунов Алексей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1">
            <text:p text:style-name="P326">11</text:p>
          </table:table-cell>
          <table:table-cell table:style-name="Таблица26.B2" office:value-type="string">
            <text:p text:style-name="P326">Шичкин Андрей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2">
            <text:p text:style-name="P326">12</text:p>
          </table:table-cell>
          <table:table-cell table:style-name="Таблица26.B2" office:value-type="string">
            <text:p text:style-name="P326">Пешков Александр</text:p>
          </table:table-cell>
          <table:table-cell table:style-name="Таблица26.A2" office:value-type="float" office:value="1998">
            <text:p text:style-name="P326">1998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3">
            <text:p text:style-name="P326">13</text:p>
          </table:table-cell>
          <table:table-cell table:style-name="Таблица26.B2" office:value-type="string">
            <text:p text:style-name="P326">Сидоров Юрий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4">
            <text:p text:style-name="P326">14</text:p>
          </table:table-cell>
          <table:table-cell table:style-name="Таблица26.B2" office:value-type="string">
            <text:p text:style-name="P326">Любименко Саша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5">
            <text:p text:style-name="P326">15</text:p>
          </table:table-cell>
          <table:table-cell table:style-name="Таблица26.B2" office:value-type="string">
            <text:p text:style-name="P326">Кольцов <text:soft-page-break/>Артем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<text:soft-page-break/>шайбой</text:p>
          </table:table-cell>
          <table:table-cell table:style-name="Таблица26.B2" office:value-type="string">
            <text:p text:style-name="P326">Быстрицк<text:soft-page-break/>ий С.И.</text:p>
          </table:table-cell>
          <table:table-cell table:style-name="Таблица26.B2" office:value-type="string">
            <text:p text:style-name="P326">Финал области по <text:soft-page-break/>хоккею с шайбой</text:p>
          </table:table-cell>
          <table:table-cell table:style-name="Таблица26.B2" office:value-type="string">
            <text:p text:style-name="P326">п.Новосерг<text:soft-page-break/>иевка</text:p>
          </table:table-cell>
          <table:table-cell table:style-name="Таблица26.B2" office:value-type="string">
            <text:p text:style-name="P326">21.03.20<text:soft-page-break/>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6">
            <text:p text:style-name="P326">16</text:p>
          </table:table-cell>
          <table:table-cell table:style-name="Таблица26.B2" office:value-type="string">
            <text:p text:style-name="P326">Лоскутов Артем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7">
            <text:p text:style-name="P326">17</text:p>
          </table:table-cell>
          <table:table-cell table:style-name="Таблица26.B2" office:value-type="string">
            <text:p text:style-name="P326">Абдульманов Руслан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Областные соревнования по хоккею с шайбой среди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18">
            <text:p text:style-name="P326">18</text:p>
          </table:table-cell>
          <table:table-cell table:style-name="Таблица26.B2" office:value-type="string">
            <text:p text:style-name="P326">Гетманский Данил</text:p>
          </table:table-cell>
          <table:table-cell table:style-name="Таблица26.A2" office:value-type="float" office:value="2002">
            <text:p text:style-name="P326">2002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19">
            <text:p text:style-name="P326">19</text:p>
          </table:table-cell>
          <table:table-cell table:style-name="Таблица26.B2" office:value-type="string">
            <text:p text:style-name="P326">Фурсов Владислав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0">
            <text:p text:style-name="P326">20</text:p>
          </table:table-cell>
          <table:table-cell table:style-name="Таблица26.B2" office:value-type="string">
            <text:p text:style-name="P326">Кузьмин Максим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1">
            <text:p text:style-name="P326">21</text:p>
          </table:table-cell>
          <table:table-cell table:style-name="Таблица26.B2" office:value-type="string">
            <text:p text:style-name="P326">Анкутдинов Дмитрий</text:p>
          </table:table-cell>
          <table:table-cell table:style-name="Таблица26.A2" office:value-type="float" office:value="2002">
            <text:p text:style-name="P326">2002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2">
            <text:p text:style-name="P326">22</text:p>
          </table:table-cell>
          <table:table-cell table:style-name="Таблица26.B2" office:value-type="string">
            <text:p text:style-name="P326">Мордвинцев Иван</text:p>
          </table:table-cell>
          <table:table-cell table:style-name="Таблица26.A2" office:value-type="float" office:value="2003">
            <text:p text:style-name="P326">2003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3">
            <text:p text:style-name="P326">23</text:p>
          </table:table-cell>
          <table:table-cell table:style-name="Таблица26.B2" office:value-type="string">
            <text:p text:style-name="P326">Телегин Максим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24">
            <text:p text:style-name="P326">24</text:p>
          </table:table-cell>
          <table:table-cell table:style-name="Таблица26.B2" office:value-type="string">
            <text:p text:style-name="P326">Тарасов Максим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5">
            <text:p text:style-name="P326">25</text:p>
          </table:table-cell>
          <table:table-cell table:style-name="Таблица26.B2" office:value-type="string">
            <text:p text:style-name="P326">Егоров Петр</text:p>
          </table:table-cell>
          <table:table-cell table:style-name="Таблица26.A2" office:value-type="float" office:value="2003">
            <text:p text:style-name="P326">2003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6">
            <text:p text:style-name="P326">26</text:p>
          </table:table-cell>
          <table:table-cell table:style-name="Таблица26.B2" office:value-type="string">
            <text:p text:style-name="P326">Пчелинцев Артем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7">
            <text:p text:style-name="P326">27</text:p>
          </table:table-cell>
          <table:table-cell table:style-name="Таблица26.B2" office:value-type="string">
            <text:p text:style-name="P326">Саитов Денис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28">
            <text:p text:style-name="P326">28</text:p>
          </table:table-cell>
          <table:table-cell table:style-name="Таблица26.B2" office:value-type="string">
            <text:p text:style-name="P326">Милованов Владимир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29">
            <text:p text:style-name="P326">29</text:p>
          </table:table-cell>
          <table:table-cell table:style-name="Таблица26.B2" office:value-type="string">
            <text:p text:style-name="P326">Плаксин Николай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30">
            <text:p text:style-name="P326">30</text:p>
          </table:table-cell>
          <table:table-cell table:style-name="Таблица26.B2" office:value-type="string">
            <text:p text:style-name="P326">Якутин Максим</text:p>
          </table:table-cell>
          <table:table-cell table:style-name="Таблица26.A2" office:value-type="float" office:value="2002">
            <text:p text:style-name="P326">2002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31">
            <text:p text:style-name="P326">31</text:p>
          </table:table-cell>
          <table:table-cell table:style-name="Таблица26.B2" office:value-type="string">
            <text:p text:style-name="P326">Пименов Андрей</text:p>
          </table:table-cell>
          <table:table-cell table:style-name="Таблица26.A2" office:value-type="float" office:value="2003">
            <text:p text:style-name="P326">2003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32">
            <text:p text:style-name="P326">32</text:p>
          </table:table-cell>
          <table:table-cell table:style-name="Таблица26.B2" office:value-type="string">
            <text:p text:style-name="P326">Алукаев Шамиль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3">
            <text:p text:style-name="P326">33</text:p>
          </table:table-cell>
          <table:table-cell table:style-name="Таблица26.B2" office:value-type="string">
            <text:p text:style-name="P326">Рахимжанов Эмиль</text:p>
          </table:table-cell>
          <table:table-cell table:style-name="Таблица26.A2" office:value-type="float" office:value="1999">
            <text:p text:style-name="P326">1999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Быстрицкий С.И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Новосергиевка</text:p>
          </table:table-cell>
          <table:table-cell table:style-name="Таблица26.B2" office:value-type="string">
            <text:p text:style-name="P326">21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4">
            <text:p text:style-name="P326">34</text:p>
          </table:table-cell>
          <table:table-cell table:style-name="Таблица26.B2" office:value-type="string">
            <text:p text:style-name="P326">Харламов Сергей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5">
            <text:p text:style-name="P326">35</text:p>
          </table:table-cell>
          <table:table-cell table:style-name="Таблица26.B2" office:value-type="string">
            <text:p text:style-name="P326">Москвитин Костя</text:p>
          </table:table-cell>
          <table:table-cell table:style-name="Таблица26.A2" office:value-type="float" office:value="2002">
            <text:p text:style-name="P326">2002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36">
            <text:p text:style-name="P326">36</text:p>
          </table:table-cell>
          <table:table-cell table:style-name="Таблица26.B2" office:value-type="string">
            <text:p text:style-name="P326">Козаков Андрей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<text:soft-page-break/>ый</text:p>
          </table:table-cell>
          <table:table-cell table:style-name="Таблица26.B2" office:value-type="string">
            <text:p text:style-name="P326">28-30.03.20<text:soft-page-break/>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7">
            <text:p text:style-name="P326">37</text:p>
          </table:table-cell>
          <table:table-cell table:style-name="Таблица26.B2" office:value-type="string">
            <text:p text:style-name="P326">Щербинин Данил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8">
            <text:p text:style-name="P326">38</text:p>
          </table:table-cell>
          <table:table-cell table:style-name="Таблица26.B2" office:value-type="string">
            <text:p text:style-name="P326">Руденко Александр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39">
            <text:p text:style-name="P326">39</text:p>
          </table:table-cell>
          <table:table-cell table:style-name="Таблица26.B2" office:value-type="string">
            <text:p text:style-name="P326">Емельянов Дмитрий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0">
            <text:p text:style-name="P326">40</text:p>
          </table:table-cell>
          <table:table-cell table:style-name="Таблица26.B2" office:value-type="string">
            <text:p text:style-name="P326">Плотников Евгений</text:p>
          </table:table-cell>
          <table:table-cell table:style-name="Таблица26.A2" office:value-type="float" office:value="2000">
            <text:p text:style-name="P326">2000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1">
            <text:p text:style-name="P326">41</text:p>
          </table:table-cell>
          <table:table-cell table:style-name="Таблица26.B2" office:value-type="string">
            <text:p text:style-name="P326">Сыврачев Иван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2">
            <text:p text:style-name="P326">42</text:p>
          </table:table-cell>
          <table:table-cell table:style-name="Таблица26.B2" office:value-type="string">
            <text:p text:style-name="P326">Коннычев Вячеслав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3">
            <text:p text:style-name="P326">43</text:p>
          </table:table-cell>
          <table:table-cell table:style-name="Таблица26.B2" office:value-type="string">
            <text:p text:style-name="P326">Сысоев Сергей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4">
            <text:p text:style-name="P326">44</text:p>
          </table:table-cell>
          <table:table-cell table:style-name="Таблица26.B2" office:value-type="string">
            <text:p text:style-name="P326">Золатарев Никита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5">
            <text:p text:style-name="P326">45</text:p>
          </table:table-cell>
          <table:table-cell table:style-name="Таблица26.B2" office:value-type="string">
            <text:p text:style-name="P326">Подшивалов Ярослав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6">
            <text:p text:style-name="P326">46</text:p>
          </table:table-cell>
          <table:table-cell table:style-name="Таблица26.B2" office:value-type="string">
            <text:p text:style-name="P326">Сапрыкин Олег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7">
            <text:p text:style-name="P326">47</text:p>
          </table:table-cell>
          <table:table-cell table:style-name="Таблица26.B2" office:value-type="string">
            <text:p text:style-name="P326">Бузин Данила</text:p>
          </table:table-cell>
          <table:table-cell table:style-name="Таблица26.A2" office:value-type="float" office:value="2001">
            <text:p text:style-name="P326">2001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Первенство области по хоккею с шайбой</text:p>
          </table:table-cell>
          <table:table-cell table:style-name="Таблица26.B2" office:value-type="string">
            <text:p text:style-name="P326">п. Пригородный</text:p>
          </table:table-cell>
          <table:table-cell table:style-name="Таблица26.B2" office:value-type="string">
            <text:p text:style-name="P326">28-30.03.2014г.</text:p>
          </table:table-cell>
          <table:table-cell table:style-name="Таблица26.I2" office:value-type="float" office:value="1">
            <text:p text:style-name="P326">1</text:p>
          </table:table-cell>
        </table:table-row>
        <table:table-row>
          <table:table-cell table:style-name="Таблица26.A2" office:value-type="float" office:value="48">
            <text:p text:style-name="P326">48</text:p>
          </table:table-cell>
          <table:table-cell table:style-name="Таблица26.B2" office:value-type="string">
            <text:p text:style-name="P326">Хаустов Дмитрий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>
            <text:p text:style-name="P326"/>
          </table:table-cell>
        </table:table-row>
        <table:table-row>
          <table:table-cell table:style-name="Таблица26.A2" office:value-type="float" office:value="49">
            <text:p text:style-name="P326">49</text:p>
          </table:table-cell>
          <table:table-cell table:style-name="Таблица26.B2" office:value-type="string">
            <text:p text:style-name="P326">Беспалов Данила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0">
            <text:p text:style-name="P326">50</text:p>
          </table:table-cell>
          <table:table-cell table:style-name="Таблица26.B2" office:value-type="string">
            <text:p text:style-name="P326">Кузьмин Дмитрий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1">
            <text:p text:style-name="P326">51</text:p>
          </table:table-cell>
          <table:table-cell table:style-name="Таблица26.B2" office:value-type="string">
            <text:p text:style-name="P326">Садовский Максим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2">
            <text:p text:style-name="P326">52</text:p>
          </table:table-cell>
          <table:table-cell table:style-name="Таблица26.B2" office:value-type="string">
            <text:p text:style-name="P326">Мордвинцев Иван</text:p>
          </table:table-cell>
          <table:table-cell table:style-name="Таблица26.A2" office:value-type="float" office:value="2003">
            <text:p text:style-name="P326">2003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3">
            <text:p text:style-name="P326">53</text:p>
          </table:table-cell>
          <table:table-cell table:style-name="Таблица26.B2" office:value-type="string">
            <text:p text:style-name="P331"><text:span text:style-name="T12">Анкутдинов</text:span> <text:span text:style-name="T12">Дмитрий</text:span></text:p>
          </table:table-cell>
          <table:table-cell table:style-name="Таблица26.A2" office:value-type="float" office:value="2002">
            <text:p text:style-name="P326">2002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4">
            <text:p text:style-name="P326">54</text:p>
          </table:table-cell>
          <table:table-cell table:style-name="Таблица26.B2" office:value-type="string">
            <text:p text:style-name="P326">Дудин Степан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5">
            <text:p text:style-name="P326">55</text:p>
          </table:table-cell>
          <table:table-cell table:style-name="Таблица26.B2" office:value-type="string">
            <text:p text:style-name="P326">Панькин <text:soft-page-break/>Павел</text:p>
          </table:table-cell>
          <table:table-cell table:style-name="Таблица26.A2" office:value-type="float" office:value="2005">
            <text:p text:style-name="P326">2005</text:p>
          </table:table-cell>
          <table:table-cell table:style-name="Таблица26.B2" office:value-type="string">
            <text:p text:style-name="P326">Хоккей с <text:soft-page-break/>шайбой</text:p>
          </table:table-cell>
          <table:table-cell table:style-name="Таблица26.B2" office:value-type="string">
            <text:p text:style-name="P326">Коннычев <text:soft-page-break/>А.Н.</text:p>
          </table:table-cell>
          <table:table-cell table:style-name="Таблица26.B2" office:value-type="string">
            <text:p text:style-name="P326">Финал области по <text:soft-page-break/>хоккею с шайбой</text:p>
          </table:table-cell>
          <table:table-cell table:style-name="Таблица26.B2" office:value-type="string">
            <text:p text:style-name="P326">п. Тюльган</text:p>
          </table:table-cell>
          <table:table-cell table:style-name="Таблица26.B2" office:value-type="string">
            <text:p text:style-name="P326">14.03.20<text:soft-page-break/>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6">
            <text:p text:style-name="P326">56</text:p>
          </table:table-cell>
          <table:table-cell table:style-name="Таблица26.B2" office:value-type="string">
            <text:p text:style-name="P326">Кубашев Эльдар</text:p>
          </table:table-cell>
          <table:table-cell table:style-name="Таблица26.A2" office:value-type="float" office:value="2004">
            <text:p text:style-name="P326">2004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/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7">
            <text:p text:style-name="P326">57</text:p>
          </table:table-cell>
          <table:table-cell table:style-name="Таблица26.B2" office:value-type="string">
            <text:p text:style-name="P326">Фурцев Константин</text:p>
          </table:table-cell>
          <table:table-cell table:style-name="Таблица26.A2" office:value-type="float" office:value="2005">
            <text:p text:style-name="P326">2005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/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  <table:table-row>
          <table:table-cell table:style-name="Таблица26.A2" office:value-type="float" office:value="58">
            <text:p text:style-name="P326">58</text:p>
          </table:table-cell>
          <table:table-cell table:style-name="Таблица26.B2" office:value-type="string">
            <text:p text:style-name="P326">Агафонов Илья</text:p>
          </table:table-cell>
          <table:table-cell table:style-name="Таблица26.A2" office:value-type="float" office:value="2003">
            <text:p text:style-name="P326">2003</text:p>
          </table:table-cell>
          <table:table-cell table:style-name="Таблица26.B2" office:value-type="string">
            <text:p text:style-name="P326">Хоккей с шайбой</text:p>
          </table:table-cell>
          <table:table-cell table:style-name="Таблица26.B2" office:value-type="string">
            <text:p text:style-name="P326">Коннычев А.Н.</text:p>
          </table:table-cell>
          <table:table-cell table:style-name="Таблица26.B2" office:value-type="string">
            <text:p text:style-name="P326">Финал области по хоккею с шайбой</text:p>
          </table:table-cell>
          <table:table-cell table:style-name="Таблица26.B2" office:value-type="string">
            <text:p text:style-name="P326"/>
          </table:table-cell>
          <table:table-cell table:style-name="Таблица26.B2" office:value-type="string">
            <text:p text:style-name="P326">14.03.2014г.</text:p>
          </table:table-cell>
          <table:table-cell table:style-name="Таблица26.I2" office:value-type="float" office:value="3">
            <text:p text:style-name="P326">3</text:p>
          </table:table-cell>
        </table:table-row>
      </table:table>
      <text:p text:style-name="P17"/>
      <text:p text:style-name="P55"/>
      <text:list xml:id="list5788142491501912237" text:style-name="L4">
        <text:list-item>
          <text:list>
            <text:list-item>
              <text:p text:style-name="P300">Сведения о присвоении спортивной квалификации воспитанников.</text:p>
              <text:p text:style-name="P300"/>
            </text:list-item>
          </text:list>
        </text:list-item>
      </text:list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B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15">№</text:p>
          </table:table-cell>
          <table:table-cell table:style-name="Таблица27.A1" office:value-type="string">
            <text:p text:style-name="P15">разряды</text:p>
          </table:table-cell>
          <table:table-cell table:style-name="Таблица27.A1" office:value-type="string">
            <text:p text:style-name="P15">2011 г.</text:p>
          </table:table-cell>
          <table:table-cell table:style-name="Таблица27.A1" office:value-type="string">
            <text:p text:style-name="P15">2012 г.</text:p>
          </table:table-cell>
          <table:table-cell table:style-name="Таблица27.E1" office:value-type="string">
            <text:p text:style-name="P15">2013 г.</text:p>
          </table:table-cell>
          <table:table-cell table:style-name="Таблица27.A1" office:value-type="string">
            <text:p text:style-name="P15">2014г. </text:p>
          </table:table-cell>
        </table:table-row>
        <table:table-row table:style-name="Таблица27.2">
          <table:table-cell table:style-name="Таблица27.A1" office:value-type="string">
            <text:p text:style-name="P11">1</text:p>
          </table:table-cell>
          <table:table-cell table:style-name="Таблица27.A1" office:value-type="string">
            <text:p text:style-name="P11">массовые</text:p>
          </table:table-cell>
          <table:table-cell table:style-name="Таблица27.A1" office:value-type="string">
            <text:p text:style-name="P11"/>
          </table:table-cell>
          <table:table-cell table:style-name="Таблица27.D2" office:value-type="float" office:value="447">
            <text:p text:style-name="P11">447</text:p>
          </table:table-cell>
          <table:table-cell table:style-name="Таблица27.E2" office:value-type="float" office:value="422">
            <text:p text:style-name="P11">422</text:p>
          </table:table-cell>
          <table:table-cell table:style-name="Таблица27.D2">
            <text:p text:style-name="P11"/>
          </table:table-cell>
        </table:table-row>
        <table:table-row table:style-name="Таблица27.3">
          <table:table-cell table:style-name="Таблица27.A1" office:value-type="string">
            <text:p text:style-name="P11">2</text:p>
          </table:table-cell>
          <table:table-cell table:style-name="Таблица27.A1" office:value-type="string">
            <text:p text:style-name="P11">1 взрослый</text:p>
          </table:table-cell>
          <table:table-cell table:style-name="Таблица27.D2" office:value-type="float" office:value="4">
            <text:p text:style-name="P11">4</text:p>
          </table:table-cell>
          <table:table-cell table:style-name="Таблица27.D2" office:value-type="float" office:value="13">
            <text:p text:style-name="P11">13</text:p>
          </table:table-cell>
          <table:table-cell table:style-name="Таблица27.E2" office:value-type="float" office:value="16">
            <text:p text:style-name="P11">16</text:p>
          </table:table-cell>
          <table:table-cell table:style-name="Таблица27.D2">
            <text:p text:style-name="P11"/>
          </table:table-cell>
        </table:table-row>
        <table:table-row table:style-name="Таблица27.4">
          <table:table-cell table:style-name="Таблица27.A1" office:value-type="string">
            <text:p text:style-name="P11">3 </text:p>
          </table:table-cell>
          <table:table-cell table:style-name="Таблица27.A1" office:value-type="string">
            <text:p text:style-name="P11">КМС</text:p>
          </table:table-cell>
          <table:table-cell table:style-name="Таблица27.D2" office:value-type="float" office:value="2">
            <text:p text:style-name="P11">2</text:p>
          </table:table-cell>
          <table:table-cell table:style-name="Таблица27.D2" office:value-type="float" office:value="6">
            <text:p text:style-name="P11">6</text:p>
          </table:table-cell>
          <table:table-cell table:style-name="Таблица27.E2" office:value-type="float" office:value="6">
            <text:p text:style-name="P11">6</text:p>
          </table:table-cell>
          <table:table-cell table:style-name="Таблица27.D2">
            <text:p text:style-name="P11"/>
          </table:table-cell>
        </table:table-row>
        <table:table-row table:style-name="Таблица27.5">
          <table:table-cell table:style-name="Таблица27.A1" office:value-type="string">
            <text:p text:style-name="P11">4</text:p>
          </table:table-cell>
          <table:table-cell table:style-name="Таблица27.A1" office:value-type="string">
            <text:p text:style-name="P11">МС</text:p>
          </table:table-cell>
          <table:table-cell table:style-name="Таблица27.A1" office:value-type="string">
            <text:p text:style-name="P11"/>
          </table:table-cell>
          <table:table-cell table:style-name="Таблица27.D2" office:value-type="float" office:value="1">
            <text:p text:style-name="P11">1</text:p>
          </table:table-cell>
          <table:table-cell table:style-name="Таблица27.E2" office:value-type="float" office:value="1">
            <text:p text:style-name="P11">1</text:p>
          </table:table-cell>
          <table:table-cell table:style-name="Таблица27.D2">
            <text:p text:style-name="P11"/>
          </table:table-cell>
        </table:table-row>
        <table:table-row table:style-name="Таблица27.6">
          <table:table-cell table:style-name="Таблица27.A1" table:number-columns-spanned="2" office:value-type="string">
            <text:p text:style-name="P11">всего</text:p>
          </table:table-cell>
          <table:covered-table-cell/>
          <table:table-cell table:style-name="Таблица27.D2" office:value-type="float" office:value="6">
            <text:p text:style-name="P11">6</text:p>
          </table:table-cell>
          <table:table-cell table:style-name="Таблица27.D2" office:value-type="float" office:value="467">
            <text:p text:style-name="P11">467</text:p>
          </table:table-cell>
          <table:table-cell table:style-name="Таблица27.E2" office:value-type="float" office:value="445">
            <text:p text:style-name="P11">445</text:p>
          </table:table-cell>
          <table:table-cell table:style-name="Таблица27.D2">
            <text:p text:style-name="P11"/>
          </table:table-cell>
        </table:table-row>
      </table:table>
      <text:p text:style-name="P17"/>
      <text:p text:style-name="P55"/>
      <text:p text:style-name="P15">6.3. Данные о сохранности контингента занимающихся.</text:p>
      <text:p text:style-name="P1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F"/>
        <table:table-column table:style-name="Таблица28.I"/>
        <table:table-row table:style-name="Таблица28.1">
          <table:table-cell table:style-name="Таблица28.A1" table:number-rows-spanned="2" office:value-type="string">
            <text:p text:style-name="P24">статус</text:p>
          </table:table-cell>
          <table:table-cell table:style-name="Таблица28.B1" table:number-columns-spanned="2" office:value-type="string">
            <text:p text:style-name="P21">2011 год</text:p>
            <text:p text:style-name="P21"/>
          </table:table-cell>
          <table:covered-table-cell/>
          <table:table-cell table:style-name="Таблица28.D1" table:number-columns-spanned="2" office:value-type="float" office:value="2012">
            <text:p text:style-name="P21">2012</text:p>
          </table:table-cell>
          <table:covered-table-cell/>
          <table:table-cell table:style-name="Таблица28.D1" table:number-columns-spanned="2" office:value-type="float" office:value="2013">
            <text:p text:style-name="P21">2013</text:p>
          </table:table-cell>
          <table:covered-table-cell/>
          <table:table-cell table:style-name="Таблица28.A1" table:number-columns-spanned="2" office:value-type="string">
            <text:p text:style-name="P21">2014</text:p>
          </table:table-cell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24">Количество групп</text:p>
          </table:table-cell>
          <table:table-cell table:style-name="Таблица28.B1" office:value-type="string">
            <text:p text:style-name="P24">Количество учащихся</text:p>
          </table:table-cell>
          <table:table-cell table:style-name="Таблица28.B1" office:value-type="string">
            <text:p text:style-name="P24">Количество групп</text:p>
          </table:table-cell>
          <table:table-cell table:style-name="Таблица28.B1" office:value-type="string">
            <text:p text:style-name="P24">Количество учащихся</text:p>
          </table:table-cell>
          <table:table-cell table:style-name="Таблица28.B1" office:value-type="string">
            <text:p text:style-name="P24">Количество групп</text:p>
          </table:table-cell>
          <table:table-cell table:style-name="Таблица28.B1" office:value-type="string">
            <text:p text:style-name="P24">Количество учащихся</text:p>
          </table:table-cell>
          <table:table-cell table:style-name="Таблица28.B1" office:value-type="string">
            <text:p text:style-name="P24">Количество групп</text:p>
          </table:table-cell>
          <table:table-cell table:style-name="Таблица28.A1" office:value-type="string">
            <text:p text:style-name="P24">Количество учащихся</text:p>
          </table:table-cell>
        </table:table-row>
        <table:table-row table:style-name="Таблица28.3">
          <table:table-cell table:style-name="Таблица28.A1" office:value-type="string">
            <text:p text:style-name="P43">СОГ</text:p>
          </table:table-cell>
          <table:table-cell table:style-name="Таблица28.B3" office:value-type="float" office:value="42">
            <text:p text:style-name="P45">42</text:p>
          </table:table-cell>
          <table:table-cell table:style-name="Таблица28.D1" office:value-type="float" office:value="647">
            <text:p text:style-name="P45">647</text:p>
          </table:table-cell>
          <table:table-cell table:style-name="Таблица28.D1" office:value-type="float" office:value="46">
            <text:p text:style-name="P49">46</text:p>
          </table:table-cell>
          <table:table-cell table:style-name="Таблица28.D1" office:value-type="float" office:value="778">
            <text:p text:style-name="P45">778</text:p>
          </table:table-cell>
          <table:table-cell table:style-name="Таблица28.D1" office:value-type="float" office:value="43">
            <text:p text:style-name="P46">43</text:p>
          </table:table-cell>
          <table:table-cell table:style-name="Таблица28.D1" office:value-type="float" office:value="793">
            <text:p text:style-name="P45">793</text:p>
          </table:table-cell>
          <table:table-cell table:style-name="Таблица28.B1" office:value-type="string">
            <text:p text:style-name="P45">43</text:p>
          </table:table-cell>
          <table:table-cell table:style-name="Таблица28.A1" office:value-type="string">
            <text:p text:style-name="P45">708</text:p>
          </table:table-cell>
        </table:table-row>
        <table:table-row table:style-name="Таблица28.4">
          <table:table-cell table:style-name="Таблица28.A1" office:value-type="string">
            <text:p text:style-name="P43">ГНП</text:p>
          </table:table-cell>
          <table:table-cell table:style-name="Таблица28.B3" office:value-type="float" office:value="28">
            <text:p text:style-name="P45">28</text:p>
          </table:table-cell>
          <table:table-cell table:style-name="Таблица28.D1" office:value-type="float" office:value="446">
            <text:p text:style-name="P45">446</text:p>
          </table:table-cell>
          <table:table-cell table:style-name="Таблица28.D1" office:value-type="float" office:value="22">
            <text:p text:style-name="P49">22</text:p>
          </table:table-cell>
          <table:table-cell table:style-name="Таблица28.D1" office:value-type="float" office:value="352">
            <text:p text:style-name="P45">352</text:p>
          </table:table-cell>
          <table:table-cell table:style-name="Таблица28.D1" office:value-type="float" office:value="17">
            <text:p text:style-name="P46">17</text:p>
          </table:table-cell>
          <table:table-cell table:style-name="Таблица28.D1" office:value-type="float" office:value="321">
            <text:p text:style-name="P45">321</text:p>
          </table:table-cell>
          <table:table-cell table:style-name="Таблица28.B1" office:value-type="string">
            <text:p text:style-name="P45">26</text:p>
          </table:table-cell>
          <table:table-cell table:style-name="Таблица28.A1" office:value-type="string">
            <text:p text:style-name="P45">428</text:p>
          </table:table-cell>
        </table:table-row>
        <table:table-row table:style-name="Таблица28.5">
          <table:table-cell table:style-name="Таблица28.A1" office:value-type="string">
            <text:p text:style-name="P43">УТГ</text:p>
          </table:table-cell>
          <table:table-cell table:style-name="Таблица28.B3" office:value-type="float" office:value="15">
            <text:p text:style-name="P45">15</text:p>
          </table:table-cell>
          <table:table-cell table:style-name="Таблица28.D1" office:value-type="float" office:value="257">
            <text:p text:style-name="P45">257</text:p>
          </table:table-cell>
          <table:table-cell table:style-name="Таблица28.D1" office:value-type="float" office:value="20">
            <text:p text:style-name="P49">20</text:p>
          </table:table-cell>
          <table:table-cell table:style-name="Таблица28.D1" office:value-type="float" office:value="239">
            <text:p text:style-name="P45">239</text:p>
          </table:table-cell>
          <table:table-cell table:style-name="Таблица28.D1" office:value-type="float" office:value="20">
            <text:p text:style-name="P46">20</text:p>
          </table:table-cell>
          <table:table-cell table:style-name="Таблица28.D1" office:value-type="float" office:value="247">
            <text:p text:style-name="P45">247</text:p>
          </table:table-cell>
          <table:table-cell table:style-name="Таблица28.B1" office:value-type="string">
            <text:p text:style-name="P45">17</text:p>
          </table:table-cell>
          <table:table-cell table:style-name="Таблица28.A1" office:value-type="string">
            <text:p text:style-name="P45">235</text:p>
          </table:table-cell>
        </table:table-row>
        <table:table-row table:style-name="Таблица28.6">
          <table:table-cell table:style-name="Таблица28.A1" office:value-type="string">
            <text:p text:style-name="P43">ГСС</text:p>
          </table:table-cell>
          <table:table-cell table:style-name="Таблица28.B3" office:value-type="float" office:value="2">
            <text:p text:style-name="P45">2</text:p>
          </table:table-cell>
          <table:table-cell table:style-name="Таблица28.B1" office:value-type="string">
            <text:p text:style-name="P45">24</text:p>
            <text:p text:style-name="P45"/>
          </table:table-cell>
          <table:table-cell table:style-name="Таблица28.D1" office:value-type="float" office:value="1">
            <text:p text:style-name="P49">1</text:p>
          </table:table-cell>
          <table:table-cell table:style-name="Таблица28.D1" office:value-type="float" office:value="6">
            <text:p text:style-name="P45">6</text:p>
          </table:table-cell>
          <table:table-cell table:style-name="Таблица28.D1" office:value-type="float" office:value="3">
            <text:p text:style-name="P46">3</text:p>
          </table:table-cell>
          <table:table-cell table:style-name="Таблица28.D1" office:value-type="float" office:value="14">
            <text:p text:style-name="P45">14</text:p>
          </table:table-cell>
          <table:table-cell table:style-name="Таблица28.B1" office:value-type="string">
            <text:p text:style-name="P45">2</text:p>
          </table:table-cell>
          <table:table-cell table:style-name="Таблица28.A1" office:value-type="string">
            <text:p text:style-name="P45">4</text:p>
          </table:table-cell>
        </table:table-row>
        <table:table-row table:style-name="Таблица28.7">
          <table:table-cell table:style-name="Таблица28.A7" office:value-type="string">
            <text:p text:style-name="P43">Всего:</text:p>
          </table:table-cell>
          <table:table-cell table:style-name="Таблица28.B7" office:value-type="float" office:value="87">
            <text:p text:style-name="P45">87</text:p>
          </table:table-cell>
          <table:table-cell table:style-name="Таблица28.C7" office:value-type="float" office:value="1374">
            <text:p text:style-name="P45">1374</text:p>
          </table:table-cell>
          <table:table-cell table:style-name="Таблица28.C7" office:value-type="float" office:value="89">
            <text:p text:style-name="P48">89</text:p>
          </table:table-cell>
          <table:table-cell table:style-name="Таблица28.C7" office:value-type="float" office:value="1375">
            <text:p text:style-name="P45">1375</text:p>
          </table:table-cell>
          <table:table-cell table:style-name="Таблица28.C7" office:value-type="float" office:value="83">
            <text:p text:style-name="P45">83</text:p>
          </table:table-cell>
          <table:table-cell table:style-name="Таблица28.C7" office:value-type="float" office:value="1375">
            <text:p text:style-name="P45">1375</text:p>
          </table:table-cell>
          <table:table-cell table:style-name="Таблица28.H7" office:value-type="string">
            <text:p text:style-name="P45">88</text:p>
          </table:table-cell>
          <table:table-cell table:style-name="Таблица28.A7" office:value-type="string">
            <text:p text:style-name="P45">1375</text:p>
          </table:table-cell>
        </table:table-row>
      </table:table>
      <text:p text:style-name="P17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15">6.4. Самооценка организации работы с одаренными детьми.</text:p>
      <text:p text:style-name="P17"/>
      <text:p text:style-name="P11"><text:s text:c="6"/>В ДЮСШ разработана и реализуется программа «Система работы с одаренными детьми» </text:p>
      <text:p text:style-name="P195">Формы работы с одаренными учащимися:</text:p>
      <text:p text:style-name="P196"><text:span text:style-name="T32"></text:span><text:span text:style-name="T1"> групповые занятия с одаренными учащимися;</text:span></text:p>
      <text:p text:style-name="P196"><text:span text:style-name="T32"></text:span><text:span text:style-name="T1"> <text:s/>индивидуальные занятия;</text:span></text:p>
      <text:p text:style-name="P196"><text:span text:style-name="T32"></text:span><text:span text:style-name="T1"> <text:s/>учебно-тренировочные сборы;</text:span></text:p>
      <text:p text:style-name="P196"><text:span text:style-name="T32"></text:span><text:span text:style-name="T1"> <text:s/>участие в соревнованиях;</text:span></text:p>
      <text:p text:style-name="P196"><text:span text:style-name="T32"></text:span><text:span text:style-name="T1">работа по индивидуальным планам;</text:span></text:p>
      <text:p text:style-name="P188"><text:s/>Процесс о6учения по программе «Одаренные дети».</text:p>
      <text:p text:style-name="P190"><text:span text:style-name="T1"><text:s text:c="5"/>Школа</text:span><text:span text:style-name="T5"> </text:span><text:span text:style-name="T1">направляет усилия педагогов на реализацию образовательного потенциала образовательных программ, целенаправленный отбор учебных пособий и дидактических материалов, предоставляемой детям информации в процессе обучения, направленный не только на усвоение детьми программного минимума знаний, но и на их духовно-нравственное становление, осознание и принятие общечеловеческих ценностей.</text:span></text:p>
      <text:p text:style-name="P189">В системе дополнительного образования выделены следующие формы обучения одаренных детей: <text:line-break/>1) индивидуальное обучение или обучение в малых группах по программам творческого развития в определенной области; </text:p>
      <text:p text:style-name="P189">2) работа по исследовательским и творческим проектам.</text:p>
      <text:p text:style-name="P189">3) система творческих конкурсов, фестивалей, олимпиад; </text:p>
      <text:p text:style-name="P189">Благоприятные возможности дополнительного образования четко проявляются, в частности, в сфере спортивного развития.</text:p>
      <text:p text:style-name="P191"><text:s/>Формирование образовательной среды.</text:p>
      <text:p text:style-name="P192"><text:span text:style-name="T8">ДЮСШ</text:span>:</text:p>
      <text:p text:style-name="P193"><text:s text:c="3"/>- организует жизнедеятельность детского и педагогического коллективов в соответствии с общепринятыми нравственными нормами человеческого общежития, правилами этикета;</text:p>
      <text:p text:style-name="P194"><text:s text:c="3"/>- формирует у детей знания о своих правах и механизмах их реализации в современном социуме;</text:p>
      <text:p text:style-name="P194"><text:soft-page-break/><text:s text:c="3"/>-создаёт атмосферу терпимости, доброжелательности, уважения к человеческой личности, взаимопомощи, сотворчества в коллективной деятельности и содействия коллектива личностному успеху каждого учащегося;</text:p>
      <text:p text:style-name="P194"><text:s text:c="3"/>-формирует информационное пространство; </text:p>
      <text:p text:style-name="P194"><text:s text:c="3"/>- обеспечивает эстетику помещений, в которых осуществляется воспитательный процесс; </text:p>
      <text:p text:style-name="P194"><text:s text:c="3"/>- осуществляется обеспечение системы противодействия негативным явлениям в детской и подростковой среде;</text:p>
      <text:p text:style-name="P189"><text:s text:c="3"/>Предоставление детям возможности выбора и участия в деятельности спортивных секций, дополнительного образования во внеурочное время.</text:p>
      <text:p text:style-name="P189"/>
      <text:p text:style-name="P17">Раздел 7. Самооценка воспитательной <text:s/>деятельности <text:s/>ДЮСШ.</text:p>
      <text:p text:style-name="P17"/>
      <text:p text:style-name="P13"><text:s text:c="6"/>Учебно-тренировочный процесс неразрывно связан с воспитательной работой. Каждый тренер – преподаватель вел <text:s/>работу, согласно разработанным и утвержденным администрацией ДЮСШ <text:s text:c="2"/>планам воспитательной работы, куда были включены сроки и тематика проведения родительских собраний, <text:s/>всеобучей, различных групповых и индивидуальных занятий.</text:p>
      <text:p text:style-name="P13"><text:s text:c="3"/>На основании действующего Положения о родительском комитете велась работа с родителями. <text:s text:c="3"/></text:p>
      <text:p text:style-name="P58"><text:s text:c="7"/><text:span text:style-name="T10"><text:s/>Планировались и проводились беседы: «Профилактика безнадзорности и правонарушений среди детей и подростков», «Спорт – вместо наркотиков!», «Как помочь ребенку в его умственном и физическом развитии», «Гармония тела, Движение, Закаливание»,«Здоровым быть модно», «Роль спорта в жизни человека», «Хоккей в моей жизни», анкетирование для родителей «Я и ДЮСШ», «Организация летнего отдыха детей». </text:span></text:p>
      <text:p text:style-name="P13"><text:s text:c="6"/>Согласно Календарю внутришкольных мероприятий проводились спортивно-оздоровительные <text:s/>игры <text:s/>и праздники: «Веселые старты», «Папа,</text:p>
      <text:p text:style-name="P13"><text:s/>мама, я — спортивная семья», <text:s/>«Моя мама <text:s/>самая спортивная», «Кросс нации», «Лыжня России», «День Здоровья», «Неделя здоровья». <text:s/>Силами наших спортсменов проводились трудовые десанты по очистке лыжной трассы за <text:s/>рекой Самара и Лебяжка, уборке территории школы и подготовке мест занятий. Эти мероприятия воспитывают <text:soft-page-break/>нравственные устои, чувство коллективизма, <text:s/>товарищества, взаимопомощи, сплачивают детский коллектив.</text:p>
      <text:p text:style-name="P55"/>
      <text:p text:style-name="P55"/>
      <text:p text:style-name="P17">Раздел 8. Финансово – хозяйственная деятельность ДЮСШ.</text:p>
      <text:p text:style-name="P1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21">№</text:p>
          </table:table-cell>
          <table:table-cell table:style-name="Таблица29.A1" office:value-type="string">
            <text:p text:style-name="P21">Расходы на содержание ДЮСШ</text:p>
          </table:table-cell>
          <table:table-cell table:style-name="Таблица29.A1" office:value-type="string">
            <text:p text:style-name="P21">2012год</text:p>
          </table:table-cell>
          <table:table-cell table:style-name="Таблица29.D1" office:value-type="string">
            <text:p text:style-name="P21">2013 год</text:p>
          </table:table-cell>
          <table:table-cell table:style-name="Таблица29.A1" office:value-type="string">
            <text:p text:style-name="P21">2014 год</text:p>
          </table:table-cell>
        </table:table-row>
        <table:table-row table:style-name="Таблица29.2">
          <table:table-cell table:style-name="Таблица29.A1" office:value-type="string">
            <text:p text:style-name="P43">1</text:p>
          </table:table-cell>
          <table:table-cell table:style-name="Таблица29.A1" office:value-type="string">
            <text:p text:style-name="P43">Всего расходов, Из них:</text:p>
          </table:table-cell>
          <table:table-cell table:style-name="Таблица29.C2" office:value-type="float" office:value="19575">
            <text:p text:style-name="P40">19575</text:p>
          </table:table-cell>
          <table:table-cell table:style-name="Таблица29.D2" office:value-type="float" office:value="22139">
            <text:p text:style-name="P40">22139</text:p>
          </table:table-cell>
          <table:table-cell table:style-name="Таблица29.A1" office:value-type="string">
            <text:p text:style-name="P40">28097</text:p>
          </table:table-cell>
        </table:table-row>
        <table:table-row table:style-name="Таблица29.3">
          <table:table-cell table:style-name="Таблица29.A1" office:value-type="string">
            <text:p text:style-name="P43">1.1.</text:p>
          </table:table-cell>
          <table:table-cell table:style-name="Таблица29.A1" office:value-type="string">
            <text:p text:style-name="P43">на заработную плату. Из них:</text:p>
          </table:table-cell>
          <table:table-cell table:style-name="Таблица29.C2" office:value-type="float" office:value="9505">
            <text:p text:style-name="P43">9505</text:p>
          </table:table-cell>
          <table:table-cell table:style-name="Таблица29.D2" office:value-type="float" office:value="8331">
            <text:p text:style-name="P43">8331</text:p>
          </table:table-cell>
          <table:table-cell table:style-name="Таблица29.A1" office:value-type="string">
            <text:p text:style-name="P43">13707</text:p>
          </table:table-cell>
        </table:table-row>
        <table:table-row table:style-name="Таблица29.4">
          <table:table-cell table:style-name="Таблица29.A1" office:value-type="string">
            <text:p text:style-name="P43">1.2.</text:p>
          </table:table-cell>
          <table:table-cell table:style-name="Таблица29.A1" office:value-type="string">
            <text:p text:style-name="P43">Тренерский состав</text:p>
          </table:table-cell>
          <table:table-cell table:style-name="Таблица29.C2" office:value-type="float" office:value="6066">
            <text:p text:style-name="P43">6066</text:p>
          </table:table-cell>
          <table:table-cell table:style-name="Таблица29.D2" office:value-type="float" office:value="4855">
            <text:p text:style-name="P43">4855</text:p>
          </table:table-cell>
          <table:table-cell table:style-name="Таблица29.A1" office:value-type="string">
            <text:p text:style-name="P43">7123</text:p>
          </table:table-cell>
        </table:table-row>
        <table:table-row table:style-name="Таблица29.3">
          <table:table-cell table:style-name="Таблица29.A1" office:value-type="string">
            <text:p text:style-name="P43">1.3.</text:p>
          </table:table-cell>
          <table:table-cell table:style-name="Таблица29.A1" office:value-type="string">
            <text:p text:style-name="P43">спортсмены</text:p>
          </table:table-cell>
          <table:table-cell table:style-name="Таблица29.C2" office:value-type="float" office:value="184">
            <text:p text:style-name="P43">184</text:p>
          </table:table-cell>
          <table:table-cell table:style-name="Таблица29.D2" office:value-type="float" office:value="0">
            <text:p text:style-name="P43">0</text:p>
          </table:table-cell>
          <table:table-cell table:style-name="Таблица29.A1" office:value-type="string">
            <text:p text:style-name="P43">0</text:p>
          </table:table-cell>
        </table:table-row>
        <table:table-row table:style-name="Таблица29.6">
          <table:table-cell table:style-name="Таблица29.A1" office:value-type="string">
            <text:p text:style-name="P43">1.4.</text:p>
          </table:table-cell>
          <table:table-cell table:style-name="Таблица29.A1" office:value-type="string">
            <text:p text:style-name="P43">Прочий персонал</text:p>
          </table:table-cell>
          <table:table-cell table:style-name="Таблица29.C2" office:value-type="float" office:value="3255">
            <text:p text:style-name="P43">3255</text:p>
          </table:table-cell>
          <table:table-cell table:style-name="Таблица29.D2" office:value-type="float" office:value="3476">
            <text:p text:style-name="P43">3476</text:p>
          </table:table-cell>
          <table:table-cell table:style-name="Таблица29.A1" office:value-type="string">
            <text:p text:style-name="P43">6584</text:p>
          </table:table-cell>
        </table:table-row>
        <table:table-row table:style-name="Таблица29.3">
          <table:table-cell table:style-name="Таблица29.A1" office:value-type="string">
            <text:p text:style-name="P43">1.4.</text:p>
          </table:table-cell>
          <table:table-cell table:style-name="Таблица29.A1" office:value-type="string">
            <text:p text:style-name="P43">Оздоровительную кампанию</text:p>
          </table:table-cell>
          <table:table-cell table:style-name="Таблица29.C2" office:value-type="float" office:value="0">
            <text:p text:style-name="P43">0</text:p>
          </table:table-cell>
          <table:table-cell table:style-name="Таблица29.D2" office:value-type="float" office:value="0">
            <text:p text:style-name="P43">0</text:p>
          </table:table-cell>
          <table:table-cell table:style-name="Таблица29.A1" office:value-type="string">
            <text:p text:style-name="P43">0</text:p>
          </table:table-cell>
        </table:table-row>
        <table:table-row table:style-name="Таблица29.8">
          <table:table-cell table:style-name="Таблица29.A1" office:value-type="string">
            <text:p text:style-name="P43">1.5.</text:p>
          </table:table-cell>
          <table:table-cell table:style-name="Таблица29.A1" office:value-type="string">
            <text:p text:style-name="P43">На спортивные мероприятия и УТС</text:p>
          </table:table-cell>
          <table:table-cell table:style-name="Таблица29.C2" office:value-type="float" office:value="1550">
            <text:p text:style-name="P43">1550</text:p>
          </table:table-cell>
          <table:table-cell table:style-name="Таблица29.D2" office:value-type="float" office:value="1534">
            <text:p text:style-name="P43">1534</text:p>
          </table:table-cell>
          <table:table-cell table:style-name="Таблица29.A1" office:value-type="string">
            <text:p text:style-name="P43">1829</text:p>
          </table:table-cell>
        </table:table-row>
        <table:table-row table:style-name="Таблица29.9">
          <table:table-cell table:style-name="Таблица29.A1" office:value-type="string">
            <text:p text:style-name="P43">1.6.</text:p>
          </table:table-cell>
          <table:table-cell table:style-name="Таблица29.A1" office:value-type="string">
            <text:p text:style-name="P43">Материально-техническое обеспечение</text:p>
          </table:table-cell>
          <table:table-cell table:style-name="Таблица29.C2" office:value-type="float" office:value="2000">
            <text:p text:style-name="P43">2000</text:p>
          </table:table-cell>
          <table:table-cell table:style-name="Таблица29.D2" office:value-type="float" office:value="1833">
            <text:p text:style-name="P43">1833</text:p>
          </table:table-cell>
          <table:table-cell table:style-name="Таблица29.A1" office:value-type="string">
            <text:p text:style-name="P43">2285</text:p>
          </table:table-cell>
        </table:table-row>
        <table:table-row table:style-name="Таблица29.8">
          <table:table-cell table:style-name="Таблица29.A1" office:value-type="string">
            <text:p text:style-name="P43">1.7.</text:p>
          </table:table-cell>
          <table:table-cell table:style-name="Таблица29.A1" office:value-type="string">
            <text:p text:style-name="P43">Содержание спортивных сооружений</text:p>
          </table:table-cell>
          <table:table-cell table:style-name="Таблица29.C2" office:value-type="float" office:value="5660">
            <text:p text:style-name="P43">5660</text:p>
          </table:table-cell>
          <table:table-cell table:style-name="Таблица29.D2" office:value-type="float" office:value="7784">
            <text:p text:style-name="P43">7784</text:p>
          </table:table-cell>
          <table:table-cell table:style-name="Таблица29.A1" office:value-type="string">
            <text:p text:style-name="P43">9004</text:p>
          </table:table-cell>
        </table:table-row>
        <table:table-row table:style-name="Таблица29.11">
          <table:table-cell table:style-name="Таблица29.A1" office:value-type="string">
            <text:p text:style-name="P43">1.8.</text:p>
          </table:table-cell>
          <table:table-cell table:style-name="Таблица29.A1" office:value-type="string">
            <text:p text:style-name="P43">Другие расходы</text:p>
          </table:table-cell>
          <table:table-cell table:style-name="Таблица29.C2" office:value-type="float" office:value="860">
            <text:p text:style-name="P43">860</text:p>
          </table:table-cell>
          <table:table-cell table:style-name="Таблица29.D2" office:value-type="float" office:value="2657">
            <text:p text:style-name="P43">2657</text:p>
          </table:table-cell>
          <table:table-cell table:style-name="Таблица29.A1" office:value-type="string">
            <text:p text:style-name="P43">1272</text:p>
          </table:table-cell>
        </table:table-row>
        <table:table-row table:style-name="Таблица29.12">
          <table:table-cell table:style-name="Таблица29.A1" office:value-type="string">
            <text:p text:style-name="P43">2.</text:p>
          </table:table-cell>
          <table:table-cell table:style-name="Таблица29.A1" office:value-type="string">
            <text:p text:style-name="P43">Доходы от платных услуг</text:p>
          </table:table-cell>
          <table:table-cell table:style-name="Таблица29.C2" office:value-type="float" office:value="0">
            <text:p text:style-name="P43">0</text:p>
          </table:table-cell>
          <table:table-cell table:style-name="Таблица29.D2" office:value-type="float" office:value="381">
            <text:p text:style-name="P43">381</text:p>
          </table:table-cell>
          <table:table-cell table:style-name="Таблица29.A1" office:value-type="string">
            <text:p text:style-name="P43">831</text:p>
          </table:table-cell>
        </table:table-row>
      </table:table>
      <text:p text:style-name="P17"/>
      <text:p text:style-name="P15">Раздел 9. Проблемы.</text:p>
      <text:p text:style-name="P17"/>
      <text:p text:style-name="P11">- Проблема кадрового обеспечения (нежелание молодых специалистов работать в сфере образования, низкая оплата труда, бытовая неустроенность),</text:p>
      <text:p text:style-name="P11">- низкий уровень здоровья обучающихся (наличие хронических заболеваний, высокая загруженность в общеобразовательной школе),</text:p>
      <text:p text:style-name="P11">- Методическое обеспечение образовательного процесса (не осуществляется подписка на периодические издания),</text:p>
      <text:list xml:id="list3247556214917115938" text:style-name="L5">
        <text:list-header>
          <text:p text:style-name="P317">-в усилении <text:s/>внутришкольного управления.</text:p>
        </text:list-header>
      </text:list>
      <text:p text:style-name="P35"><text:span text:style-name="T2">Раздел 10. Пути решения проблем</text:span><text:span text:style-name="T1">:</text:span></text:p>
      <text:p text:style-name="P11"/>
      <text:p text:style-name="P11"><text:s text:c="3"/>- Организовать профориентационную работу по повышению престижа профессии тренера-преподавателя;</text:p>
      <text:p text:style-name="P11"><text:s text:c="5"/>- Изыскать финансовые ресурсы для стимулирования молодых специалистов;</text:p>
      <text:list xml:id="list2548867064821929692" text:style-name="L6">
        <text:list-item>
          <text:p text:style-name="P301">Выйти на муниципалитет с предложениями по финансированию <text:s/>наёмного жилья для молодых специалистов;</text:p>
        </text:list-item>
      </text:list>
      <text:p text:style-name="P11"><text:s text:c="4"/>- Разработать и утвердить график периодических осмотров учащихся УТГ в ДЮСШ;</text:p>
      <text:list xml:id="list8193080501324453149" text:style-name="L7">
        <text:list-item>
          <text:p text:style-name="P302">Изыскать возможности <text:s/>увеличения финансирования <text:s/>статьи расходов ДЮСШ на мероприятия;</text:p>
        </text:list-item>
        <text:list-item>
          <text:p text:style-name="P302"><text:soft-page-break/>Оформить годовую подписку на периодическую печать педагогической тематики в дополнительном образовании;</text:p>
        </text:list-item>
      </text:list>
      <text:list xml:id="list4786827257021510804" text:style-name="L8">
        <text:list-item>
          <text:p text:style-name="P303">В дальнейшем укреплять межведомственное сотрудничество ДЮСШ с ОУ, УДОД и другими организациями и учреждениями.</text:p>
          <text:p text:style-name="P314"/>
          <text:p text:style-name="P314"/>
          <text:p text:style-name="P296">Показатели</text:p>
        </text:list-item>
      </text:list>
      <text:p text:style-name="P15">деятельности <text:s/>МОА УДОД «ДЮСШ» п. Новосергиевка, </text:p>
      <text:p text:style-name="P15">подлежащей самообследованию</text:p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51">N п/п</text:p>
          </table:table-cell>
          <table:table-cell table:style-name="Таблица23.A1" office:value-type="string">
            <text:p text:style-name="P51">Показатели</text:p>
          </table:table-cell>
          <table:table-cell table:style-name="Таблица23.A1" office:value-type="string">
            <text:p text:style-name="P51">Единица измерения</text:p>
          </table:table-cell>
        </table:table-row>
        <table:table-row table:style-name="Таблица23.1">
          <table:table-cell table:style-name="Таблица23.A1" office:value-type="string">
            <text:p text:style-name="P51">1.</text:p>
          </table:table-cell>
          <table:table-cell table:style-name="Таблица23.A1" office:value-type="string">
            <text:p text:style-name="P50">Образовательная деятельность (Оказание дополнительных образовательных услуг физкультурно-спортивной направленности)</text:p>
          </table:table-cell>
          <table:table-cell table:style-name="Таблица23.A1" office:value-type="string">
            <text:p text:style-name="P67"/>
          </table:table-cell>
        </table:table-row>
        <table:table-row table:style-name="Таблица23.1">
          <table:table-cell table:style-name="Таблица23.A1" office:value-type="string">
            <text:p text:style-name="P51">1.1</text:p>
          </table:table-cell>
          <table:table-cell table:style-name="Таблица23.A1" office:value-type="string">
            <text:p text:style-name="P50">Общая численность учащихся, в том числе:</text:p>
          </table:table-cell>
          <table:table-cell table:style-name="Таблица23.A1" office:value-type="string">
            <text:p text:style-name="P51">1375 человек</text:p>
            <text:p text:style-name="P51">100%</text:p>
          </table:table-cell>
        </table:table-row>
        <table:table-row table:style-name="Таблица23.1">
          <table:table-cell table:style-name="Таблица23.A1" office:value-type="string">
            <text:p text:style-name="P51">1.1.1</text:p>
          </table:table-cell>
          <table:table-cell table:style-name="Таблица23.A1" office:value-type="string">
            <text:p text:style-name="P50">Детей дошкольного возраста (3 - 6 лет)</text:p>
          </table:table-cell>
          <table:table-cell table:style-name="Таблица23.A1" office:value-type="string">
            <text:p text:style-name="P51">372 человек</text:p>
            <text:p text:style-name="P51">27%</text:p>
          </table:table-cell>
        </table:table-row>
        <table:table-row table:style-name="Таблица23.1">
          <table:table-cell table:style-name="Таблица23.A1" office:value-type="string">
            <text:p text:style-name="P51">1.1.2</text:p>
          </table:table-cell>
          <table:table-cell table:style-name="Таблица23.A1" office:value-type="string">
            <text:p text:style-name="P50">Детей возраста 6-15 лет</text:p>
          </table:table-cell>
          <table:table-cell table:style-name="Таблица23.A1" office:value-type="string">
            <text:p text:style-name="P51">808 человек</text:p>
            <text:p text:style-name="P51">59%</text:p>
          </table:table-cell>
        </table:table-row>
        <table:table-row table:style-name="Таблица23.1">
          <table:table-cell table:style-name="Таблица23.A1" office:value-type="string">
            <text:p text:style-name="P51">1.1.3</text:p>
          </table:table-cell>
          <table:table-cell table:style-name="Таблица23.A1" office:value-type="string">
            <text:p text:style-name="P50">Молодежи возраста 16 — 21 года</text:p>
          </table:table-cell>
          <table:table-cell table:style-name="Таблица23.A1" office:value-type="string">
            <text:p text:style-name="P51">195 человек</text:p>
            <text:p text:style-name="P51">14%</text:p>
          </table:table-cell>
        </table:table-row>
        <table:table-row table:style-name="Таблица23.1">
          <table:table-cell table:style-name="Таблица23.A1" office:value-type="string">
            <text:p text:style-name="P51">1.1.4</text:p>
          </table:table-cell>
          <table:table-cell table:style-name="Таблица23.A1" office:value-type="string">
            <text:p text:style-name="P50">Молодежи возраста 22 года</text:p>
          </table:table-cell>
          <table:table-cell table:style-name="Таблица23.A1" office:value-type="string">
            <text:p text:style-name="P51">12 человек</text:p>
            <text:p text:style-name="P51"/>
          </table:table-cell>
        </table:table-row>
        <table:table-row table:style-name="Таблица23.1">
          <table:table-cell table:style-name="Таблица23.A1" office:value-type="string">
            <text:p text:style-name="P51">1.2</text:p>
          </table:table-cell>
          <table:table-cell table:style-name="Таблица23.A1" office:value-type="string">
            <text:p text:style-name="P50">Численность учащихся, обучающихся по образовательным программам по договорам об оказании платных образовательных услуг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3</text:p>
          </table:table-cell>
          <table:table-cell table:style-name="Таблица23.A1" office:value-type="string">
            <text:p text:style-name="P50">Численность/удельный вес численности учащихся, занимающихся в 2-х и более объединениях (кружках, секциях, клубах), в общей численности учащихс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4</text:p>
          </table:table-cell>
          <table:table-cell table:style-name="Таблица23.A1" office:value-type="string">
            <text:p text:style-name="P50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6</text:p>
          </table:table-cell>
          <table:table-cell table:style-name="Таблица23.A1" office:value-type="string">
            <text:p text:style-name="P52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</text:p>
          </table:table-cell>
          <table:table-cell table:style-name="Таблица23.A1" office:value-type="string">
            <text:p text:style-name="P51">239 человек</text:p>
            <text:p text:style-name="P51">17.4%</text:p>
          </table:table-cell>
        </table:table-row>
        <table:table-row table:style-name="Таблица23.1">
          <table:table-cell table:style-name="Таблица23.A1" office:value-type="string">
            <text:p text:style-name="P51">1.6.1</text:p>
          </table:table-cell>
          <table:table-cell table:style-name="Таблица23.A1" office:value-type="string">
            <text:p text:style-name="P50">Учащиеся с ограниченными возможностями здоровь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6.2</text:p>
          </table:table-cell>
          <table:table-cell table:style-name="Таблица23.A1" office:value-type="string">
            <text:p text:style-name="P50">Дети-сироты, дети, оставшиеся без попечения родителей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6.3</text:p>
          </table:table-cell>
          <table:table-cell table:style-name="Таблица23.A1" office:value-type="string">
            <text:p text:style-name="P50">Дети-мигранты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6.4</text:p>
          </table:table-cell>
          <table:table-cell table:style-name="Таблица23.A1" office:value-type="string">
            <text:p text:style-name="P50">Дети, попавшие в трудную жизненную ситуацию</text:p>
          </table:table-cell>
          <table:table-cell table:style-name="Таблица23.A1" office:value-type="string">
            <text:p text:style-name="P51">9 человек</text:p>
            <text:p text:style-name="P51">0.6%</text:p>
          </table:table-cell>
        </table:table-row>
        <table:table-row table:style-name="Таблица23.1">
          <table:table-cell table:style-name="Таблица23.A1" office:value-type="string">
            <text:p text:style-name="P51">1.7</text:p>
          </table:table-cell>
          <table:table-cell table:style-name="Таблица23.A1" office:value-type="string">
            <text:p text:style-name="P50">Численность/удельный вес численности учащихся, занимающихся учебно-исследовательской, проектной деятельностью, в общей численности учащихс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8</text:p>
          </table:table-cell>
          <table:table-cell table:style-name="Таблица23.A1" office:value-type="string">
            <text:p text:style-name="P50">Численность/удельный вес численности учащихся, принявших участие в массовых мероприятиях (конкурсы, соревнования, фестивали, конференции), в общей численности учащихся, в <text:soft-page-break/>том числе:</text:p>
          </table:table-cell>
          <table:table-cell table:style-name="Таблица23.A1" office:value-type="string">
            <text:p text:style-name="P51">916 человек</text:p>
            <text:p text:style-name="P51">70 %</text:p>
          </table:table-cell>
        </table:table-row>
        <table:table-row table:style-name="Таблица23.1">
          <table:table-cell table:style-name="Таблица23.A1" office:value-type="string">
            <text:p text:style-name="P51">1.8.1</text:p>
          </table:table-cell>
          <table:table-cell table:style-name="Таблица23.A1" office:value-type="string">
            <text:p text:style-name="P50">На муниципальном уровне</text:p>
          </table:table-cell>
          <table:table-cell table:style-name="Таблица23.A1" office:value-type="string">
            <text:p text:style-name="P51">429 человек</text:p>
            <text:p text:style-name="P51">45.7%</text:p>
          </table:table-cell>
        </table:table-row>
        <table:table-row table:style-name="Таблица23.1">
          <table:table-cell table:style-name="Таблица23.A1" office:value-type="string">
            <text:p text:style-name="P51">1.8.2</text:p>
          </table:table-cell>
          <table:table-cell table:style-name="Таблица23.A1" office:value-type="string">
            <text:p text:style-name="P50">На региональном уровне</text:p>
          </table:table-cell>
          <table:table-cell table:style-name="Таблица23.A1" office:value-type="string">
            <text:p text:style-name="P51">317 человек</text:p>
            <text:p text:style-name="P51">34.6%</text:p>
          </table:table-cell>
        </table:table-row>
        <table:table-row table:style-name="Таблица23.1">
          <table:table-cell table:style-name="Таблица23.A1" office:value-type="string">
            <text:p text:style-name="P51">1.8.3</text:p>
          </table:table-cell>
          <table:table-cell table:style-name="Таблица23.A1" office:value-type="string">
            <text:p text:style-name="P50">На межрегиональном уровне</text:p>
          </table:table-cell>
          <table:table-cell table:style-name="Таблица23.A1" office:value-type="string">
            <text:p text:style-name="P51">170 человек</text:p>
            <text:p text:style-name="P51">19.7%</text:p>
          </table:table-cell>
        </table:table-row>
        <table:table-row table:style-name="Таблица23.1">
          <table:table-cell table:style-name="Таблица23.A1" office:value-type="string">
            <text:p text:style-name="P51">1.8.4</text:p>
          </table:table-cell>
          <table:table-cell table:style-name="Таблица23.A1" office:value-type="string">
            <text:p text:style-name="P50">На федераль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8.5</text:p>
          </table:table-cell>
          <table:table-cell table:style-name="Таблица23.A1" office:value-type="string">
            <text:p text:style-name="P50">На международ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9</text:p>
          </table:table-cell>
          <table:table-cell table:style-name="Таблица23.A1" office:value-type="string">
            <text:p text:style-name="P50">Численность/удельный вес численности учащихся - победителей и призеров массовых мероприятий (конкурсы, соревнования, фестивали, конференции), в общей численности учащихся, в том числе:</text:p>
          </table:table-cell>
          <table:table-cell table:style-name="Таблица23.A1" office:value-type="string">
            <text:p text:style-name="P51">737 человек</text:p>
            <text:p text:style-name="P51">53.6%</text:p>
          </table:table-cell>
        </table:table-row>
        <table:table-row table:style-name="Таблица23.1">
          <table:table-cell table:style-name="Таблица23.A1" office:value-type="string">
            <text:p text:style-name="P51">1.9.1</text:p>
          </table:table-cell>
          <table:table-cell table:style-name="Таблица23.A1" office:value-type="string">
            <text:p text:style-name="P50">На муниципальном уровне</text:p>
          </table:table-cell>
          <table:table-cell table:style-name="Таблица23.A1" office:value-type="string">
            <text:p text:style-name="P51">319 человек</text:p>
            <text:p text:style-name="P51">43.3%</text:p>
          </table:table-cell>
        </table:table-row>
        <table:table-row table:style-name="Таблица23.1">
          <table:table-cell table:style-name="Таблица23.A1" office:value-type="string">
            <text:p text:style-name="P51">1.9.2</text:p>
          </table:table-cell>
          <table:table-cell table:style-name="Таблица23.A1" office:value-type="string">
            <text:p text:style-name="P50">На региональном уровне</text:p>
          </table:table-cell>
          <table:table-cell table:style-name="Таблица23.A1" office:value-type="string">
            <text:p text:style-name="P51">278 человек</text:p>
            <text:p text:style-name="P51">37.8%</text:p>
          </table:table-cell>
        </table:table-row>
        <table:table-row table:style-name="Таблица23.1">
          <table:table-cell table:style-name="Таблица23.A1" office:value-type="string">
            <text:p text:style-name="P51">1.9.3</text:p>
          </table:table-cell>
          <table:table-cell table:style-name="Таблица23.A1" office:value-type="string">
            <text:p text:style-name="P50">На межрегиональном уровне</text:p>
          </table:table-cell>
          <table:table-cell table:style-name="Таблица23.A1" office:value-type="string">
            <text:p text:style-name="P51">140 человек</text:p>
            <text:p text:style-name="P51">18.9%</text:p>
          </table:table-cell>
        </table:table-row>
        <table:table-row table:style-name="Таблица23.1">
          <table:table-cell table:style-name="Таблица23.A1" office:value-type="string">
            <text:p text:style-name="P51">1.9.4</text:p>
          </table:table-cell>
          <table:table-cell table:style-name="Таблица23.A1" office:value-type="string">
            <text:p text:style-name="P50">На федераль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9.5</text:p>
          </table:table-cell>
          <table:table-cell table:style-name="Таблица23.A1" office:value-type="string">
            <text:p text:style-name="P50">На международ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</text:p>
          </table:table-cell>
          <table:table-cell table:style-name="Таблица23.A1" office:value-type="string">
            <text:p text:style-name="P50">Численность/удельный вес численности учащихся, участвующих в образовательных и социальных проектах, в общей численности учащихся, в том числе: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.1</text:p>
          </table:table-cell>
          <table:table-cell table:style-name="Таблица23.A1" office:value-type="string">
            <text:p text:style-name="P50">Муниципального уровн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.2</text:p>
          </table:table-cell>
          <table:table-cell table:style-name="Таблица23.A1" office:value-type="string">
            <text:p text:style-name="P50">Регионального уровн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.3</text:p>
          </table:table-cell>
          <table:table-cell table:style-name="Таблица23.A1" office:value-type="string">
            <text:p text:style-name="P50">Межрегионального уровн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.4</text:p>
          </table:table-cell>
          <table:table-cell table:style-name="Таблица23.A1" office:value-type="string">
            <text:p text:style-name="P50">Федерального уровн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0.5</text:p>
          </table:table-cell>
          <table:table-cell table:style-name="Таблица23.A1" office:value-type="string">
            <text:p text:style-name="P50">Международного уровн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1</text:p>
          </table:table-cell>
          <table:table-cell table:style-name="Таблица23.A1" office:value-type="string">
            <text:p text:style-name="P50">Количество массовых мероприятий, проведенных образовательной организацией, в том числе:</text:p>
          </table:table-cell>
          <table:table-cell table:style-name="Таблица23.A1" office:value-type="string">
            <text:p text:style-name="P51">31 единиц</text:p>
          </table:table-cell>
        </table:table-row>
        <table:table-row table:style-name="Таблица23.1">
          <table:table-cell table:style-name="Таблица23.A1" office:value-type="string">
            <text:p text:style-name="P51">1.11.1</text:p>
          </table:table-cell>
          <table:table-cell table:style-name="Таблица23.A1" office:value-type="string">
            <text:p text:style-name="P50">На муниципальном уровне</text:p>
          </table:table-cell>
          <table:table-cell table:style-name="Таблица23.A1" office:value-type="string">
            <text:p text:style-name="P51">13 единиц</text:p>
          </table:table-cell>
        </table:table-row>
        <table:table-row table:style-name="Таблица23.1">
          <table:table-cell table:style-name="Таблица23.A1" office:value-type="string">
            <text:p text:style-name="P51">1.11.2</text:p>
          </table:table-cell>
          <table:table-cell table:style-name="Таблица23.A1" office:value-type="string">
            <text:p text:style-name="P50">На региональном уровне</text:p>
          </table:table-cell>
          <table:table-cell table:style-name="Таблица23.A1" office:value-type="string">
            <text:p text:style-name="P51">10 единиц</text:p>
          </table:table-cell>
        </table:table-row>
        <table:table-row table:style-name="Таблица23.1">
          <table:table-cell table:style-name="Таблица23.A1" office:value-type="string">
            <text:p text:style-name="P51">1.11.3</text:p>
          </table:table-cell>
          <table:table-cell table:style-name="Таблица23.A1" office:value-type="string">
            <text:p text:style-name="P50">На межрегиональном уровне</text:p>
          </table:table-cell>
          <table:table-cell table:style-name="Таблица23.A1" office:value-type="string">
            <text:p text:style-name="P51">8 единиц</text:p>
          </table:table-cell>
        </table:table-row>
        <table:table-row table:style-name="Таблица23.1">
          <table:table-cell table:style-name="Таблица23.A1" office:value-type="string">
            <text:p text:style-name="P51">1.11.4</text:p>
          </table:table-cell>
          <table:table-cell table:style-name="Таблица23.A1" office:value-type="string">
            <text:p text:style-name="P50">На федераль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1.5</text:p>
          </table:table-cell>
          <table:table-cell table:style-name="Таблица23.A1" office:value-type="string">
            <text:p text:style-name="P50">На международном уровн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12</text:p>
          </table:table-cell>
          <table:table-cell table:style-name="Таблица23.A1" office:value-type="string">
            <text:p text:style-name="P50">Общая численность педагогических работников</text:p>
          </table:table-cell>
          <table:table-cell table:style-name="Таблица23.A1" office:value-type="string">
            <text:p text:style-name="P51">45 человек</text:p>
          </table:table-cell>
        </table:table-row>
        <table:table-row table:style-name="Таблица23.1">
          <table:table-cell table:style-name="Таблица23.A1" office:value-type="string">
            <text:p text:style-name="P51">1.13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Таблица23.A1" office:value-type="string">
            <text:p text:style-name="P51">27 человек</text:p>
            <text:p text:style-name="P51">60%</text:p>
          </table:table-cell>
        </table:table-row>
        <table:table-row table:style-name="Таблица23.1">
          <table:table-cell table:style-name="Таблица23.A1" office:value-type="string">
            <text:p text:style-name="P51">1.14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23.A1" office:value-type="string">
            <text:p text:style-name="P51">26 человек</text:p>
            <text:p text:style-name="P51">57%</text:p>
          </table:table-cell>
        </table:table-row>
        <table:table-row table:style-name="Таблица23.1">
          <table:table-cell table:style-name="Таблица23.A1" office:value-type="string">
            <text:p text:style-name="P51">1.15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23.A1" office:value-type="string">
            <text:p text:style-name="P51">15 человек</text:p>
            <text:p text:style-name="P51">33%</text:p>
          </table:table-cell>
        </table:table-row>
        <table:table-row table:style-name="Таблица23.1">
          <table:table-cell table:style-name="Таблица23.A1" office:value-type="string">
            <text:p text:style-name="P51">1.16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, имеющих среднее профессиональное образование <text:soft-page-break/>педагогической направленности (профиля), в общей численности педагогических работников</text:p>
          </table:table-cell>
          <table:table-cell table:style-name="Таблица23.A1" office:value-type="string">
            <text:p text:style-name="P51">9 человек</text:p>
            <text:p text:style-name="P51">20%</text:p>
          </table:table-cell>
        </table:table-row>
        <table:table-row table:style-name="Таблица23.1">
          <table:table-cell table:style-name="Таблица23.A1" office:value-type="string">
            <text:p text:style-name="P51">1.17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23.A1" office:value-type="string">
            <text:p text:style-name="P51">30 человек</text:p>
            <text:p text:style-name="P51">67%</text:p>
          </table:table-cell>
        </table:table-row>
        <table:table-row table:style-name="Таблица23.1">
          <table:table-cell table:style-name="Таблица23.A1" office:value-type="string">
            <text:p text:style-name="P51">1.17.1</text:p>
          </table:table-cell>
          <table:table-cell table:style-name="Таблица23.A1" office:value-type="string">
            <text:p text:style-name="P50">Высшая</text:p>
          </table:table-cell>
          <table:table-cell table:style-name="Таблица23.A1" office:value-type="string">
            <text:p text:style-name="P51">13 человек</text:p>
            <text:p text:style-name="P51">29%</text:p>
          </table:table-cell>
        </table:table-row>
        <table:table-row table:style-name="Таблица23.1">
          <table:table-cell table:style-name="Таблица23.A1" office:value-type="string">
            <text:p text:style-name="P51">1.17.2</text:p>
          </table:table-cell>
          <table:table-cell table:style-name="Таблица23.A1" office:value-type="string">
            <text:p text:style-name="P50">Первая</text:p>
          </table:table-cell>
          <table:table-cell table:style-name="Таблица23.A1" office:value-type="string">
            <text:p text:style-name="P51">17 человек</text:p>
            <text:p text:style-name="P51">38%</text:p>
          </table:table-cell>
        </table:table-row>
        <table:table-row table:style-name="Таблица23.1">
          <table:table-cell table:style-name="Таблица23.A1" office:value-type="string">
            <text:p text:style-name="P51">1.18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23.A1" office:value-type="string">
            <text:p text:style-name="P67"/>
          </table:table-cell>
        </table:table-row>
        <table:table-row table:style-name="Таблица23.1">
          <table:table-cell table:style-name="Таблица23.A1" office:value-type="string">
            <text:p text:style-name="P51">1.18.1</text:p>
          </table:table-cell>
          <table:table-cell table:style-name="Таблица23.A1" office:value-type="string">
            <text:p text:style-name="P50">До 5 лет</text:p>
          </table:table-cell>
          <table:table-cell table:style-name="Таблица23.A1" office:value-type="string">
            <text:p text:style-name="P51">16 человек</text:p>
            <text:p text:style-name="P51">35%</text:p>
          </table:table-cell>
        </table:table-row>
        <table:table-row table:style-name="Таблица23.1">
          <table:table-cell table:style-name="Таблица23.A1" office:value-type="string">
            <text:p text:style-name="P51">1.18.2</text:p>
          </table:table-cell>
          <table:table-cell table:style-name="Таблица23.A1" office:value-type="string">
            <text:p text:style-name="P50">Свыше 30 лет</text:p>
          </table:table-cell>
          <table:table-cell table:style-name="Таблица23.A1" office:value-type="string">
            <text:p text:style-name="P51">29 человек</text:p>
            <text:p text:style-name="P51">64%</text:p>
          </table:table-cell>
        </table:table-row>
        <table:table-row table:style-name="Таблица23.1">
          <table:table-cell table:style-name="Таблица23.A1" office:value-type="string">
            <text:p text:style-name="P51">1.19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23.A1" office:value-type="string">
            <text:p text:style-name="P51">8 человек</text:p>
            <text:p text:style-name="P51">18%</text:p>
          </table:table-cell>
        </table:table-row>
        <table:table-row table:style-name="Таблица23.1">
          <table:table-cell table:style-name="Таблица23.A1" office:value-type="string">
            <text:p text:style-name="P51">1.20</text:p>
          </table:table-cell>
          <table:table-cell table:style-name="Таблица23.A1" office:value-type="string">
            <text:p text:style-name="P50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23.A1" office:value-type="string">
            <text:p text:style-name="P51">8человек</text:p>
            <text:p text:style-name="P51">18%</text:p>
          </table:table-cell>
        </table:table-row>
        <table:table-row table:style-name="Таблица23.1">
          <table:table-cell table:style-name="Таблица23.A1" office:value-type="string">
            <text:p text:style-name="P51">1.21</text:p>
          </table:table-cell>
          <table:table-cell table:style-name="Таблица23.A1" office:value-type="string">
            <text:p text:style-name="P50">Численность/удельный вес численности педагогических и административно-хозяйственных работников, прошедших за 2014-2015 у.г.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23.A1" office:value-type="string">
            <text:p text:style-name="P51">6 человек</text:p>
            <text:p text:style-name="P51">13%</text:p>
          </table:table-cell>
        </table:table-row>
        <table:table-row table:style-name="Таблица23.1">
          <table:table-cell table:style-name="Таблица23.A1" office:value-type="string">
            <text:p text:style-name="P51">1.22</text:p>
          </table:table-cell>
          <table:table-cell table:style-name="Таблица23.A1" office:value-type="string">
            <text:p text:style-name="P50">Численность/удельный вес численности специалистов, обеспечивающих методическую деятельность образовательной организации, в общей численности сотрудников образовательной организации</text:p>
          </table:table-cell>
          <table:table-cell table:style-name="Таблица23.A1" office:value-type="string">
            <text:p text:style-name="P51">3 человека</text:p>
            <text:p text:style-name="P51">6%</text:p>
          </table:table-cell>
        </table:table-row>
        <table:table-row table:style-name="Таблица23.1">
          <table:table-cell table:style-name="Таблица23.A1" office:value-type="string">
            <text:p text:style-name="P51">1.23</text:p>
          </table:table-cell>
          <table:table-cell table:style-name="Таблица23.A1" office:value-type="string">
            <text:p text:style-name="P50">Количество публикаций, подготовленных педагогическими работниками образовательной организации: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23.1</text:p>
          </table:table-cell>
          <table:table-cell table:style-name="Таблица23.A1" office:value-type="string">
            <text:p text:style-name="P50">За 3 года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23.2</text:p>
          </table:table-cell>
          <table:table-cell table:style-name="Таблица23.A1" office:value-type="string">
            <text:p text:style-name="P50">За отчетный период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1.24</text:p>
          </table:table-cell>
          <table:table-cell table:style-name="Таблица23.A1" office:value-type="string">
            <text:p text:style-name="P52">Наличие в организации дополнительного образования системы психолого-педагогической поддержки одаренных детей, иных групп детей, требующих повышенного педагогического внимания</text:p>
          </table:table-cell>
          <table:table-cell table:style-name="Таблица23.A1" office:value-type="string">
            <text:p text:style-name="P51">нет</text:p>
          </table:table-cell>
        </table:table-row>
        <table:table-row table:style-name="Таблица23.1">
          <table:table-cell table:style-name="Таблица23.A1" office:value-type="string">
            <text:p text:style-name="P51">2.</text:p>
          </table:table-cell>
          <table:table-cell table:style-name="Таблица23.A1" office:value-type="string">
            <text:p text:style-name="P50">Инфраструктура</text:p>
          </table:table-cell>
          <table:table-cell table:style-name="Таблица23.A1" office:value-type="string">
            <text:p text:style-name="P51"/>
          </table:table-cell>
        </table:table-row>
        <table:table-row table:style-name="Таблица23.1">
          <table:table-cell table:style-name="Таблица23.A1" office:value-type="string">
            <text:p text:style-name="P51">2.1</text:p>
          </table:table-cell>
          <table:table-cell table:style-name="Таблица23.A1" office:value-type="string">
            <text:p text:style-name="P50">Количество компьютеров в расчете на одного учащегос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2</text:p>
          </table:table-cell>
          <table:table-cell table:style-name="Таблица23.A1" office:value-type="string">
            <text:p text:style-name="P50">Количество помещений для осуществления образовательной деятельности, в том числе: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2.1</text:p>
          </table:table-cell>
          <table:table-cell table:style-name="Таблица23.A1" office:value-type="string">
            <text:p text:style-name="P50">Учебный класс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2.2</text:p>
          </table:table-cell>
          <table:table-cell table:style-name="Таблица23.A1" office:value-type="string">
            <text:p text:style-name="P50">Лаборатория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2.3</text:p>
          </table:table-cell>
          <table:table-cell table:style-name="Таблица23.A1" office:value-type="string">
            <text:p text:style-name="P50">Мастерская</text:p>
          </table:table-cell>
          <table:table-cell table:style-name="Таблица23.A1" office:value-type="string">
            <text:p text:style-name="P51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51">2.2.4</text:p>
          </table:table-cell>
          <table:table-cell table:style-name="Таблица23.A1" office:value-type="string">
            <text:p text:style-name="P50">Танцевальный класс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2.5</text:p>
          </table:table-cell>
          <table:table-cell table:style-name="Таблица23.A1" office:value-type="string">
            <text:p text:style-name="P50">Спортивный зал</text:p>
          </table:table-cell>
          <table:table-cell table:style-name="Таблица23.A1" office:value-type="string">
            <text:p text:style-name="P51">6 единиц</text:p>
          </table:table-cell>
        </table:table-row>
        <table:table-row table:style-name="Таблица23.1">
          <table:table-cell table:style-name="Таблица23.A1" office:value-type="string">
            <text:p text:style-name="P51">2.2.6</text:p>
          </table:table-cell>
          <table:table-cell table:style-name="Таблица23.A1" office:value-type="string">
            <text:p text:style-name="P50">Бассейн</text:p>
          </table:table-cell>
          <table:table-cell table:style-name="Таблица23.A1" office:value-type="string">
            <text:p text:style-name="P51">2 единицы</text:p>
          </table:table-cell>
        </table:table-row>
        <table:table-row table:style-name="Таблица23.1">
          <table:table-cell table:style-name="Таблица23.A1" office:value-type="string">
            <text:p text:style-name="P51">2.3</text:p>
          </table:table-cell>
          <table:table-cell table:style-name="Таблица23.A1" office:value-type="string">
            <text:p text:style-name="P50">Количество помещений для организации досуговой деятельности учащихся, в том числе: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3.1</text:p>
          </table:table-cell>
          <table:table-cell table:style-name="Таблица23.A1" office:value-type="string">
            <text:p text:style-name="P50">Актовый зал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3.2</text:p>
          </table:table-cell>
          <table:table-cell table:style-name="Таблица23.A1" office:value-type="string">
            <text:p text:style-name="P52">Концертный зал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3.3</text:p>
          </table:table-cell>
          <table:table-cell table:style-name="Таблица23.A1" office:value-type="string">
            <text:p text:style-name="P52">Игровое помещение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4</text:p>
          </table:table-cell>
          <table:table-cell table:style-name="Таблица23.A1" office:value-type="string">
            <text:p text:style-name="P52">Наличие загородных оздоровительных лагерей, баз отдыха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5</text:p>
          </table:table-cell>
          <table:table-cell table:style-name="Таблица23.A1" office:value-type="string">
            <text:p text:style-name="P52">Наличие в образовательной организации системы электронного документооборота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6</text:p>
          </table:table-cell>
          <table:table-cell table:style-name="Таблица23.A1" office:value-type="string">
            <text:p text:style-name="P52">Наличие читального зала библиотеки, в том числе:</text:p>
          </table:table-cell>
          <table:table-cell table:style-name="Таблица23.A1" office:value-type="string">
            <text:p text:style-name="P51">-</text:p>
          </table:table-cell>
        </table:table-row>
        <table:table-row table:style-name="Таблица23.1">
          <table:table-cell table:style-name="Таблица23.A1" office:value-type="string">
            <text:p text:style-name="P51">2.6.1</text:p>
          </table:table-cell>
          <table:table-cell table:style-name="Таблица23.A1" office:value-type="string">
            <text:p text:style-name="P50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6.2</text:p>
          </table:table-cell>
          <table:table-cell table:style-name="Таблица23.A1" office:value-type="string">
            <text:p text:style-name="P52">С медиатекой</text:p>
          </table:table-cell>
          <table:table-cell table:style-name="Таблица23.A1" office:value-type="string">
            <text:p text:style-name="P51">нет</text:p>
          </table:table-cell>
        </table:table-row>
        <table:table-row table:style-name="Таблица23.1">
          <table:table-cell table:style-name="Таблица23.A1" office:value-type="string">
            <text:p text:style-name="P51">2.6.3</text:p>
          </table:table-cell>
          <table:table-cell table:style-name="Таблица23.A1" office:value-type="string">
            <text:p text:style-name="P52">Оснащенного средствами сканирования и распознавания текстов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6.4</text:p>
          </table:table-cell>
          <table:table-cell table:style-name="Таблица23.A1" office:value-type="string">
            <text:p text:style-name="P52">С выходом в Интернет с компьютеров, расположенных в помещении библиотеки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6.5</text:p>
          </table:table-cell>
          <table:table-cell table:style-name="Таблица23.A1" office:value-type="string">
            <text:p text:style-name="P52">С контролируемой распечаткой бумажных материалов</text:p>
          </table:table-cell>
          <table:table-cell table:style-name="Таблица23.A1" office:value-type="string">
            <text:p text:style-name="P51">да</text:p>
          </table:table-cell>
        </table:table-row>
        <table:table-row table:style-name="Таблица23.1">
          <table:table-cell table:style-name="Таблица23.A1" office:value-type="string">
            <text:p text:style-name="P51">2.7</text:p>
          </table:table-cell>
          <table:table-cell table:style-name="Таблица23.A1" office:value-type="string">
            <text:p text:style-name="P52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Таблица23.A1" office:value-type="string">
            <text:p text:style-name="P51">-</text:p>
          </table:table-cell>
        </table:table-row>
      </table:table>
      <text:p text:style-name="P54"><text:s/></text:p>
      <text:p text:style-name="P53"/>
      <text:p text:style-name="P53"><text:s text:c="10"/></text:p>
      <text:p text:style-name="P10">Директор ДЮСШ <text:s text:c="55"/>Семенов Д.В.</text:p>
      <text:p text:style-name="P10"/>
      <text:p text:style-name="P10"/>
      <text:p text:style-name="P11"><text:s/>Исп: Заместитель директора по УВР <text:s text:c="29"/>Уткина М.Г.</text:p>
      <text:p text:style-name="P11"/>
      <text:p text:style-name="P11">Заместитель директора по ОВ <text:s text:c="16"/>Харитонова Е.Н.</text:p>
      <text:p text:style-name="P10"><text:s text:c="4"/></text:p>
      <text:p text:style-name="P56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font-name="Calibri" fo:font-size="10pt" style:letter-kerning="true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WW8Num6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7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8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9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10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11z0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 " style:num-format="I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cm" fo:margin-bottom="0.951cm" fo:margin-left="0.95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1.501cm" fo:margin-left="0.951cm" fo:margin-right="0.6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</dc:title>
    <meta:initial-creator>user</meta:initial-creator>
    <meta:editing-cycles>52</meta:editing-cycles>
    <meta:creation-date>2014-05-08T08:28:00</meta:creation-date>
    <dc:date>2015-04-13T14:00:29.52</dc:date>
    <meta:editing-duration>P1DT18H54M26S</meta:editing-duration>
    <meta:generator>OpenOffice.org/3.4.1$Win32 OpenOffice.org_project/341m1$Build-9593</meta:generator>
    <meta:print-date>2015-04-10T13:16:27.81</meta:print-date>
    <meta:document-statistic meta:table-count="34" meta:image-count="0" meta:object-count="0" meta:page-count="48" meta:paragraph-count="4419" meta:word-count="10411" meta:character-count="69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