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868cm"/>
    </style:style>
    <style:style style:name="Таблица1.B" style:family="table-column">
      <style:table-column-properties style:column-width="5.196cm"/>
    </style:style>
    <style:style style:name="Таблица1.C" style:family="table-column">
      <style:table-column-properties style:column-width="2.704cm"/>
    </style:style>
    <style:style style:name="Таблица1.D" style:family="table-column">
      <style:table-column-properties style:column-width="7.23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6.318cm" table:align="left"/>
    </style:style>
    <style:style style:name="Таблица2.A" style:family="table-column">
      <style:table-column-properties style:column-width="3.15cm"/>
    </style:style>
    <style:style style:name="Таблица2.B" style:family="table-column">
      <style:table-column-properties style:column-width="3.168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3.829cm"/>
    </style:style>
    <style:style style:name="Таблица3.B" style:family="table-column">
      <style:table-column-properties style:column-width="4.103cm"/>
    </style:style>
    <style:style style:name="Таблица3.C" style:family="table-column">
      <style:table-column-properties style:column-width="2.219cm"/>
    </style:style>
    <style:style style:name="Таблица3.D" style:family="table-column">
      <style:table-column-properties style:column-width="6.847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-left="0.205cm" fo:padding-right="0.205cm" fo:padding-top="0.049cm" fo:padding-bottom="0.049cm" fo:border="0.035cm solid #000000"/>
      <style:text-properties fo:font-size="2pt" style:font-size-asian="2pt" style:font-size-complex="2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.635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2" style:family="paragraph" style:parent-style-name="Text_20_body">
      <style:paragraph-properties fo:margin-left="0.635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3" style:family="paragraph" style:parent-style-name="Text_20_body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-left="0.205cm" fo:padding-right="0.205cm" fo:padding-top="0.049cm" fo:padding-bottom="0.049cm" fo:border="0.035cm solid #000000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P25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style:font-name="Times New Roman1" fo:font-size="14pt" fo:language="ru" fo:country="RU" fo:font-style="normal" fo:font-weight="bold"/>
    </style:style>
    <style:style style:name="T4" style:family="text">
      <style:text-properties style:font-name="Times New Roman1" fo:font-size="12pt" fo:font-style="normal" fo:font-weight="normal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text-line-through-style="none" fo:font-size="14pt" style:text-underline-style="none" fo:font-weight="bold" style:text-blinking="false"/>
    </style:style>
    <style:style style:name="T7" style:family="text">
      <style:text-properties style:text-line-through-style="none" fo:font-size="14pt" style:text-underline-style="none" style:text-blinking="false"/>
    </style:style>
    <style:style style:name="T8" style:family="text">
      <style:text-properties style:text-line-through-style="none" style:font-name="Times New Roman1" fo:font-size="10pt" fo:font-style="normal" style:text-underline-style="none" fo:font-weight="normal" style:text-blinking="false"/>
    </style:style>
    <style:style style:name="T9" style:family="text">
      <style:text-properties style:text-line-through-style="none" style:font-name="Times New Roman1" fo:font-size="14pt" fo:font-style="normal" style:text-underline-style="none" fo:font-weight="bold" style:text-blinking="false"/>
    </style:style>
    <style:style style:name="T10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1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лан-конспект</text:p>
      <text:p text:style-name="P4">Учебно-тренировочного занятия по волейболу для учащихся  ГНП -2</text:p>
      <text:p text:style-name="P5">Место проведения: спортивный зал  ДЮСШ</text:p>
      <text:p text:style-name="P5">Дата проведения:</text:p>
      <text:p text:style-name="P5">Время проведения:</text:p>
      <text:p text:style-name="P5">Задачи:</text:p>
      <text:p text:style-name="P6"> <text:span text:style-name="T1">1. Обучение нападающему удару в пол с отскоком от стены.</text:span></text:p>
      <text:p text:style-name="P6"> <text:span text:style-name="T1">2. Совершенствование техники передачи  мяча снизу двумя руками;</text:span></text:p>
      <text:p text:style-name="P5">Цель: Развитие скоростно-силовых качеств, ловкости. Овладение техническими приемами игры. Оздоровление учащихся. Воспитание нравственных, волевых качеств, умения работать в коллективе.</text:p>
      <text:p text:style-name="P5">Инвентарь: волейбольные мячи, сетка, скамейки.</text:p>
      <text:p text:style-name="P1"><text:bookmark text:name="t.605c4ad6c4e409600e6da66b9c393d6021569b90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Части занятия</text:p>
          </table:table-cell>
          <table:table-cell table:style-name="Таблица1.A1" office:value-type="string">
            <text:p text:style-name="P16">Содержание</text:p>
          </table:table-cell>
          <table:table-cell table:style-name="Таблица1.A1" office:value-type="string">
            <text:p text:style-name="P17">Дозировка</text:p>
          </table:table-cell>
          <table:table-cell table:style-name="Таблица1.A1" office:value-type="string">
            <text:p text:style-name="P23">Организационно-методические указания</text:p>
          </table:table-cell>
        </table:table-row>
        <table:table-row>
          <table:table-cell table:style-name="Таблица1.A1" table:number-rows-spanned="2" office:value-type="string">
            <text:p text:style-name="P21">Под</text:p>
            <text:p text:style-name="P21">готови</text:p>
            <text:p text:style-name="P21">тельная</text:p>
            <text:p text:style-name="P23">часть</text:p>
            <text:p text:style-name="P21">20 мин</text:p>
          </table:table-cell>
          <table:table-cell table:style-name="Таблица1.A1" office:value-type="string">
            <text:p text:style-name="P16">1.Построение, сообщение задач тренировки.</text:p>
          </table:table-cell>
          <table:table-cell table:style-name="Таблица1.A1" table:number-rows-spanned="2" office:value-type="string">
            <text:p text:style-name="P17">1-2 мин</text:p>
            <text:p text:style-name="P27">4-6 кругов</text:p>
            <text:p text:style-name="P27">2-4раза</text:p>
            <text:p text:style-name="P27">2-4раза</text:p>
            <text:p text:style-name="P27">2раза</text:p>
            <text:p text:style-name="P27">2 раза</text:p>
            <text:p text:style-name="P27">25раз</text:p>
            <text:p text:style-name="P27">10раз по 3 серии</text:p>
            <text:p text:style-name="P27">4мин</text:p>
            <text:p text:style-name="P27">4-6раз</text:p>
            <text:p text:style-name="P27">4-6раз</text:p>
            <text:p text:style-name="P27">4-6раз</text:p>
            <text:p text:style-name="P16">по 4-6раз</text:p>
          </table:table-cell>
          <table:table-cell table:style-name="Таблица1.A1" table:number-rows-spanned="2" office:value-type="string">
            <text:p text:style-name="P16">Проверить наличие спортивной формы</text:p>
            <text:p text:style-name="P24">Бежать на передней части стопы</text:p>
            <text:p text:style-name="P16">Выше бедро, чаще шаг</text:p>
            <text:p text:style-name="P16">Чаще шаг, раньше свистка не ускоряться</text:p>
            <text:p text:style-name="P16">Ногами касаться пола за головой</text:p>
            <text:p text:style-name="P16">Запрыгивать двумя ногами</text:p>
            <text:p text:style-name="P16">При броске полностью выпрямлять руки</text:p>
            <text:p text:style-name="P16">За мячом при броске вниз не нагибаться</text:p>
            <text:p text:style-name="P16">Локти и кисти при броске не разворачивать</text:p>
            <text:p text:style-name="P16">Бросок выполнять прямой рукой</text:p>
            <text:p text:style-name="P16">Прыгать с двух ног</text:p>
          </table:table-cell>
        </table:table-row>
        <table:table-row>
          <table:covered-table-cell/>
          <table:table-cell table:style-name="Таблица1.A1" office:value-type="string">
            <text:p text:style-name="P16">2. Бег в медленном темпе</text:p>
            <text:p text:style-name="P16">Беговые упражнения:</text:p>
            <text:p text:style-name="P16">- ускорения на 6-9м.</text:p>
            <text:p text:style-name="P16">- ускорения лицом, спиной на 6-9м.</text:p>
            <text:p text:style-name="P16">- бег с высоким подниманием бедра на месте, по свистку ускорение на 6м.</text:p>
            <text:p text:style-name="P16">- бег с захлестыванием голени на месте, по свистку ускорение на 6м.</text:p>
            <text:p text:style-name="P16">- лежа на спине поднимание ног за голову.</text:p>
            <text:p text:style-name="P16">- прыжки на скамейку.</text:p>
            <text:p text:style-name="P16">ОРУ на месте:</text:p>
            <text:p text:style-name="P16">Работа с мячом в парах:</text:p>
            <text:p text:style-name="P16">- бросок двумя руками из-за головы партнеру</text:p>
            <text:p text:style-name="P16">- бросок двумя руками из-за головы в пол</text:p>
            <text:p text:style-name="P16">- бросок двумя руками от груди</text:p>
            <text:p text:style-name="P16">- бросок правой, левой рукой в пол</text:p>
            <text:p text:style-name="P16">- бросок двумя руками из-за головы в пол в прыжке с 1-2 шагов разбег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1">Основ</text:p>
            <text:p text:style-name="P21">ная</text:p>
            <text:p text:style-name="P21">часть</text:p>
            <text:p text:style-name="P21">60 мин</text:p>
          </table:table-cell>
          <table:table-cell table:style-name="Таблица1.A1" office:value-type="string">
            <text:p text:style-name="P16">Обучение нападающему удару в пол с отскоком от стены.</text:p>
            <text:p text:style-name="P16">1 Объяснение и показ</text:p>
            <text:p text:style-name="P16">2 Постановка рук</text:p>
            <text:p text:style-name="P16"><text:soft-page-break/>3 Выполнение удара по подвешенному мячу.</text:p>
            <text:p text:style-name="P16">4 Подбрасывание мяча вверх и имитация нападающего удара.</text:p>
            <text:p text:style-name="P16">5 В парах. Подбрасывание мяча вверх с последующим ударом по мячу в пол.</text:p>
            <text:p text:style-name="P16">6 Удар по мячу в пол с отскоком от стены.</text:p>
            <text:p text:style-name="P16">Совершенствование передачи мяча снизу двумя руками.</text:p>
            <text:p text:style-name="P16">1 Передача мяча над собой.</text:p>
            <text:p text:style-name="P16">2 Передача мяча в парах.</text:p>
            <text:p text:style-name="P16">3 передача на сближение и расхождение партнеров.</text:p>
            <text:p text:style-name="P16">4Передача в два касания. Первая над собой вторая партнеру.</text:p>
            <text:p text:style-name="P16">5 Передача с перемещением партнеров по волейбольной площадке.</text:p>
            <text:p text:style-name="P16">6 И.п.: с каждой стороны сетки в зонах 4,3,2 стоят игроки с мячами. В зоне 5 на каждой площадке группы занимающихся  в колонне. Игрок из колонны выполняет передачу с перемещением и возвращается обратно в колонну.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6">Подающая рука отводится назад за голову, на второй руке вытянутой вперед находится мяч.</text:p>
            <text:p text:style-name="P16">Кисть ложится сверху на мяч, локоть при ударе не опускать.</text:p>
            <text:p text:style-name="P16"><text:soft-page-break/>Мяч подбрасывать на высоту 1-1,5м.</text:p>
            <text:p text:style-name="P16">Соблюдать технику выполнения удара.</text:p>
            <text:p text:style-name="P16">Двигаться на согнутых ногах. К мячу не тянуться.</text:p>
            <text:p text:style-name="P16">Руки в локтях  не сгибать, подбивание мяча выполнять на согнутых ногах.</text:p>
            <text:p text:style-name="P16">Двигаться на передней части стопы.</text:p>
            <text:p text:style-name="P16">Соблюдать траекторию полета мяча.</text:p>
            <text:p text:style-name="P16">Руки к себе не прижимать.</text:p>
            <text:p text:style-name="P16">Передачи выполнять точнее.</text:p>
            <text:p text:style-name="P2"><text:bookmark text:name="t.047e431b6437dd90ebe9ff6236fd051fff931c54"/><text:bookmark text:name="t.1"/>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22"> <text:span text:style-name="T4">х х х - - - -        4</text:span></text:p>
                  <text:p text:style-name="P18">3</text:p>
                  <text:p text:style-name="P18">2</text:p>
                </table:table-cell>
                <table:table-cell table:style-name="Таблица2.A1" office:value-type="string">
                  <text:p text:style-name="P16">2</text:p>
                  <text:p text:style-name="P16">3</text:p>
                  <text:p text:style-name="P15">4    - - -        х х х</text:p>
                </table:table-cell>
              </table:table-row>
            </table:table>
          </table:table-cell>
        </table:table-row>
        <table:table-row>
          <table:table-cell table:style-name="Таблица1.A1" office:value-type="string">
            <text:p text:style-name="P16">Заклю</text:p>
            <text:p text:style-name="P16">читель</text:p>
            <text:p text:style-name="P16">ная</text:p>
            <text:p text:style-name="P16">часть</text:p>
            <text:p text:style-name="P16">10 мин</text:p>
          </table:table-cell>
          <table:table-cell table:style-name="Таблица1.A1" office:value-type="string">
            <text:p text:style-name="P16">1 Прыжки на скамейку.</text:p>
            <text:p text:style-name="P16">2 Бег в медленном темпе.</text:p>
            <text:p text:style-name="P16">3 построение, подведение</text:p>
          </table:table-cell>
          <table:table-cell table:style-name="Таблица1.A1" table:number-rows-spanned="2" office:value-type="string">
            <text:p text:style-name="P17">20 раз-</text:p>
            <text:p text:style-name="P17">по 3 серии</text:p>
            <text:p text:style-name="P17">6-8 кругов</text:p>
            <text:p text:style-name="P17">2-4 мин.</text:p>
          </table:table-cell>
          <table:table-cell table:style-name="Таблица1.A1" table:number-rows-spanned="2" office:value-type="string">
            <text:p text:style-name="P26"/>
          </table:table-cell>
        </table:table-row>
        <table:table-row>
          <table:table-cell table:style-name="Таблица1.A1" table:number-rows-spanned="2" table:number-columns-spanned="2" office:value-type="string">
            <text:list xml:id="list4424989102298212912" text:style-name="L1">
              <text:list-item>
                <text:p text:style-name="P25"/>
              </text:list-item>
            </text:list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КОНСПЕКТ</text:p>
      <text:p text:style-name="P11">Учебно-тренировочного занятия по волейболу для групп учебно-тренировочного этапа второго года обучения</text:p>
      <text:p text:style-name="P12"><text:span text:style-name="T2">тренер-преподаватель М</text:span><text:span text:style-name="T3">АУ</text:span><text:span text:style-name="T2">ДО ДЮСШ</text:span></text:p>
      <text:p text:style-name="P13"><text:span text:style-name="T6">Тема:  </text:span><text:span text:style-name="T7">Повторение техники верхней прямой подачи в волейболе.</text:span></text:p>
      <text:p text:style-name="P7"><text:span text:style-name="T5">                </text:span><text:span text:style-name="T9">Задачи:</text:span><text:span text:style-name="T8"> </text:span><text:span text:style-name="T10">1. Совершенствование верхней прямой подачи.</text:span></text:p>
      <text:p text:style-name="P9">               <text:span text:style-name="T1">2. Совершенствование передачи двумя руками снизу.</text:span></text:p>
      <text:p text:style-name="P9">               <text:span text:style-name="T1">3. Способствовать  развитию ловкости.</text:span></text:p>
      <text:p text:style-name="P7"><text:span text:style-name="T5">               </text:span><text:span text:style-name="T9">Место проведения: </text:span><text:span text:style-name="T10">спортивный зал</text:span></text:p>
      <text:p text:style-name="P7"><text:span text:style-name="T5">             </text:span><text:span text:style-name="T9">Спортинвентарь: </text:span><text:span text:style-name="T10">волейбольные мячи, фишки, скакалки.</text:span></text:p>
      <text:p text:style-name="P1"><text:bookmark text:name="t.b4ff2a58e26cdddb6b6668eb2a87adf35532159c"/><text:bookmark text:name="t.0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9">Части  занятия</text:p>
          </table:table-cell>
          <table:table-cell table:style-name="Таблица3.A1" office:value-type="string">
            <text:p text:style-name="P19">Содержание занятия</text:p>
          </table:table-cell>
          <table:table-cell table:style-name="Таблица3.A1" office:value-type="string">
            <text:p text:style-name="P19">Дозировка</text:p>
          </table:table-cell>
          <table:table-cell table:style-name="Таблица3.A1" office:value-type="string">
            <text:p text:style-name="P19">Организационно-методические указания</text:p>
          </table:table-cell>
        </table:table-row>
        <table:table-row>
          <table:table-cell table:style-name="Таблица3.A1" office:value-type="string">
            <text:p text:style-name="P19">I. Подготовительная часть 25 минут</text:p>
          </table:table-cell>
          <table:table-cell table:style-name="Таблица3.A1" office:value-type="string">
            <text:p text:style-name="P16">1. Построение, приветствие, сообщение задач, измерение ЧСС.</text:p>
            <text:p text:style-name="P16">2. Ходьба на носках, на пятках, на внешней стороне стопы</text:p>
            <text:p text:style-name="P16">3. Бег в медленном темпе</text:p>
            <text:p text:style-name="P16">4. ОРУ в движении:</text:p>
            <text:p text:style-name="P16">- наклоны головы вперед, назад, вправо, влево</text:p>
            <text:p text:style-name="P16">- руки в «замок», круговые вращения вправо, влево</text:p>
            <text:p text:style-name="P16">- пронация и супинация рук из различных и.п.</text:p>
            <text:p text:style-name="P16">- круговые вращения в локтевых и плечевых суставах</text:p>
            <text:p text:style-name="P16">- руки в «замок»  сзади, наклон вперед руки вверх</text:p>
            <text:p text:style-name="P16">- приставной шаг, наклон вперед с касанием пола</text:p>
            <text:p text:style-name="P16">- круговые вращения в тазобедренном суставе наружу правой, левой ногой</text:p>
            <text:p text:style-name="P16">- перекаты с пятки на носок</text:p>
            <text:p text:style-name="P16">5. Специально - беговые упражнения:</text:p>
            <text:p text:style-name="P16">- бег с высоким <text:soft-page-break/>подниманием бедра;</text:p>
            <text:p text:style-name="P16">- бег с высоким подниманием бедра через фишки;</text:p>
            <text:p text:style-name="P16">- прыжки на одной ноге через фишки;</text:p>
            <text:p text:style-name="P16">- прыжки правым, левым боком через фишки;</text:p>
            <text:p text:style-name="P16">- бег с ускорением «змейкой»;</text:p>
            <text:p text:style-name="P16">- бег с захлестом голени.</text:p>
            <text:p text:style-name="P16">6. Упражнения в парах с волейбольными мячами:</text:p>
            <text:p text:style-name="P16">- передачи мяча двумя руками от груди броском;</text:p>
            <text:p text:style-name="P16">- передачи двух мячей одновременно друг другу;</text:p>
            <text:p text:style-name="P16">- удержание мяча на мяче;</text:p>
            <text:p text:style-name="P16">- подбрасывание мяча вверх с касанием рукой (правой, левой) пола и ловля мяча.</text:p>
          </table:table-cell>
          <table:table-cell table:style-name="Таблица3.A1" office:value-type="string">
            <text:p text:style-name="P20">2мин.</text:p>
            <text:p text:style-name="P20">2мин.</text:p>
            <text:p text:style-name="P20">3 мин.</text:p>
            <text:p text:style-name="P20">6мин.</text:p>
            <text:p text:style-name="P16">4раза</text:p>
            <text:p text:style-name="P16">8-12раз</text:p>
            <text:p text:style-name="P16">8х8раз</text:p>
            <text:p text:style-name="P16">8х8раз</text:p>
            <text:p text:style-name="P16">12 раз</text:p>
            <text:p text:style-name="P16">10 раз</text:p>
            <text:p text:style-name="P16">16 раз</text:p>
            <text:p text:style-name="P16">12х12р</text:p>
            <text:p text:style-name="P20">7мин.</text:p>
            <text:p text:style-name="P16">1 раз.</text:p>
            <text:p text:style-name="P16">1 раз.</text:p>
            <text:p text:style-name="P16">1х1 раз</text:p>
            <text:p text:style-name="P16">1х1 раз</text:p>
            <text:p text:style-name="P16">2 раза</text:p>
            <text:p text:style-name="P16">1 раз</text:p>
            <text:p text:style-name="P20">5 мин.</text:p>
            <text:p text:style-name="P16">1мин.</text:p>
            <text:p text:style-name="P16">1 мин.</text:p>
            <text:p text:style-name="P16">1 мин.</text:p>
            <text:p text:style-name="P16">1 мин.</text:p>
          </table:table-cell>
          <table:table-cell table:style-name="Таблица3.A1" office:value-type="string">
            <text:p text:style-name="P16">Измерение ЧСС за 6 сек</text:p>
            <text:p text:style-name="P16">Следить за правильной осанкой. Ходьба на внешней стороне стопы- профилактика плоскостопия.</text:p>
            <text:p text:style-name="P16">Обучающиеся подготовительной мед. группы бегут по самочувствию.</text:p>
            <text:p text:style-name="P16">Не сгибать руки в локтях</text:p>
            <text:p text:style-name="P16">Следить за правильной осанкой</text:p>
            <text:p text:style-name="P16">Темп медленный</text:p>
            <text:p text:style-name="P16">Приставной шаг поочередно правой, левой</text:p>
            <text:p text:style-name="P16">Нога согнута в колене и максимально поднята</text:p>
            <text:p text:style-name="P16">Выполняется по диагонали волейбольной площадки</text:p>
            <text:p text:style-name="P16">Можно использовать фишки разной высоты в зависимости от физической подготовленности</text:p>
            <text:p text:style-name="P16">Руки максимально сопровождают мяч.</text:p>
            <text:p text:style-name="P16">Траектория мячей разная</text:p>
            <text:p text:style-name="P16">Максимальное количество за временной отрезок</text:p>
          </table:table-cell>
        </table:table-row>
        <table:table-row>
          <table:table-cell table:style-name="Таблица3.A1" office:value-type="string">
            <text:p text:style-name="P19">II.</text:p>
            <text:p text:style-name="P19">Основная часть 90 мин.</text:p>
          </table:table-cell>
          <table:table-cell table:style-name="Таблица3.A1" office:value-type="string">
            <text:p text:style-name="P16">1.Повторение техники верхней прямой подачи.</text:p>
            <text:p text:style-name="P16">2. Подготовительные и подводящие упражнения:</text:p>
            <text:p text:style-name="P16">- падение вперед, упираясь кистями в стенку и в темпе отталкивание руками в и.п.;</text:p>
            <text:p text:style-name="P16">- подбрасывание мяча двумя руками снизу вперед-вверх;</text:p>
            <text:p text:style-name="P16">- многократное подбрасывание мяча вверх и замах бьющей рукой (имитация);</text:p>
            <text:p text:style-name="P16">- многократное подбрасывание мяча с последующей ловлей в момент <text:soft-page-break/>удара;</text:p>
            <text:p text:style-name="P16">- подача в квадрат, нарисованный на стене;</text:p>
            <text:p text:style-name="P16">- подача через сетку.</text:p>
            <text:p text:style-name="P16">3. Совершенствование передачи мяча двумя руками снизу:</text:p>
            <text:p text:style-name="P16">- передача мяча партнеру с выпадом в стороны, вперед, назад;</text:p>
            <text:p text:style-name="P16">- прием и передача мячей, летящих по различным траекториям;</text:p>
            <text:p text:style-name="P16">- передача мяча снизу с ударом о стенку (максимальное количество раз).</text:p>
            <text:p text:style-name="P16">4. Беседа на тему: «Волейбол – как средство оздоровления обучающихся разных медицинских групп».</text:p>
            <text:p text:style-name="P16">5. Учебная игра в волейбол, применяя верхнюю прямую подачу.</text:p>
          </table:table-cell>
          <table:table-cell table:style-name="Таблица3.A1" office:value-type="string">
            <text:p text:style-name="P20">5 мин.</text:p>
            <text:p text:style-name="P20">20 мин</text:p>
            <text:p text:style-name="P16">8 раз.</text:p>
            <text:p text:style-name="P16">10 раз.</text:p>
            <text:p text:style-name="P16">10-15</text:p>
            <text:p text:style-name="P16">10-15</text:p>
            <text:p text:style-name="P16">10 раз</text:p>
            <text:p text:style-name="P16">10 раз.</text:p>
            <text:p text:style-name="P20">15 мин</text:p>
            <text:p text:style-name="P16">4 мин.</text:p>
            <text:p text:style-name="P16">3 мин.</text:p>
            <text:p text:style-name="P16">3 мин.</text:p>
            <text:p text:style-name="P20">5 мин.</text:p>
            <text:p text:style-name="P20">45 мин</text:p>
          </table:table-cell>
          <table:table-cell table:style-name="Таблица3.A1" office:value-type="string">
            <text:p text:style-name="P16">Мяч подбрасывается вверх на 1 метр с одновременным замахом руки для удара по мячу. Последовательность выполнения: замах бьющей руки затем невысокий подброс мяча с последующим ударом.</text:p>
            <text:p text:style-name="P16">Расстояние от стены 1 метр.</text:p>
            <text:p text:style-name="P16">Левая рука преграждает путь мячу.</text:p>
            <text:p text:style-name="P16">Расстояние до стены 6-9 метров</text:p>
            <text:p text:style-name="P16">Расстояние до сетки рассчитывают обучающиеся, в зависимости от силы удара</text:p>
            <text:p text:style-name="P16">Выполняется с набрасывания партнера</text:p>
            <text:p text:style-name="P16">Поочередно передают мяч по низкой, средней, высокой траектории</text:p>
            <text:p text:style-name="P16">Расстояние от стены 2 метра.</text:p>
            <text:p text:style-name="P16">Выслушать мнение обучающихся.</text:p>
            <text:p text:style-name="P16">Расстояние от сетки во время подачи игрок определяет сам, в зависимости от правильности техники.</text:p>
          </table:table-cell>
        </table:table-row>
        <table:table-row>
          <table:table-cell table:style-name="Таблица3.A1" office:value-type="string">
            <text:p text:style-name="P19">III. Заключительная часть 10 минут.</text:p>
          </table:table-cell>
          <table:table-cell table:style-name="Таблица3.A1" office:value-type="string">
            <text:p text:style-name="P16">1.Разбор и подведение итогов игры.</text:p>
            <text:p text:style-name="P16">2. Общая физическая подготовка:</text:p>
            <text:p text:style-name="P16">- прыжки на скакалке;</text:p>
            <text:p text:style-name="P16">- сгибание рук в упоре лежа.</text:p>
            <text:p text:style-name="P16">3. Упражнения для профилактики сколиоза:</text:p>
            <text:p text:style-name="P16">- основная стойка у стены;</text:p>
            <text:p text:style-name="P16">- ходьба с мешочками на голове.</text:p>
            <text:p text:style-name="P16">4. Измерение ЧСС</text:p>
            <text:p text:style-name="P16">5. Построение, задание на дом.</text:p>
          </table:table-cell>
          <table:table-cell table:style-name="Таблица3.A1" office:value-type="string">
            <text:p text:style-name="P20">3 мин.</text:p>
            <text:p text:style-name="P20">3 мин.</text:p>
            <text:p text:style-name="P16">2 х 50</text:p>
            <text:p text:style-name="P16">3 х 15</text:p>
            <text:p text:style-name="P20">2 мин.</text:p>
            <text:p text:style-name="P16">1 мин</text:p>
            <text:p text:style-name="P16">1 мин.</text:p>
            <text:p text:style-name="P20">1 мин.</text:p>
            <text:p text:style-name="P20">1 мин.</text:p>
          </table:table-cell>
          <table:table-cell table:style-name="Таблица3.A1" office:value-type="string">
            <text:p text:style-name="P16">Выслушать самооценку обучающегося.</text:p>
            <text:p text:style-name="P16">Затылок, лопатки, ягодицы, пятки прижаты к стене</text:p>
            <text:p text:style-name="P16">Сравнить показатели измерений</text:p>
            <text:p text:style-name="P16">Домашнее задание индивидуально по карточкам</text:p>
          </table:table-cell>
        </table:table-row>
      </table:table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2S</meta:editing-duration>
    <meta:editing-cycles>3</meta:editing-cycles>
    <meta:generator>OpenOffice/4.1.4$Win32 OpenOffice.org_project/414m5$Build-9788</meta:generator>
    <dc:date>2020-11-12T09:40:10.75</dc:date>
    <meta:document-statistic meta:table-count="3" meta:image-count="0" meta:object-count="0" meta:page-count="5" meta:paragraph-count="244" meta:word-count="1169" meta:character-count="7399"/>
    <meta:user-defined meta:name="Info 1"/>
    <meta:user-defined meta:name="Info 2"/>
    <meta:user-defined meta:name="Info 3"/>
    <meta:user-defined meta:name="Info 4"/>
  </office:meta>
</office:document-meta>
</file>