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0.896cm"/>
    </style:style>
    <style:style style:name="Таблица1.B" style:family="table-column">
      <style:table-column-properties style:column-width="4.454cm"/>
    </style:style>
    <style:style style:name="Таблица1.C" style:family="table-column">
      <style:table-column-properties style:column-width="7.869cm"/>
    </style:style>
    <style:style style:name="Таблица1.D" style:family="table-column">
      <style:table-column-properties style:column-width="3.66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PT Astra Serif"/>
    </style:style>
    <style:style style:name="P3" style:family="paragraph" style:parent-style-name="Standard">
      <style:paragraph-properties fo:margin-top="0cm" fo:margin-bottom="0cm" fo:line-height="100%"/>
      <style:text-properties style:font-name="PT Astra Serif" fo:font-size="12pt" style:font-size-asian="12pt" style:font-size-complex="12pt"/>
    </style:style>
    <style:style style:name="P4" style:family="paragraph" style:parent-style-name="Standard">
      <style:text-properties style:font-name="PT Astra Serif"/>
    </style:style>
    <style:style style:name="P5" style:family="paragraph" style:parent-style-name="Standard">
      <style:text-properties style:font-name="PT Astra Serif" fo:font-size="14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PT Astra Serif"/>
    </style:style>
    <style:style style:name="P8" style:family="paragraph" style:parent-style-name="Standard">
      <style:paragraph-properties fo:margin-top="0cm" fo:margin-bottom="0cm" fo:line-height="100%"/>
      <style:text-properties style:font-name="PT Astra Serif" fo:font-size="12pt" style:font-size-asian="12pt" style:font-size-complex="12pt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PT Astra Serif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"/>План </text:p>
      <text:p text:style-name="P6">самостоятельной(дистанционной) работы группы базового уровня 2 года обучения по греко-римской борьбе<text:bookmark text:name="_GoBack"/></text:p>
      <text:p text:style-name="P4"/>
      <text:p text:style-name="P5">Тренер-преподаватель: Силкин Максим Владимирович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Дата проведения</text:p>
          </table:table-cell>
          <table:table-cell table:style-name="Таблица1.A1" office:value-type="string">
            <text:p text:style-name="P2">Содержание</text:p>
          </table:table-cell>
          <table:table-cell table:style-name="Таблица1.A1" office:value-type="string">
            <text:p text:style-name="P2">Дозировка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26.10.2020</text:p>
          </table:table-cell>
          <table:table-cell table:style-name="Таблица1.A1" office:value-type="string">
            <text:p text:style-name="P2">Комплекс ОРУ</text:p>
            <text:p text:style-name="P2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2">О.Ф.П:</text:p>
            <text:p text:style-name="P2">1. приседание 100 раз</text:p>
            <text:p text:style-name="P2">2. отжимание от пола 5 по 20 раз</text:p>
            <text:p text:style-name="P2">3. отброс <text:s/>ног 5 по 25 раз.</text:p>
            <text:p text:style-name="P2">4. <text:s/>планка </text:p>
            <text:p text:style-name="P2">Заминка: растяжка </text:p>
            <text:p text:style-name="P2">Рекомендация: принять контрастный душ (закаливание)</text:p>
            <text:p text:style-name="P2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1" office:value-type="string">
            <text:p text:style-name="P2">25 мин</text:p>
            <text:p text:style-name="P2">45 мин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5 мин</text:p>
            <text:p text:style-name="P2"/>
            <text:p text:style-name="P2"/>
            <text:p text:style-name="P2"/>
            <text:p text:style-name="P2"/>
            <text:p text:style-name="P2">10 мин</text:p>
            <text:p text:style-name="P2"/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28.10.2020</text:p>
          </table:table-cell>
          <table:table-cell table:style-name="Таблица1.A1" office:value-type="string">
            <text:p text:style-name="P2">Комплекс ОРУ</text:p>
            <text:p text:style-name="P2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2">О.Ф.П:</text:p>
            <text:p text:style-name="P2">1. Отжимание от стула 100 раз</text:p>
            <text:p text:style-name="P2">2. Пресс+выпрыгивание 5 по 20 раз</text:p>
            <text:p text:style-name="P2">3. отброс <text:s/>ног+выпрыгивание 5 по 25 раз.</text:p>
            <text:p text:style-name="P2">4. <text:s/>планка </text:p>
            <text:p text:style-name="P2">Заминка: растяжка </text:p>
            <text:p text:style-name="P2">Рекомендация: принять контрастный душ (закаливание)</text:p>
            <text:p text:style-name="P2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1" office:value-type="string">
            <text:p text:style-name="P2">25 мин</text:p>
            <text:p text:style-name="P2">45 мин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5 мин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0 мин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30.10.2020</text:p>
          </table:table-cell>
          <table:table-cell table:style-name="Таблица1.A1" office:value-type="string">
            <text:p text:style-name="P2">Комплекс ОРУ</text:p>
            <text:p text:style-name="P2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2">О.Ф.П:</text:p>
            <text:p text:style-name="P2">1. приседание+планка </text:p>
            <text:p text:style-name="P2">2. отжимание от пола с хлопками 5 по 15 раз</text:p>
            <text:p text:style-name="P2">3. отброс ног+ бёрпи 5 по 25 раз.</text:p>
            <text:p text:style-name="P2">4. <text:s/>планка </text:p>
            <text:p text:style-name="P2">Заминка: растяжка </text:p>
            <text:p text:style-name="P2"><text:soft-page-break/>Рекомендация: принять контрастный душ (закаливание)</text:p>
            <text:p text:style-name="P2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1" office:value-type="string">
            <text:p text:style-name="P2">25 мин</text:p>
            <text:p text:style-name="P2">45 мин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5 мин</text:p>
            <text:p text:style-name="P2"/>
            <text:p text:style-name="P2"/>
            <text:p text:style-name="P2"/>
            <text:p text:style-name="P2"><text:soft-page-break/></text:p>
            <text:p text:style-name="P2">10 мин</text:p>
            <text:p text:style-name="P2"/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02.11.2020</text:p>
          </table:table-cell>
          <table:table-cell table:style-name="Таблица1.A1" office:value-type="string">
            <text:p text:style-name="P2">Комплекс ОРУ</text:p>
            <text:p text:style-name="P2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2">О.Ф.П:</text:p>
            <text:p text:style-name="P2">1. Отжимание от стула 100 раз</text:p>
            <text:p text:style-name="P2">2. Пресс+выпрыгивание 5 по 20 раз</text:p>
            <text:p text:style-name="P2">3. отброс <text:s/>ног+выпрыгивание 5 по 25 раз.</text:p>
            <text:p text:style-name="P2">4. <text:s/>планка </text:p>
            <text:p text:style-name="P2">Заминка: растяжка </text:p>
            <text:p text:style-name="P2">Рекомендация: принять контрастный душ (закаливание)</text:p>
            <text:p text:style-name="P2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1" office:value-type="string">
            <text:p text:style-name="P2">25 мин</text:p>
            <text:p text:style-name="P2">45 мин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5 мин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0 мин</text:p>
            <text:p text:style-name="P2"/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04.11.2020</text:p>
          </table:table-cell>
          <table:table-cell table:style-name="Таблица1.A1" office:value-type="string">
            <text:p text:style-name="P2">Комплекс ОРУ</text:p>
            <text:p text:style-name="P2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2">О.Ф.П:</text:p>
            <text:p text:style-name="P2">1. приседание с грузиком </text:p>
            <text:p text:style-name="P2">2. отжимание от пола с весом 5 по 15 раз</text:p>
            <text:p text:style-name="P2">3. отброс ног+ бёрпи 5 по 25 раз.</text:p>
            <text:p text:style-name="P2">4. <text:s/>планка +уголок упражнения на пресс.</text:p>
            <text:p text:style-name="P2">Заминка: растяжка </text:p>
            <text:p text:style-name="P2">Рекомендация: принять контрастный душ (закаливание)</text:p>
            <text:p text:style-name="P2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1" office:value-type="string">
            <text:p text:style-name="P2">25 мин</text:p>
            <text:p text:style-name="P2">45 мин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5 мин</text:p>
            <text:p text:style-name="P2"/>
            <text:p text:style-name="P2"/>
            <text:p text:style-name="P2"/>
            <text:p text:style-name="P2"/>
            <text:p text:style-name="P2">10 мин</text:p>
            <text:p text:style-name="P2"/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06.11.2020</text:p>
          </table:table-cell>
          <table:table-cell table:style-name="Таблица1.A1" office:value-type="string">
            <text:p text:style-name="P2">Комплекс ОРУ</text:p>
            <text:p text:style-name="P2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2">О.Ф.П:</text:p>
            <text:p text:style-name="P2">1. Комплекс-отжимание от пола+сгибание ног+выпрыгивание (8-10 раз 5 подходов)</text:p>
            <text:p text:style-name="P2">2. Пресс+выпрыгивание 5 по 20 раз</text:p>
            <text:p text:style-name="P2">3. отброс <text:s/>ног+выпрыгивание 5 по 25 раз.</text:p>
            <text:p text:style-name="P2">4. <text:s/>планка </text:p>
            <text:p text:style-name="P2">Заминка: растяжка </text:p>
            <text:p text:style-name="P2">Рекомендация: принять контрастный душ (закаливание)</text:p>
            <text:p text:style-name="P2">В связи с карантином употреблять больше витаминов С, чеснок, мыть чаще руки, лицо, <text:soft-page-break/>пить больше воды. </text:p>
          </table:table-cell>
          <table:table-cell table:style-name="Таблица1.A1" office:value-type="string">
            <text:p text:style-name="P2">25 мин</text:p>
            <text:p text:style-name="P2">45 мин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5 мин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0 мин</text:p>
            <text:p text:style-name="P2"/>
            <text:p text:style-name="P2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09.11.2020</text:p>
          </table:table-cell>
          <table:table-cell table:style-name="Таблица1.A1" office:value-type="string">
            <text:p text:style-name="P2">Комплекс ОРУ</text:p>
            <text:p text:style-name="P2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2">О.Ф.П:</text:p>
            <text:p text:style-name="P2">1. приседание+планка </text:p>
            <text:p text:style-name="P2">2. отжимание от пола с хлопками 5 по 15 раз</text:p>
            <text:p text:style-name="P2">3. отброс ног+ бёрпи 5 по 25 раз.</text:p>
            <text:p text:style-name="P2">4. <text:s/>планка </text:p>
            <text:p text:style-name="P2">Заминка: растяжка </text:p>
            <text:p text:style-name="P2">Рекомендация: принять контрастный душ (закаливание)</text:p>
            <text:p text:style-name="P2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1" office:value-type="string">
            <text:p text:style-name="P2">25 мин</text:p>
            <text:p text:style-name="P2">45 мин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5 мин</text:p>
            <text:p text:style-name="P2"/>
            <text:p text:style-name="P2"/>
            <text:p text:style-name="P2"/>
            <text:p text:style-name="P2"/>
            <text:p text:style-name="P2">10 мин</text:p>
            <text:p text:style-name="P2"/>
            <text:p text:style-name="P2"/>
          </table:table-cell>
        </table:table-row>
        <table:table-row table:style-name="Таблица1.1">
          <table:table-cell table:style-name="Таблица1.A9" office:value-type="string">
            <text:p text:style-name="P1"/>
          </table:table-cell>
          <table:table-cell table:style-name="Таблица1.A9" office:value-type="string">
            <text:p text:style-name="P1">11.11.2020</text:p>
          </table:table-cell>
          <table:table-cell table:style-name="Таблица1.A9" office:value-type="string">
            <text:p text:style-name="P3">Комплекс ОРУ</text:p>
            <text:p text:style-name="P3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3">О.Ф.П:</text:p>
            <text:p text:style-name="P3">1. приседание 100 раз</text:p>
            <text:p text:style-name="P3">2. отжимание от пола 5 по 20 раз</text:p>
            <text:p text:style-name="P3">3. отброс <text:s/>ног 5 по 25 раз.</text:p>
            <text:p text:style-name="P3">4. <text:s/>планка </text:p>
            <text:p text:style-name="P3">Заминка: растяжка </text:p>
            <text:p text:style-name="P3">Рекомендация: принять контрастный душ (закаливание)</text:p>
            <text:p text:style-name="P3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9" office:value-type="string">
            <text:p text:style-name="P3">25 мин</text:p>
            <text:p text:style-name="P3">45 мин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55 мин</text:p>
            <text:p text:style-name="P3"/>
            <text:p text:style-name="P3"/>
            <text:p text:style-name="P3"/>
            <text:p text:style-name="P3"/>
            <text:p text:style-name="P3">10 мин</text:p>
            <text:p text:style-name="P3"/>
            <text:p text:style-name="P3"/>
          </table:table-cell>
        </table:table-row>
        <table:table-row table:style-name="Таблица1.1">
          <table:table-cell table:style-name="Таблица1.A9" office:value-type="string">
            <text:p text:style-name="P1"/>
          </table:table-cell>
          <table:table-cell table:style-name="Таблица1.A9" office:value-type="string">
            <text:p text:style-name="P1">13.11.2020</text:p>
          </table:table-cell>
          <table:table-cell table:style-name="Таблица1.A9" office:value-type="string">
            <text:p text:style-name="P3">Комплекс ОРУ</text:p>
            <text:p text:style-name="P3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3">О.Ф.П:</text:p>
            <text:p text:style-name="P3">1. Отжимание от стула 100 раз</text:p>
            <text:p text:style-name="P3">2. Пресс+выпрыгивание 5 по 20 раз</text:p>
            <text:p text:style-name="P3">3. отброс <text:s/>ног+выпрыгивание 5 по 25 раз.</text:p>
            <text:p text:style-name="P3">4. <text:s/>планка </text:p>
            <text:p text:style-name="P3">Заминка: растяжка </text:p>
            <text:p text:style-name="P3">Рекомендация: принять контрастный душ (закаливание)</text:p>
            <text:p text:style-name="P3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9" office:value-type="string">
            <text:p text:style-name="P3">25 мин</text:p>
            <text:p text:style-name="P3">45 мин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55 мин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0 мин</text:p>
            <text:p text:style-name="P3"/>
            <text:p text:style-name="P3"/>
          </table:table-cell>
        </table:table-row>
        <table:table-row table:style-name="Таблица1.1">
          <table:table-cell table:style-name="Таблица1.A9" office:value-type="string">
            <text:p text:style-name="P1"/>
          </table:table-cell>
          <table:table-cell table:style-name="Таблица1.A9" office:value-type="string">
            <text:p text:style-name="P1">16.11.2020</text:p>
          </table:table-cell>
          <table:table-cell table:style-name="Таблица1.A9" office:value-type="string">
            <text:p text:style-name="P3">Комплекс ОРУ</text:p>
            <text:p text:style-name="P1"><text:soft-page-break/><text:span text:style-name="T1">Акробатика: Кувырки вперед, назад, </text:span><text:span text:style-name="T1">стойка на голове, борцовские за бегания, покачивание на мосту, бланш, подъем разгибом, прыжки с колен, пере ползание на прямых руках. </text:span></text:p>
            <text:p text:style-name="P3">О.Ф.П:</text:p>
            <text:p text:style-name="P3">1. приседание+планка </text:p>
            <text:p text:style-name="P3">2. отжимание от пола с хлопками 5 по 15 раз</text:p>
            <text:p text:style-name="P3">3. отброс ног+ бёрпи 5 по 25 раз.</text:p>
            <text:p text:style-name="P3">4. <text:s/>планка </text:p>
            <text:p text:style-name="P3">Заминка: растяжка </text:p>
            <text:p text:style-name="P3">Рекомендация: принять контрастный душ (закаливание)</text:p>
            <text:p text:style-name="P3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9" office:value-type="string">
            <text:p text:style-name="P3">25 мин</text:p>
            <text:p text:style-name="P3"><text:soft-page-break/>45 мин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55 мин</text:p>
            <text:p text:style-name="P3"/>
            <text:p text:style-name="P3"/>
            <text:p text:style-name="P3"/>
            <text:p text:style-name="P3"/>
            <text:p text:style-name="P3">10 мин</text:p>
            <text:p text:style-name="P3"/>
            <text:p text:style-name="P3"/>
          </table:table-cell>
        </table:table-row>
        <table:table-row table:style-name="Таблица1.1">
          <table:table-cell table:style-name="Таблица1.A9" office:value-type="string">
            <text:p text:style-name="P1"/>
          </table:table-cell>
          <table:table-cell table:style-name="Таблица1.A9" office:value-type="string">
            <text:p text:style-name="P1">18.11.2020</text:p>
          </table:table-cell>
          <table:table-cell table:style-name="Таблица1.A9" office:value-type="string">
            <text:p text:style-name="P3">Комплекс ОРУ</text:p>
            <text:p text:style-name="P3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3">О.Ф.П:</text:p>
            <text:p text:style-name="P3">1. приседание 100 раз</text:p>
            <text:p text:style-name="P3">2. отжимание от пола 5 по 20 раз</text:p>
            <text:p text:style-name="P3">3. отброс <text:s/>ног 5 по 25 раз.</text:p>
            <text:p text:style-name="P3">4. <text:s/>планка </text:p>
            <text:p text:style-name="P3">Заминка: растяжка </text:p>
            <text:p text:style-name="P3">Рекомендация: принять контрастный душ (закаливание)</text:p>
            <text:p text:style-name="P3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9" office:value-type="string">
            <text:p text:style-name="P3">25 мин</text:p>
            <text:p text:style-name="P3">45 мин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55 мин</text:p>
            <text:p text:style-name="P3"/>
            <text:p text:style-name="P3"/>
            <text:p text:style-name="P3"/>
            <text:p text:style-name="P3"/>
            <text:p text:style-name="P3">10 мин</text:p>
            <text:p text:style-name="P3"/>
            <text:p text:style-name="P3"/>
          </table:table-cell>
        </table:table-row>
        <table:table-row table:style-name="Таблица1.1">
          <table:table-cell table:style-name="Таблица1.A9" office:value-type="string">
            <text:p text:style-name="P1"/>
          </table:table-cell>
          <table:table-cell table:style-name="Таблица1.A9" office:value-type="string">
            <text:p text:style-name="P1">20.11.2020</text:p>
          </table:table-cell>
          <table:table-cell table:style-name="Таблица1.A9" office:value-type="string">
            <text:p text:style-name="P3">Комплекс ОРУ</text:p>
            <text:p text:style-name="P3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3">О.Ф.П:</text:p>
            <text:p text:style-name="P3">1. Отжимание от стула 100 раз</text:p>
            <text:p text:style-name="P3">2. Пресс+выпрыгивание 5 по 20 раз</text:p>
            <text:p text:style-name="P3">3. отброс <text:s/>ног+выпрыгивание 5 по 25 раз.</text:p>
            <text:p text:style-name="P3">4. <text:s/>планка </text:p>
            <text:p text:style-name="P3">Заминка: растяжка </text:p>
            <text:p text:style-name="P3">Рекомендация: принять контрастный душ (закаливание)</text:p>
            <text:p text:style-name="P3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9" office:value-type="string">
            <text:p text:style-name="P3">25 мин</text:p>
            <text:p text:style-name="P3">45 мин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55 мин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0 мин</text:p>
            <text:p text:style-name="P3"/>
            <text:p text:style-name="P3"/>
          </table:table-cell>
        </table:table-row>
        <text:soft-page-break/>
        <table:table-row table:style-name="Таблица1.1">
          <table:table-cell table:style-name="Таблица1.A9" office:value-type="string">
            <text:p text:style-name="P1"/>
          </table:table-cell>
          <table:table-cell table:style-name="Таблица1.A9" office:value-type="string">
            <text:p text:style-name="P1">23.11.2020</text:p>
          </table:table-cell>
          <table:table-cell table:style-name="Таблица1.A9" office:value-type="string">
            <text:p text:style-name="P3">Комплекс ОРУ</text:p>
            <text:p text:style-name="P3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3">О.Ф.П:</text:p>
            <text:p text:style-name="P3">1. приседание 120 </text:p>
            <text:p text:style-name="P3">2. отжимание от пола с хлопками 120</text:p>
            <text:p text:style-name="P3">3. отброс ног+ бёрпи 5 по 25 раз.</text:p>
            <text:p text:style-name="P3">4. <text:s/>Бланш </text:p>
            <text:p text:style-name="P3">Заминка: растяжка </text:p>
            <text:p text:style-name="P3">Рекомендация: принять контрастный душ (закаливание)</text:p>
            <text:p text:style-name="P3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9" office:value-type="string">
            <text:p text:style-name="P3">25 мин</text:p>
            <text:p text:style-name="P3">45 мин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55 мин</text:p>
            <text:p text:style-name="P3"/>
            <text:p text:style-name="P3"/>
            <text:p text:style-name="P3"/>
            <text:p text:style-name="P3"/>
            <text:p text:style-name="P3">10 мин</text:p>
            <text:p text:style-name="P3"/>
            <text:p text:style-name="P3"/>
          </table:table-cell>
        </table:table-row>
        <table:table-row table:style-name="Таблица1.1">
          <table:table-cell table:style-name="Таблица1.A9" office:value-type="string">
            <text:p text:style-name="P1"/>
          </table:table-cell>
          <table:table-cell table:style-name="Таблица1.A9" office:value-type="string">
            <text:p text:style-name="P1">25.11.2020</text:p>
          </table:table-cell>
          <table:table-cell table:style-name="Таблица1.A9" office:value-type="string">
            <text:p text:style-name="P3">Комплекс ОРУ</text:p>
            <text:p text:style-name="P3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3">О.Ф.П:</text:p>
            <text:p text:style-name="P3">1. Отжимание от лавки по 30 секунд 5 подходов</text:p>
            <text:p text:style-name="P3">2. Выпрыгивание 5 по 20 раз</text:p>
            <text:p text:style-name="P3">3. отброс <text:s/>ног+выпрыгивание 5 по 25 раз.</text:p>
            <text:p text:style-name="P3">4. <text:s/>планка </text:p>
            <text:p text:style-name="P3">Заминка: растяжка </text:p>
            <text:p text:style-name="P3">Рекомендация: принять контрастный душ (закаливание)</text:p>
            <text:p text:style-name="P3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9" office:value-type="string">
            <text:p text:style-name="P3">25 мин</text:p>
            <text:p text:style-name="P3">45 мин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55 мин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0 мин</text:p>
            <text:p text:style-name="P3"/>
            <text:p text:style-name="P3"/>
          </table:table-cell>
        </table:table-row>
        <table:table-row table:style-name="Таблица1.1">
          <table:table-cell table:style-name="Таблица1.A9" office:value-type="string">
            <text:p text:style-name="P1"/>
          </table:table-cell>
          <table:table-cell table:style-name="Таблица1.A9" office:value-type="string">
            <text:p text:style-name="P1">27.11.2020</text:p>
          </table:table-cell>
          <table:table-cell table:style-name="Таблица1.A9" office:value-type="string">
            <text:p text:style-name="P3">Комплекс ОРУ</text:p>
            <text:p text:style-name="P3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3">О.Ф.П:</text:p>
            <text:p text:style-name="P3">1. приседание с грузиком </text:p>
            <text:p text:style-name="P3">2. отжимание от пола с весом 5 по 15 раз</text:p>
            <text:p text:style-name="P3">3. бёрпи+подворот на бедро 100раз </text:p>
            <text:p text:style-name="P3">4. <text:s/>планка +уголок упражнения на пресс.</text:p>
            <text:p text:style-name="P3">Заминка: растяжка </text:p>
            <text:p text:style-name="P3">Рекомендация: принять контрастный душ (закаливание)</text:p>
            <text:p text:style-name="P3">В связи с карантином употреблять больше витаминов С, чеснок, мыть чаще <text:soft-page-break/>руки, лицо, пить больше воды. </text:p>
          </table:table-cell>
          <table:table-cell table:style-name="Таблица1.A9" office:value-type="string">
            <text:p text:style-name="P3">25 мин</text:p>
            <text:p text:style-name="P3">45 мин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55 мин</text:p>
            <text:p text:style-name="P3"/>
            <text:p text:style-name="P3"/>
            <text:p text:style-name="P3"/>
            <text:p text:style-name="P3"/>
            <text:p text:style-name="P3">10 мин</text:p>
            <text:p text:style-name="P3"/>
            <text:p text:style-name="P3"/>
          </table:table-cell>
        </table:table-row>
        <table:table-row table:style-name="Таблица1.1">
          <table:table-cell table:style-name="Таблица1.A9" office:value-type="string">
            <text:p text:style-name="P1"/>
          </table:table-cell>
          <table:table-cell table:style-name="Таблица1.A9" office:value-type="string">
            <text:p text:style-name="P1"/>
          </table:table-cell>
          <table:table-cell table:style-name="Таблица1.A9" office:value-type="string">
            <text:p text:style-name="P3">Комплекс ОРУ</text:p>
            <text:p text:style-name="P3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3">О.Ф.П:</text:p>
            <text:p text:style-name="P3">1. Комплекс-отжимание от пола+сгибание ног+выпрыгивание (8-10 раз 5 подходов)</text:p>
            <text:p text:style-name="P3">2. Пресс+выпрыгивание 5 по 20 раз</text:p>
            <text:p text:style-name="P3">3. отброс <text:s/>ног+выпрыгивание 5 по 25 раз.</text:p>
            <text:p text:style-name="P3">4. <text:s/>Подвороты на вертушку имитация 500 раз</text:p>
            <text:p text:style-name="P3">Заминка: растяжка </text:p>
            <text:p text:style-name="P3">Рекомендация: принять контрастный душ (закаливание)</text:p>
            <text:p text:style-name="P3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9" office:value-type="string">
            <text:p text:style-name="P3">25 мин</text:p>
            <text:p text:style-name="P3">45 мин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55 мин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0 мин</text:p>
            <text:p text:style-name="P3"/>
            <text:p text:style-name="P3"/>
          </table:table-cell>
        </table:table-row>
        <table:table-row table:style-name="Таблица1.1">
          <table:table-cell table:style-name="Таблица1.A9" office:value-type="string">
            <text:p text:style-name="P1"/>
          </table:table-cell>
          <table:table-cell table:style-name="Таблица1.A9" office:value-type="string">
            <text:p text:style-name="P1">30.11.2020</text:p>
          </table:table-cell>
          <table:table-cell table:style-name="Таблица1.A9" office:value-type="string">
            <text:p text:style-name="P3">Комплекс ОРУ</text:p>
            <text:p text:style-name="P3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3">О.Ф.П:</text:p>
            <text:p text:style-name="P3">1. приседание 100 раз</text:p>
            <text:p text:style-name="P3">2. отжимание от пола 5 по 20 раз</text:p>
            <text:p text:style-name="P3">3. отброс <text:s/>ног 5 по 25 раз.</text:p>
            <text:p text:style-name="P3">4. <text:s/>Защита от накатов имитация </text:p>
            <text:p text:style-name="P3">Заминка: растяжка </text:p>
            <text:p text:style-name="P3">Рекомендация: принять контрастный душ (закаливание)</text:p>
            <text:p text:style-name="P3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9" office:value-type="string">
            <text:p text:style-name="P3">25 мин</text:p>
            <text:p text:style-name="P3">45 мин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55 мин</text:p>
            <text:p text:style-name="P3"/>
            <text:p text:style-name="P3"/>
            <text:p text:style-name="P3"/>
            <text:p text:style-name="P3"/>
            <text:p text:style-name="P3">10 мин</text:p>
            <text:p text:style-name="P3"/>
            <text:p text:style-name="P3"/>
          </table:table-cell>
        </table:table-row>
        <table:table-row table:style-name="Таблица1.1">
          <table:table-cell table:style-name="Таблица1.A9" office:value-type="string">
            <text:p text:style-name="P1"/>
          </table:table-cell>
          <table:table-cell table:style-name="Таблица1.A9" office:value-type="string">
            <text:p text:style-name="P1">02.12.2020</text:p>
          </table:table-cell>
          <table:table-cell table:style-name="Таблица1.A9" office:value-type="string">
            <text:p text:style-name="P3">Комплекс ОРУ</text:p>
            <text:p text:style-name="P3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3">О.Ф.П:</text:p>
            <text:p text:style-name="P3">1. Отжимание от стула 100 раз</text:p>
            <text:p text:style-name="P3">2. Пресс+выпрыгивание 5 по 20 раз</text:p>
            <text:p text:style-name="P3">3. отброс <text:s/>ног+выпрыгивание 5 по 25 раз.</text:p>
            <text:p text:style-name="P3">4. <text:s/>Имитация бросков в стойке 600 раз.</text:p>
            <text:p text:style-name="P3">Заминка: растяжка </text:p>
            <text:p text:style-name="P1"><text:soft-page-break/><text:span text:style-name="T1">Рекомендация: принять контрастный </text:span><text:span text:style-name="T1">душ (закаливание)</text:span></text:p>
            <text:p text:style-name="P3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9" office:value-type="string">
            <text:p text:style-name="P3">25 мин</text:p>
            <text:p text:style-name="P3">45 мин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55 мин</text:p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>10 мин</text:p>
            <text:p text:style-name="P3"/>
            <text:p text:style-name="P3"/>
          </table:table-cell>
        </table:table-row>
        <table:table-row table:style-name="Таблица1.1">
          <table:table-cell table:style-name="Таблица1.A9" office:value-type="string">
            <text:p text:style-name="P1"/>
          </table:table-cell>
          <table:table-cell table:style-name="Таблица1.A9" office:value-type="string">
            <text:p text:style-name="P1">04.12.2020</text:p>
          </table:table-cell>
          <table:table-cell table:style-name="Таблица1.A9" office:value-type="string">
            <text:p text:style-name="P3">Комплекс ОРУ</text:p>
            <text:p text:style-name="P3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3">О.Ф.П:</text:p>
            <text:p text:style-name="P3">1. приседание+планка </text:p>
            <text:p text:style-name="P3">2. отжимание от пола с хлопками 5 по 15 раз</text:p>
            <text:p text:style-name="P3">3. отброс ног+ бёрпи 5 по 25 раз.</text:p>
            <text:p text:style-name="P3">4. <text:s/>планка+ имитация броска прогибом 250 раз. </text:p>
            <text:p text:style-name="P3">Заминка: растяжка </text:p>
            <text:p text:style-name="P3">Рекомендация: принять контрастный душ (закаливание)</text:p>
            <text:p text:style-name="P3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9" office:value-type="string">
            <text:p text:style-name="P3">25 мин</text:p>
            <text:p text:style-name="P3">45 мин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55 мин</text:p>
            <text:p text:style-name="P3"/>
            <text:p text:style-name="P3"/>
            <text:p text:style-name="P3"/>
            <text:p text:style-name="P3"/>
            <text:p text:style-name="P3">10 мин</text:p>
            <text:p text:style-name="P3"/>
            <text:p text:style-name="P3"/>
          </table:table-cell>
        </table:table-row>
        <table:table-row table:style-name="Таблица1.1">
          <table:table-cell table:style-name="Таблица1.A9" office:value-type="string">
            <text:p text:style-name="P1"/>
          </table:table-cell>
          <table:table-cell table:style-name="Таблица1.A9" office:value-type="string">
            <text:p text:style-name="P1">07.12.2020</text:p>
          </table:table-cell>
          <table:table-cell table:style-name="Таблица1.A9" office:value-type="string">
            <text:p text:style-name="P3">Комплекс ОРУ</text:p>
            <text:p text:style-name="P3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3">О.Ф.П:</text:p>
            <text:p text:style-name="P3">1. Отжимание от стула 100 раз</text:p>
            <text:p text:style-name="P3">2. Пресс+выпрыгивание 5 по 20 раз</text:p>
            <text:p text:style-name="P3">3. отброс <text:s/>ног+выпрыгивание 5 по 25 раз.</text:p>
            <text:p text:style-name="P3">4. <text:s/>планка 5 мин+уголок 4 мин. </text:p>
            <text:p text:style-name="P3">Заминка: растяжка </text:p>
            <text:p text:style-name="P3">Рекомендация: принять контрастный душ (закаливание)</text:p>
            <text:p text:style-name="P3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9" office:value-type="string">
            <text:p text:style-name="P3">25 мин</text:p>
            <text:p text:style-name="P3">45 мин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55 мин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0 мин</text:p>
            <text:p text:style-name="P3"/>
            <text:p text:style-name="P3"/>
          </table:table-cell>
        </table:table-row>
        <table:table-row table:style-name="Таблица1.1">
          <table:table-cell table:style-name="Таблица1.A9" office:value-type="string">
            <text:p text:style-name="P1"/>
          </table:table-cell>
          <table:table-cell table:style-name="Таблица1.A9" office:value-type="string">
            <text:p text:style-name="P1">09.12.2020</text:p>
          </table:table-cell>
          <table:table-cell table:style-name="Таблица1.A9" office:value-type="string">
            <text:p text:style-name="P3">Комплекс ОРУ</text:p>
            <text:p text:style-name="P3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3">О.Ф.П:</text:p>
            <text:p text:style-name="P3">1. прыжки через стул 100 раз. </text:p>
            <text:p text:style-name="P3">2. отжимание от пола с весом 5 по 15 раз</text:p>
            <text:p text:style-name="P3">3. отброс ног+ бёрпи 5 по 25 раз.</text:p>
            <text:p text:style-name="P3"><text:soft-page-break/>4. <text:s/>планка +уголок упражнения на пресс.</text:p>
            <text:p text:style-name="P3">Заминка: растяжка </text:p>
            <text:p text:style-name="P3">Рекомендация: принять контрастный душ (закаливание)</text:p>
            <text:p text:style-name="P3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9" office:value-type="string">
            <text:p text:style-name="P3">25 мин</text:p>
            <text:p text:style-name="P3">45 мин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55 мин</text:p>
            <text:p text:style-name="P3"/>
            <text:p text:style-name="P3"><text:soft-page-break/></text:p>
            <text:p text:style-name="P3"/>
            <text:p text:style-name="P3"/>
            <text:p text:style-name="P3">10 мин</text:p>
            <text:p text:style-name="P3"/>
            <text:p text:style-name="P3"/>
          </table:table-cell>
        </table:table-row>
        <table:table-row table:style-name="Таблица1.1">
          <table:table-cell table:style-name="Таблица1.A9" office:value-type="string">
            <text:p text:style-name="P1"/>
          </table:table-cell>
          <table:table-cell table:style-name="Таблица1.A9" office:value-type="string">
            <text:p text:style-name="P1">11.12.2020</text:p>
          </table:table-cell>
          <table:table-cell table:style-name="Таблица1.A9" office:value-type="string">
            <text:p text:style-name="P3">Комплекс ОРУ</text:p>
            <text:p text:style-name="P3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3">О.Ф.П:</text:p>
            <text:p text:style-name="P3">1. Комплекс-отжимание от пола+сгибание ног+выпрыгивание (8-10 раз 5 подходов)</text:p>
            <text:p text:style-name="P3">2. Пресс+выпрыгивание 5 по 20 раз</text:p>
            <text:p text:style-name="P3">3. отброс <text:s/>ног+выпрыгивание 5 по 25 раз.</text:p>
            <text:p text:style-name="P3">4. <text:s/>выседы, имитация защиты от наката 100 раз. </text:p>
            <text:p text:style-name="P3">Заминка: растяжка </text:p>
            <text:p text:style-name="P3">Рекомендация: принять контрастный душ (закаливание)</text:p>
            <text:p text:style-name="P3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9" office:value-type="string">
            <text:p text:style-name="P3">25 мин</text:p>
            <text:p text:style-name="P3">45 мин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55 мин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0 мин</text:p>
            <text:p text:style-name="P3"/>
            <text:p text:style-name="P3"/>
          </table:table-cell>
        </table:table-row>
        <table:table-row table:style-name="Таблица1.1">
          <table:table-cell table:style-name="Таблица1.A9" office:value-type="string">
            <text:p text:style-name="P1"/>
          </table:table-cell>
          <table:table-cell table:style-name="Таблица1.A9" office:value-type="string">
            <text:p text:style-name="P1">14.12.2020</text:p>
          </table:table-cell>
          <table:table-cell table:style-name="Таблица1.A9" office:value-type="string">
            <text:p text:style-name="P3">Комплекс ОРУ</text:p>
            <text:p text:style-name="P3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3">О.Ф.П:</text:p>
            <text:p text:style-name="P3">1. Комплекс-отжимание от пола+сгибание ног+выпрыгивание (8-10 раз 5 подходов)</text:p>
            <text:p text:style-name="P3">2. Пресс+выпрыгивание 5 по 20 раз</text:p>
            <text:p text:style-name="P3">3. отброс <text:s/>ног+выпрыгивание 5 по 25 раз.</text:p>
            <text:p text:style-name="P3">4. <text:s/>планка </text:p>
            <text:p text:style-name="P3">Заминка: растяжка </text:p>
            <text:p text:style-name="P3">Рекомендация: принять контрастный душ (закаливание)</text:p>
            <text:p text:style-name="P3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9" office:value-type="string">
            <text:p text:style-name="P3">25 мин</text:p>
            <text:p text:style-name="P3">45 мин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55 мин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0 мин</text:p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10</meta:editing-cycles>
    <meta:creation-date>2020-03-23T11:28:00</meta:creation-date>
    <dc:date>2020-11-12T09:39:16.14</dc:date>
    <meta:editing-duration>PT20M41S</meta:editing-duration>
    <meta:generator>OpenOffice/4.1.3$Win32 OpenOffice.org_project/413m1$Build-9783</meta:generator>
    <meta:document-statistic meta:table-count="1" meta:image-count="0" meta:object-count="0" meta:page-count="8" meta:paragraph-count="358" meta:word-count="1933" meta:character-count="121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