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3.926cm"/>
    </style:style>
    <style:style style:name="Таблица1.C" style:family="table-column">
      <style:table-column-properties style:column-width="8.731cm"/>
    </style:style>
    <style:style style:name="Таблица1.D" style:family="table-column">
      <style:table-column-properties style:column-width="3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PT Astra Serif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PT Astra Serif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T1" style:family="text">
      <style:text-properties style:font-name="PT Astra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План </text:p>
      <text:p text:style-name="P5">Самостоятельной (дистанционной) работы группы базового уровня 3 года обучения по греко-римской борьбе</text:p>
      <text:p text:style-name="P6"/>
      <text:p text:style-name="P7">Тренер-преподаватель: Силкин Максим Владимирович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Дата проведения</text:p>
          </table:table-cell>
          <table:table-cell table:style-name="Таблица1.A1" office:value-type="string">
            <text:p text:style-name="P2">Содержание</text:p>
          </table:table-cell>
          <table:table-cell table:style-name="Таблица1.A1" office:value-type="string">
            <text:p text:style-name="P2">Дозировка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7.10.2020</text:p>
          </table:table-cell>
          <table:table-cell table:style-name="Таблица1.A1" office:value-type="string">
            <text:p text:style-name="P2">Комплекс ОРУ</text:p>
            <text:p text:style-name="P1"><text:span text:style-name="T1">Акробатика: Кувырки вперед, назад, стойка на голове, борцовские за бегания, покачивание на мосту, бланш, подъем разгибом, </text:span><text:bookmark text:name="_GoBack"/><text:span text:style-name="T1">прыжки с колен, пере ползание на прямых руках. </text:span></text:p>
            <text:p text:style-name="P2">О.Ф.П:</text:p>
            <text:p text:style-name="P2">1. приседание 100 раз</text:p>
            <text:p text:style-name="P2">2. отжимание от пола 5 по 20 раз</text:p>
            <text:p text:style-name="P2">3. отброс <text:s/>ног 5 по 25 раз.</text:p>
            <text:p text:style-name="P2">4. <text:s/>Бёрпи 100 раз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29.10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<text:s/>Прыжки на скакалке 150 раз.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упражнения для мышц спины и брюшного пресса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<text:soft-page-break/>1. приседание+планка </text:p>
            <text:p text:style-name="P2">2. отжимание от пола с хлопками 5 по 15 раз</text:p>
            <text:p text:style-name="P2">3. отброс ног+ бёрпи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50 мин</text:p>
            <text:p text:style-name="P2"/>
            <text:p text:style-name="P2"/>
            <text:p text:style-name="P2"/>
            <text:p text:style-name="P2"/>
            <text:p text:style-name="P2">15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03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Отжимание от стула 100 раз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05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 с грузиком </text:p>
            <text:p text:style-name="P2">2. отжимание от пола с весом 5 по 15 раз</text:p>
            <text:p text:style-name="P2">3. отброс ног+ бёрпи 5 по 25 раз.</text:p>
            <text:p text:style-name="P2">4. <text:s/>планка +уголок упражнения на пресс.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<text:soft-page-break/>1. Комплекс-отжимание от пола+сгибание ног+выпрыгивание (8-10 раз 5 подходов)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5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10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<text:s/>Прыжки на скакалке 150 раз.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упражнения для мышц спины и брюшного пресса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2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+планка </text:p>
            <text:p text:style-name="P2">2. отжимание от пола с хлопками 5 по 15 раз</text:p>
            <text:p text:style-name="P2">3. отброс ног+ бёрпи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 мин</text:p>
            <text:p text:style-name="P2"/>
            <text:p text:style-name="P2"/>
            <text:p text:style-name="P2"/>
            <text:p text:style-name="P2"/>
            <text:p text:style-name="P2">15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<text:soft-page-break/>О.Ф.П:</text:p>
            <text:p text:style-name="P2">1. Отжимание от стула 100 раз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50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0</text:p>
          </table:table-cell>
          <table:table-cell table:style-name="Таблица1.A11" office:value-type="string">
            <text:p text:style-name="P1">17.11.2020</text:p>
          </table:table-cell>
          <table:table-cell table:style-name="Таблица1.A11" office:value-type="string">
            <text:p text:style-name="P2">Разминочный бег на улице 1 км.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 3 по 100 раз</text:p>
            <text:p text:style-name="P2">2. отжимание от пола 5 по 30 раз</text:p>
            <text:p text:style-name="P2">3. отброс <text:s/>ног 5 по 25 раз.</text:p>
            <text:p text:style-name="P2">4. <text:s/>Бёрпи 200 раз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1</text:p>
          </table:table-cell>
          <table:table-cell table:style-name="Таблица1.A11" office:value-type="string">
            <text:p text:style-name="P1">19.11.2020</text:p>
          </table:table-cell>
          <table:table-cell table:style-name="Таблица1.A11" office:value-type="string">
            <text:p text:style-name="P2">Комплекс ОРУ+бег на улице 1 км.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<text:s/>Прыжки на скакалке 150 раз.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упражнения для мышц спины и брюшного пресса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2</text:p>
          </table:table-cell>
          <table:table-cell table:style-name="Таблица1.A11" office:value-type="string">
            <text:p text:style-name="P1">21.11.2020</text:p>
          </table:table-cell>
          <table:table-cell table:style-name="Таблица1.A11" office:value-type="string">
            <text:p text:style-name="P2">Комплекс ОРУ+бег на улице 2 км.</text:p>
            <text:p text:style-name="P1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</text:span><text:soft-page-break/><text:span text:style-name="T1">прямых руках. </text:span></text:p>
            <text:p text:style-name="P2">О.Ф.П:</text:p>
            <text:p text:style-name="P2">1. приседание+планка </text:p>
            <text:p text:style-name="P2">2. отжимание от пола с хлопками 5 по 15 раз</text:p>
            <text:p text:style-name="P2">3. отброс ног+ бёрпи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3</text:p>
          </table:table-cell>
          <table:table-cell table:style-name="Таблица1.A11" office:value-type="string">
            <text:p text:style-name="P1">24.11.2020</text:p>
          </table:table-cell>
          <table:table-cell table:style-name="Таблица1.A11" office:value-type="string">
            <text:p text:style-name="P2">Бег на улице 3 км.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Отжимание от стула 100 раз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4</text:p>
          </table:table-cell>
          <table:table-cell table:style-name="Таблица1.A11" office:value-type="string">
            <text:p text:style-name="P1">26.11.2020</text:p>
          </table:table-cell>
          <table:table-cell table:style-name="Таблица1.A11" office:value-type="string">
            <text:p text:style-name="P2">Комплекс ОРУ+бег на улице 1 км.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 с грузиком </text:p>
            <text:p text:style-name="P2">2. отжимание от пола с весом 5 по 15 раз</text:p>
            <text:p text:style-name="P2">3. отброс ног+ бёрпи 5 по 25 раз.</text:p>
            <text:p text:style-name="P2">4. <text:s/>планка +уголок упражнения на пресс.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5</text:p>
          </table:table-cell>
          <table:table-cell table:style-name="Таблица1.A11" office:value-type="string">
            <text:p text:style-name="P1">28.11.2020</text:p>
          </table:table-cell>
          <table:table-cell table:style-name="Таблица1.A11" office:value-type="string">
            <text:p text:style-name="P2">Комплекс ОРУ+бег на улице 2км.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<text:soft-page-break/>О.Ф.П:</text:p>
            <text:p text:style-name="P2">1. Комплекс-отжимание от пола+сгибание ног+выпрыгивание (8-10 раз 5 подходов)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6</text:p>
          </table:table-cell>
          <table:table-cell table:style-name="Таблица1.A11" office:value-type="string">
            <text:p text:style-name="P1">01.12.2020</text:p>
          </table:table-cell>
          <table:table-cell table:style-name="Таблица1.A1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<text:s/>Прыжки на скакалке 150 раз.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упражнения для мышц спины и брюшного пресса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7</text:p>
          </table:table-cell>
          <table:table-cell table:style-name="Таблица1.A11" office:value-type="string">
            <text:p text:style-name="P1">03.12.2020</text:p>
          </table:table-cell>
          <table:table-cell table:style-name="Таблица1.A11" office:value-type="string">
            <text:p text:style-name="P2">Комплекс ОРУ+ бег на улице 1 км.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+планка </text:p>
            <text:p text:style-name="P2">2. отжимание от пола с хлопками 5 по 15 раз</text:p>
            <text:p text:style-name="P2">3. отброс ног+ бёрпи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8</text:p>
          </table:table-cell>
          <table:table-cell table:style-name="Таблица1.A11" office:value-type="string">
            <text:p text:style-name="P1">05.12.2020</text:p>
          </table:table-cell>
          <table:table-cell table:style-name="Таблица1.A11" office:value-type="string">
            <text:p text:style-name="P2">Прогулка 3 км на свежем воздухе.</text:p>
            <text:p text:style-name="P1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</text:span><text:soft-page-break/><text:span text:style-name="T1">прямых руках. </text:span></text:p>
            <text:p text:style-name="P2">О.Ф.П:</text:p>
            <text:p text:style-name="P2">1. Отжимание от стула 100 раз</text:p>
            <text:p text:style-name="P2">2. Пресс+выпрыгивание 5 по 20 раз</text:p>
            <text:p text:style-name="P2">3. отброс <text:s/>ног+выпрыгивание 5 по 25 раз.</text:p>
            <text:p text:style-name="P2">4. <text:s/>планка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19</text:p>
          </table:table-cell>
          <table:table-cell table:style-name="Таблица1.A11" office:value-type="string">
            <text:p text:style-name="P1">08.12.2020</text:p>
          </table:table-cell>
          <table:table-cell table:style-name="Таблица1.A1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 приседание 200 раз</text:p>
            <text:p text:style-name="P2">2. отжимание от пола 5 по 20 раз</text:p>
            <text:p text:style-name="P2">3. отброс <text:s/>ног 5 по 50 раз.</text:p>
            <text:p text:style-name="P2">4. <text:s/>Бёрпи 300 раз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20</text:p>
          </table:table-cell>
          <table:table-cell table:style-name="Таблица1.A11" office:value-type="string">
            <text:p text:style-name="P1">10.12.2020</text:p>
          </table:table-cell>
          <table:table-cell table:style-name="Таблица1.A11" office:value-type="string">
            <text:p text:style-name="P2">Комплекс ОРУ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приседание+пресс+выпрыгивание=5 по 25 раз.</text:p>
            <text:p text:style-name="P2">2. отжимание от пола+бёрпи=100 раз.</text:p>
            <text:p text:style-name="P2">3. отброс <text:s/>ног 5 по 50 раз.</text:p>
            <text:p text:style-name="P2">4. <text:s/>планка 3 мин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21</text:p>
          </table:table-cell>
          <table:table-cell table:style-name="Таблица1.A11" office:value-type="string">
            <text:p text:style-name="P1">12.12.2020</text:p>
          </table:table-cell>
          <table:table-cell table:style-name="Таблица1.A11" office:value-type="string">
            <text:p text:style-name="P2">Комплекс ОРУ+бег на улице 2 км.</text:p>
            <text:p text:style-name="P1"><text:span text:style-name="T1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</text:span><text:soft-page-break/><text:span text:style-name="T1">прямых руках. </text:span></text:p>
            <text:p text:style-name="P2">О.Ф.П:</text:p>
            <text:p text:style-name="P2">1.приседание+пресс+выпрыгивание=5 по 25 раз= 5 кругов.</text:p>
            <text:p text:style-name="P2">2. отжимание от пола+бёрпи=100 раз.</text:p>
            <text:p text:style-name="P2">3. отброс <text:s/>ног 5 по 25 раз.</text:p>
            <text:p text:style-name="P2">4. <text:s/>планка 7 мин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22</text:p>
          </table:table-cell>
          <table:table-cell table:style-name="Таблица1.A11" office:value-type="string">
            <text:p text:style-name="P1">15.12.2020</text:p>
          </table:table-cell>
          <table:table-cell table:style-name="Таблица1.A11" office:value-type="string">
            <text:p text:style-name="P2">Комплекс ОРУ+бег на улице 3 км.</text:p>
            <text:p text:style-name="P2">Акробатика: Кувырки вперед, назад, стойка на голове, борцовские за бегания, покачивание на мосту, бланш, подъем разгибом, прыжки с колен, пере ползание на прямых руках. </text:p>
            <text:p text:style-name="P2">О.Ф.П:</text:p>
            <text:p text:style-name="P2">1.приседание+пресс+выпрыгивание=5 по 25 раз.</text:p>
            <text:p text:style-name="P2">2. отжимание от пола+бёрпи=100 раз.</text:p>
            <text:p text:style-name="P2">3. отброс <text:s/>ног 5 по 25 раз.</text:p>
            <text:p text:style-name="P2">4. <text:s/>планка 8 мин. </text:p>
            <text:p text:style-name="P2">Заминка: растяжка </text:p>
            <text:p text:style-name="P2">Рекомендация: принять контрастный душ (закаливание)</text:p>
            <text:p text:style-name="P2">В связи с карантином употреблять больше витаминов С, чеснок, мыть чаще руки, лицо, пить больше воды. </text:p>
          </table:table-cell>
          <table:table-cell table:style-name="Таблица1.A11" office:value-type="string">
            <text:p text:style-name="P2">25 мин</text:p>
            <text:p text:style-name="P2">45 мин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5 мин</text:p>
            <text:p text:style-name="P2"/>
            <text:p text:style-name="P2"/>
            <text:p text:style-name="P2"/>
            <text:p text:style-name="P2"/>
            <text:p text:style-name="P2">10 мин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1" office:value-type="string">
            <text:p text:style-name="P1">23</text:p>
          </table:table-cell>
          <table:table-cell table:style-name="Таблица1.A11" office:value-type="string">
            <text:p text:style-name="P1">17.12.2020</text:p>
          </table:table-cell>
          <table:table-cell table:style-name="Таблица1.A11" office:value-type="string">
            <text:p text:style-name="P3">Комплекс ОРУ: </text:p>
            <text:p text:style-name="P3">ОФП:</text:p>
            <text:p text:style-name="P3">1.скакалка</text:p>
            <text:p text:style-name="P3">2. приседание + выпрыгивание из низкого приседа (8-10 раз х 4 подхода)</text:p>
            <text:p text:style-name="P3">3. отжимание от пола (25 раз х 5 подходов)</text:p>
            <text:p text:style-name="P3">4. планка (1 мин. х 5 подходов)</text:p>
            <text:p text:style-name="P3">СФП:</text:p>
            <text:p text:style-name="P3">1. забегания на борцовском мосту(10 раз <text:s/>х4 подхода)</text:p>
            <text:p text:style-name="P3">2.имитация подворота (бросок через бедро)</text:p>
            <text:p text:style-name="P3">3. растяжка </text:p>
            <text:p text:style-name="P3"/>
            <text:p text:style-name="P3"/>
            <text:p text:style-name="P3"/>
          </table:table-cell>
          <table:table-cell table:style-name="Таблица1.A11" office:value-type="string">
            <text:p text:style-name="P3">10 мин</text:p>
            <text:p text:style-name="P3"/>
            <text:p text:style-name="P3">10 мин.</text:p>
            <text:p text:style-name="P3">10 мин.</text:p>
            <text:p text:style-name="P3">15 мин.</text:p>
            <text:p text:style-name="P3">5 мин.</text:p>
            <text:p text:style-name="P3"/>
            <text:p text:style-name="P3">15 мин.</text:p>
            <text:p text:style-name="P3">15 мин.</text:p>
            <text:p text:style-name="P3">10 мин.</text:p>
            <text:p text:style-name="P3">Итого: 90 мин</text:p>
          </table:table-cell>
        </table:table-row>
        <table:table-row table:style-name="Таблица1.1">
          <table:table-cell table:style-name="Таблица1.A11" office:value-type="string">
            <text:p text:style-name="P1">24</text:p>
          </table:table-cell>
          <table:table-cell table:style-name="Таблица1.A11" office:value-type="string">
            <text:p text:style-name="P1">19.12.2020</text:p>
          </table:table-cell>
          <table:table-cell table:style-name="Таблица1.A11" office:value-type="string">
            <text:p text:style-name="P3">Комплекс ОРУ: </text:p>
            <text:p text:style-name="P3">ОФП:</text:p>
            <text:p text:style-name="P3">1.пресс(сгибание-разгибание туловища) (50 раз х 6 подходов.)</text:p>
            <text:p text:style-name="P3">2.берпи(из упора лежа,прыжком в упор присев,выпрыгивание в верх)(20раз х5 подходов)</text:p>
            <text:p text:style-name="P3">3.бицепс (сгибание-разгибание рук с отягощением)</text:p>
            <text:p text:style-name="P3"><text:soft-page-break/>СФП:</text:p>
            <text:p text:style-name="P3">1.покачивания на борцовском мосту </text:p>
            <text:p text:style-name="P3">2.растяжка</text:p>
            <text:p text:style-name="P3">Теоретическая подготовка:</text:p>
            <text:p text:style-name="P3">Изучить тему « Анти-допинг» </text:p>
          </table:table-cell>
          <table:table-cell table:style-name="Таблица1.A11" office:value-type="string">
            <text:p text:style-name="P3">10 мин</text:p>
            <text:p text:style-name="P3"/>
            <text:p text:style-name="P3">20 мин</text:p>
            <text:p text:style-name="P3">15 мин.</text:p>
            <text:p text:style-name="P3"/>
            <text:p text:style-name="P3">15 мин.</text:p>
            <text:p text:style-name="P3"/>
            <text:p text:style-name="P3">15 мин.</text:p>
            <text:p text:style-name="P3"><text:soft-page-break/>5 мин.</text:p>
            <text:p text:style-name="P3">10 мин.</text:p>
            <text:p text:style-name="P3">Итого: 90 мин</text:p>
          </table:table-cell>
        </table:table-row>
        <table:table-row table:style-name="Таблица1.1">
          <table:table-cell table:style-name="Таблица1.A11" office:value-type="string">
            <text:p text:style-name="P1">25</text:p>
          </table:table-cell>
          <table:table-cell table:style-name="Таблица1.A11" office:value-type="string">
            <text:p text:style-name="P1">22.12.2020</text:p>
          </table:table-cell>
          <table:table-cell table:style-name="Таблица1.A11" office:value-type="string">
            <text:p text:style-name="P3">Комплекс ОРУ: </text:p>
            <text:p text:style-name="P3">1.кросс.</text:p>
            <text:p text:style-name="P3"/>
            <text:p text:style-name="P3">СФП:</text:p>
            <text:p text:style-name="P3">1. имитация подворота (бросок вертушкой)</text:p>
            <text:p text:style-name="P3">2.забегания в упоре лежа(приставными шагами,со сменой направлений)</text:p>
            <text:p text:style-name="P3">3. растяжка </text:p>
            <text:p text:style-name="P3"/>
          </table:table-cell>
          <table:table-cell table:style-name="Таблица1.A11" office:value-type="string">
            <text:p text:style-name="P3">10 мин</text:p>
            <text:p text:style-name="P3">40 мин.</text:p>
            <text:p text:style-name="P3"/>
            <text:p text:style-name="P3"/>
            <text:p text:style-name="P3">15 мин.</text:p>
            <text:p text:style-name="P3">15 мин.</text:p>
            <text:p text:style-name="P3">10 мин</text:p>
            <text:p text:style-name="P3"/>
            <text:p text:style-name="P3">Итого: 90 мин</text:p>
          </table:table-cell>
        </table:table-row>
        <table:table-row table:style-name="Таблица1.1">
          <table:table-cell table:style-name="Таблица1.A11" office:value-type="string">
            <text:p text:style-name="P1">26</text:p>
          </table:table-cell>
          <table:table-cell table:style-name="Таблица1.A11" office:value-type="string">
            <text:p text:style-name="P1">24.12.2020</text:p>
          </table:table-cell>
          <table:table-cell table:style-name="Таблица1.A11" office:value-type="string">
            <text:p text:style-name="P3">Комплекс ОРУ: </text:p>
            <text:p text:style-name="P3">ОФП:</text:p>
            <text:p text:style-name="P3">1.скакалка (прыжки со сменой темпа)</text:p>
            <text:p text:style-name="P3">2.толчек гантели(отягощения) от груди (попеременно)(40 раз х 5 подх.)</text:p>
            <text:p text:style-name="P3">3.пресс с поднятием ног (10 раз х 5 под.)</text:p>
            <text:p text:style-name="P3">СФП:</text:p>
            <text:p text:style-name="P3">1.работа с резиновым жгутом</text:p>
            <text:p text:style-name="P3">Теоретическая подготовка:</text:p>
            <text:p text:style-name="P3">Просмотр видеоматериалов(самоанализ).</text:p>
          </table:table-cell>
          <table:table-cell table:style-name="Таблица1.A11" office:value-type="string">
            <text:p text:style-name="P3">10 мин</text:p>
            <text:p text:style-name="P3"/>
            <text:p text:style-name="P3">15 мин.</text:p>
            <text:p text:style-name="P3">20 мин.</text:p>
            <text:p text:style-name="P3">15 мин.</text:p>
            <text:p text:style-name="P3"/>
            <text:p text:style-name="P3">20 мин.</text:p>
            <text:p text:style-name="P3">.</text:p>
            <text:p text:style-name="P3">10мин.</text:p>
            <text:p text:style-name="P3"/>
            <text:p text:style-name="P3"/>
            <text:p text:style-name="P3">Итого: 90 мин</text:p>
          </table:table-cell>
        </table:table-row>
        <table:table-row table:style-name="Таблица1.1">
          <table:table-cell table:style-name="Таблица1.A11" office:value-type="string">
            <text:p text:style-name="P1">27</text:p>
          </table:table-cell>
          <table:table-cell table:style-name="Таблица1.A11" office:value-type="string">
            <text:p text:style-name="P1">26.12.2020</text:p>
          </table:table-cell>
          <table:table-cell table:style-name="Таблица1.A11" office:value-type="string">
            <text:p text:style-name="P3">Комплекс ОРУ: </text:p>
            <text:p text:style-name="P3">ОФП:</text:p>
            <text:p text:style-name="P3">1.приседание на правой,левой ноге(пистолетик)</text:p>
            <text:p text:style-name="P3">2.вращение гири(отягощения) вокруг головы (в право,в лево)(40 раз х 5 подх.)</text:p>
            <text:p text:style-name="P3">3.пресс (книжка) (20 раз х 6 под.)</text:p>
            <text:p text:style-name="P3">СФП:</text:p>
            <text:p text:style-name="P3">1.работа с резиновым жгутом</text:p>
            <text:p text:style-name="P3">2.подьем туловища с зафиксированными ногами (бланш)(30 раз. Х 5 подх)</text:p>
            <text:p text:style-name="P3">3.отжимание от пола (40 раз. х 8 подходов.)</text:p>
            <text:p text:style-name="P3"/>
            <text:p text:style-name="P3"/>
          </table:table-cell>
          <table:table-cell table:style-name="Таблица1.A11" office:value-type="string">
            <text:p text:style-name="P3">10 мин</text:p>
            <text:p text:style-name="P3"/>
            <text:p text:style-name="P3">10 мин.</text:p>
            <text:p text:style-name="P3">15 мин.</text:p>
            <text:p text:style-name="P3">15 мин.</text:p>
            <text:p text:style-name="P3"/>
            <text:p text:style-name="P3"/>
            <text:p text:style-name="P3">15 мин.</text:p>
            <text:p text:style-name="P3">10мин.</text:p>
            <text:p text:style-name="P3"/>
            <text:p text:style-name="P3">25 мин.</text:p>
            <text:p text:style-name="P3">Итого: 90 мин</text:p>
          </table:table-cell>
        </table:table-row>
        <table:table-row table:style-name="Таблица1.1">
          <table:table-cell table:style-name="Таблица1.A11" office:value-type="string">
            <text:p text:style-name="P1">28</text:p>
          </table:table-cell>
          <table:table-cell table:style-name="Таблица1.A11" office:value-type="string">
            <text:p text:style-name="P1">29.12.2020</text:p>
          </table:table-cell>
          <table:table-cell table:style-name="Таблица1.A11" office:value-type="string">
            <text:p text:style-name="P3">Комплекс ОРУ: </text:p>
            <text:p text:style-name="P3">1.кросс.(со сменой темпа).</text:p>
            <text:p text:style-name="P3"/>
            <text:p text:style-name="P3">СФП:</text:p>
            <text:p text:style-name="P3">1. берпи(из упора лежа,прыжком в упор присев,выпрыгивание в верх)(20раз х5 подходов)</text:p>
            <text:p text:style-name="P3">2.забегания в упоре лежа(приставными шагами,со сменой направлений)</text:p>
            <text:p text:style-name="P3">3. растяжка </text:p>
            <text:p text:style-name="P3"/>
            <text:p text:style-name="P3"/>
          </table:table-cell>
          <table:table-cell table:style-name="Таблица1.A11" office:value-type="string">
            <text:p text:style-name="P3">10 мин</text:p>
            <text:p text:style-name="P3">40 мин.</text:p>
            <text:p text:style-name="P3"/>
            <text:p text:style-name="P3"/>
            <text:p text:style-name="P3">15 мин.</text:p>
            <text:p text:style-name="P3"/>
            <text:p text:style-name="P3">15 мин.</text:p>
            <text:p text:style-name="P3">10 мин.</text:p>
            <text:p text:style-name="P3">Итого: 90 ми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0</meta:editing-cycles>
    <meta:creation-date>2020-03-23T11:28:00</meta:creation-date>
    <dc:date>2020-11-12T09:54:23.32</dc:date>
    <meta:editing-duration>PT1M23S</meta:editing-duration>
    <meta:generator>OpenOffice/4.1.3$Win32 OpenOffice.org_project/413m1$Build-9783</meta:generator>
    <meta:document-statistic meta:table-count="1" meta:image-count="0" meta:object-count="0" meta:page-count="9" meta:paragraph-count="466" meta:word-count="2215" meta:character-count="13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