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0.896cm"/>
    </style:style>
    <style:style style:name="Таблица1.B" style:family="table-column">
      <style:table-column-properties style:column-width="4.454cm"/>
    </style:style>
    <style:style style:name="Таблица1.C" style:family="table-column">
      <style:table-column-properties style:column-width="7.869cm"/>
    </style:style>
    <style:style style:name="Таблица1.D" style:family="table-column">
      <style:table-column-properties style:column-width="3.6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1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line-height="100%" fo:text-align="center" style:justify-single-word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PT Astra Serif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top="0.176cm" fo:margin-bottom="0.282cm"/>
    </style:style>
    <style:style style:name="P9" style:family="paragraph" style:parent-style-name="Standard">
      <style:paragraph-properties fo:margin-top="0.176cm" fo:margin-bottom="0.282cm" fo:line-height="100%"/>
    </style:style>
    <style:style style:name="P10" style:family="paragraph" style:parent-style-name="Standard">
      <style:paragraph-properties fo:margin-top="0.176cm" fo:margin-bottom="0.282cm" fo:line-height="150%"/>
    </style:style>
    <style:style style:name="T1" style:family="text">
      <style:text-properties style:font-name="PT Astra Serif" fo:font-size="12pt" style:font-size-asian="12pt" style:font-size-complex="12pt"/>
    </style:style>
    <style:style style:name="T2" style:family="text"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4"/></text:span><text:span text:style-name="T2"><text:s text:c="17"/>План </text:span></text:p>
      <text:p text:style-name="P1">Самостоятельной (дистанционной) работы спортивно-оздоровительной группы <text:s/>по греко-римской борьбе</text:p>
      <text:p text:style-name="P2"/>
      <text:p text:style-name="Standard"><text:span text:style-name="T3">Тренер-преподаватель: Силкин Максим Владимирович</text:span><text:span text:style-name="T1">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<text:span text:style-name="T1">№</text:span></text:p>
          </table:table-cell>
          <table:table-cell table:style-name="Таблица1.A1" office:value-type="string">
            <text:p text:style-name="P4"><text:span text:style-name="T1">Дата проведения</text:span></text:p>
          </table:table-cell>
          <table:table-cell table:style-name="Таблица1.A1" office:value-type="string">
            <text:p text:style-name="P4"><text:span text:style-name="T1">Содержание</text:span></text:p>
          </table:table-cell>
          <table:table-cell table:style-name="Таблица1.A1" office:value-type="string">
            <text:p text:style-name="P4"><text:span text:style-name="T1">Дозировка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</text:span></text:p>
          </table:table-cell>
          <table:table-cell table:style-name="Таблица1.A1" office:value-type="string">
            <text:p text:style-name="P4"><text:span text:style-name="T1">26.10.202</text:span></text:p>
          </table:table-cell>
          <table:table-cell table:style-name="Таблица1.A1" office:value-type="string">
            <text:p text:style-name="P4"><text:span text:style-name="T1">Комплекс ОРУ</text:span></text:p>
            <text:p text:style-name="P4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span></text:p>
            <text:p text:style-name="P4"><text:span text:style-name="T1">О.Ф.П:</text:span></text:p>
            <text:p text:style-name="P4"><text:span text:style-name="T1">1. приседание 100 раз</text:span></text:p>
            <text:p text:style-name="P4"><text:span text:style-name="T1">2. отжимание от пола 5 по 20 раз</text:span></text:p>
            <text:p text:style-name="P4"><text:span text:style-name="T1">3. отброс <text:s/>ног 5 по 25 раз.</text:span></text:p>
            <text:p text:style-name="P4"><text:span text:style-name="T1">4. <text:s/>планка </text:span></text:p>
            <text:p text:style-name="P4"><text:span text:style-name="T1">Заминка: растяжка </text:span></text:p>
            <text:p text:style-name="P4"><text:span text:style-name="T1">Рекомендация: принять контрастный душ (закаливание)</text:span></text:p>
            <text:p text:style-name="P4"><text:span text:style-name="T1">В связи с карантином употреблять больше витаминов С, чеснок, мыть чаще руки, лицо, пить больше воды. </text:span></text:p>
          </table:table-cell>
          <table:table-cell table:style-name="Таблица1.A1" office:value-type="string">
            <text:p text:style-name="P4"><text:span text:style-name="T1">20 мин</text:span></text:p>
            <text:p text:style-name="P4"><text:span text:style-name="T1">30мин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>25 мин</text:span></text:p>
            <text:p text:style-name="P5"/>
            <text:p text:style-name="P5"/>
            <text:p text:style-name="P5"/>
            <text:p text:style-name="P5"/>
            <text:p text:style-name="P4"><text:span text:style-name="T1">15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</text:span></text:p>
          </table:table-cell>
          <table:table-cell table:style-name="Таблица1.A1" office:value-type="string">
            <text:p text:style-name="P4"><text:span text:style-name="T1">28.10.2020</text:span></text:p>
          </table:table-cell>
          <table:table-cell table:style-name="Таблица1.A1" office:value-type="string">
            <text:p text:style-name="P4"><text:span text:style-name="T1">Комплекс ОРУ</text:span></text:p>
            <text:p text:style-name="P4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span></text:p>
            <text:p text:style-name="P4"><text:span text:style-name="T1">О.Ф.П:</text:span></text:p>
            <text:p text:style-name="P4"><text:span text:style-name="T1">1. Отжимание от стула 100 раз</text:span></text:p>
            <text:p text:style-name="P4"><text:span text:style-name="T1">2. Пресс+выпрыгивание 5 по 20 раз</text:span></text:p>
            <text:p text:style-name="P4"><text:span text:style-name="T1">3. отброс <text:s/>ног+выпрыгивание 5 по 25 раз.</text:span></text:p>
            <text:p text:style-name="P4"><text:span text:style-name="T1">4. <text:s/>планка </text:span></text:p>
            <text:p text:style-name="P4"><text:span text:style-name="T1">Заминка: растяжка </text:span></text:p>
            <text:p text:style-name="P4"><text:span text:style-name="T1">Рекомендация: принять контрастный душ (закаливание)</text:span></text:p>
            <text:p text:style-name="P4"><text:span text:style-name="T1">В связи с карантином употреблять больше витаминов С, чеснок, мыть чаще руки, лицо, пить больше воды. </text:span></text:p>
          </table:table-cell>
          <table:table-cell table:style-name="Таблица1.A1" office:value-type="string">
            <text:p text:style-name="P4"><text:span text:style-name="T1">20 мин</text:span></text:p>
            <text:p text:style-name="P4"><text:span text:style-name="T1">30мин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>25 мин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>15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</text:span></text:p>
          </table:table-cell>
          <table:table-cell table:style-name="Таблица1.A1" office:value-type="string">
            <text:p text:style-name="P4"><text:span text:style-name="T1">30.10.2020</text:span></text:p>
          </table:table-cell>
          <table:table-cell table:style-name="Таблица1.A1" office:value-type="string">
            <text:p text:style-name="P4"><text:span text:style-name="T1">Комплекс ОРУ</text:span></text:p>
            <text:p text:style-name="P4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span></text:p>
            <text:p text:style-name="P4"><text:span text:style-name="T1">О.Ф.П:</text:span></text:p>
            <text:p text:style-name="P4"><text:soft-page-break/><text:span text:style-name="T1">1. приседание+планка </text:span></text:p>
            <text:p text:style-name="P4"><text:span text:style-name="T1">2. отжимание от пола с хлопками 5 по 15 раз</text:span></text:p>
            <text:p text:style-name="P4"><text:span text:style-name="T1">3. отброс ног+ бёрпи 5 по 25 раз.</text:span></text:p>
            <text:p text:style-name="P4"><text:span text:style-name="T1">4. <text:s/>планка </text:span></text:p>
            <text:p text:style-name="P4"><text:span text:style-name="T1">Заминка: растяжка </text:span></text:p>
            <text:p text:style-name="P4"><text:span text:style-name="T1">Рекомендация: принять контрастный душ (закаливание)</text:span></text:p>
            <text:p text:style-name="P4"><text:span text:style-name="T1">В связи с карантином употреблять больше витаминов С, чеснок, мыть чаще руки, лицо, пить больше воды. </text:span></text:p>
          </table:table-cell>
          <table:table-cell table:style-name="Таблица1.A1" office:value-type="string">
            <text:p text:style-name="P4"><text:span text:style-name="T1">20 мин</text:span></text:p>
            <text:p text:style-name="P4"><text:span text:style-name="T1">30мин</text:span></text:p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4"><text:span text:style-name="T1">25 мин</text:span></text:p>
            <text:p text:style-name="P5"/>
            <text:p text:style-name="P5"/>
            <text:p text:style-name="P5"/>
            <text:p text:style-name="P5"/>
            <text:p text:style-name="P4"><text:span text:style-name="T1">15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4</text:span></text:p>
          </table:table-cell>
          <table:table-cell table:style-name="Таблица1.A1" office:value-type="string">
            <text:p text:style-name="P4"><text:span text:style-name="T1">02.11.2020</text:span></text:p>
          </table:table-cell>
          <table:table-cell table:style-name="Таблица1.A1" office:value-type="string">
            <text:p text:style-name="P4"><text:span text:style-name="T1">Комплекс ОРУ</text:span></text:p>
            <text:p text:style-name="P4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span></text:p>
            <text:p text:style-name="P4"><text:span text:style-name="T1">О.Ф.П:</text:span></text:p>
            <text:p text:style-name="P4"><text:span text:style-name="T1">1. Отжимание от стула 100 раз</text:span></text:p>
            <text:p text:style-name="P4"><text:span text:style-name="T1">2. Пресс+выпрыгивание 5 по 20 раз</text:span></text:p>
            <text:p text:style-name="P4"><text:span text:style-name="T1">3. отброс <text:s/>ног+выпрыгивание 5 по 25 раз.</text:span></text:p>
            <text:p text:style-name="P4"><text:span text:style-name="T1">4. <text:s/>планка </text:span></text:p>
            <text:p text:style-name="P4"><text:span text:style-name="T1">Заминка: растяжка </text:span></text:p>
            <text:p text:style-name="P4"><text:span text:style-name="T1">Рекомендация: принять контрастный душ (закаливание)</text:span></text:p>
            <text:p text:style-name="P4"><text:span text:style-name="T1">В связи с карантином употреблять больше витаминов С, чеснок, мыть чаще руки, лицо, пить больше воды. </text:span></text:p>
          </table:table-cell>
          <table:table-cell table:style-name="Таблица1.A1" office:value-type="string">
            <text:p text:style-name="P4"><text:span text:style-name="T1">20 мин</text:span></text:p>
            <text:p text:style-name="P4"><text:span text:style-name="T1">30мин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>25 мин</text:span></text:p>
            <text:p text:style-name="P5"/>
            <text:p text:style-name="P5"/>
            <text:p text:style-name="P5"/>
            <text:p text:style-name="P5"/>
            <text:p text:style-name="P4"><text:span text:style-name="T1">15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5</text:span></text:p>
          </table:table-cell>
          <table:table-cell table:style-name="Таблица1.A1" office:value-type="string">
            <text:p text:style-name="P4"><text:span text:style-name="T1">04.11.2020</text:span></text:p>
          </table:table-cell>
          <table:table-cell table:style-name="Таблица1.A1" office:value-type="string">
            <text:p text:style-name="P4"><text:span text:style-name="T1">Комплекс ОРУ</text:span></text:p>
            <text:p text:style-name="P4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span></text:p>
            <text:p text:style-name="P4"><text:span text:style-name="T1">О.Ф.П:</text:span></text:p>
            <text:p text:style-name="P4"><text:span text:style-name="T1">1. приседание с грузиком </text:span></text:p>
            <text:p text:style-name="P4"><text:span text:style-name="T1">2. отжимание от пола с весом 5 по 15 раз</text:span></text:p>
            <text:p text:style-name="P4"><text:span text:style-name="T1">3. отброс ног+ бёрпи 5 по 25 раз.</text:span></text:p>
            <text:p text:style-name="P4"><text:span text:style-name="T1">4. <text:s/>планка +уголок упражнения на пресс.</text:span></text:p>
            <text:p text:style-name="P4"><text:span text:style-name="T1">Заминка: растяжка </text:span></text:p>
            <text:p text:style-name="P4"><text:span text:style-name="T1">Рекомендация: принять контрастный душ (закаливание)</text:span></text:p>
            <text:p text:style-name="P4"><text:span text:style-name="T1">В связи с карантином употреблять больше витаминов С, чеснок, мыть чаще руки, лицо, пить больше воды. </text:span></text:p>
          </table:table-cell>
          <table:table-cell table:style-name="Таблица1.A1" office:value-type="string">
            <text:p text:style-name="P4"><text:span text:style-name="T1">20 мин</text:span></text:p>
            <text:p text:style-name="P4"><text:span text:style-name="T1">30мин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>25 мин</text:span></text:p>
            <text:p text:style-name="P5"/>
            <text:p text:style-name="P5"/>
            <text:p text:style-name="P5"/>
            <text:p text:style-name="P5"/>
            <text:p text:style-name="P4"><text:span text:style-name="T1">15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4"><text:span text:style-name="T1">06.11.2020</text:span></text:p>
          </table:table-cell>
          <table:table-cell table:style-name="Таблица1.A1" office:value-type="string">
            <text:p text:style-name="P4"><text:span text:style-name="T1">Комплекс ОРУ</text:span></text:p>
            <text:p text:style-name="P4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span></text:p>
            <text:p text:style-name="P4"><text:soft-page-break/><text:span text:style-name="T1">О.Ф.П:</text:span></text:p>
            <text:p text:style-name="P4"><text:span text:style-name="T1">1. Комплекс-отжимание от пола+сгибание ног+выпрыгивание (8-10 раз 5 подходов)</text:span></text:p>
            <text:p text:style-name="P4"><text:span text:style-name="T1">2. Пресс+выпрыгивание 5 по 20 раз</text:span></text:p>
            <text:p text:style-name="P4"><text:span text:style-name="T1">3. отброс <text:s/>ног+выпрыгивание 5 по 25 раз.</text:span></text:p>
            <text:p text:style-name="P4"><text:span text:style-name="T1">4. <text:s/>планка </text:span></text:p>
            <text:p text:style-name="P4"><text:span text:style-name="T1">Заминка: растяжка </text:span></text:p>
            <text:p text:style-name="P4"><text:span text:style-name="T1">Рекомендация: принять контрастный душ (закаливание)</text:span></text:p>
            <text:p text:style-name="P4"><text:span text:style-name="T1">В связи с карантином употреблять больше витаминов С, чеснок, мыть чаще руки, лицо, пить больше воды. </text:span></text:p>
          </table:table-cell>
          <table:table-cell table:style-name="Таблица1.A1" office:value-type="string">
            <text:p text:style-name="P4"><text:span text:style-name="T1">20 мин</text:span></text:p>
            <text:p text:style-name="P4"><text:span text:style-name="T1">30мин</text:span></text:p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4"><text:span text:style-name="T1">25 мин</text:span></text:p>
            <text:p text:style-name="P5"/>
            <text:p text:style-name="P5"/>
            <text:p text:style-name="P5"/>
            <text:p text:style-name="P5"/>
            <text:p text:style-name="P4"><text:span text:style-name="T1">15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7</text:span></text:p>
          </table:table-cell>
          <table:table-cell table:style-name="Таблица1.A1" office:value-type="string">
            <text:p text:style-name="P4"><text:span text:style-name="T1">09.11.202</text:span></text:p>
          </table:table-cell>
          <table:table-cell table:style-name="Таблица1.A1" office:value-type="string">
            <text:p text:style-name="P4"><text:span text:style-name="T1">Комплекс ОРУ</text:span></text:p>
            <text:p text:style-name="P4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span></text:p>
            <text:p text:style-name="P4"><text:span text:style-name="T1">О.Ф.П:</text:span></text:p>
            <text:p text:style-name="P4"><text:span text:style-name="T1">1. приседание 100 раз</text:span></text:p>
            <text:p text:style-name="P4"><text:span text:style-name="T1">2. отжимание от пола 5 по 20 раз</text:span></text:p>
            <text:p text:style-name="P4"><text:span text:style-name="T1">3. отброс <text:s/>ног 5 по 25 раз.</text:span></text:p>
            <text:p text:style-name="P4"><text:span text:style-name="T1">4. <text:s/>планка </text:span></text:p>
            <text:p text:style-name="P4"><text:span text:style-name="T1">Заминка: растяжка </text:span></text:p>
            <text:p text:style-name="P4"><text:span text:style-name="T1">Рекомендация: принять контрастный душ (закаливание)</text:span></text:p>
            <text:p text:style-name="P4"><text:span text:style-name="T1">В связи с карантином употреблять больше витаминов С, чеснок, мыть чаще руки, лицо, пить больше воды. </text:span></text:p>
          </table:table-cell>
          <table:table-cell table:style-name="Таблица1.A1" office:value-type="string">
            <text:p text:style-name="P4"><text:span text:style-name="T1">20 мин</text:span></text:p>
            <text:p text:style-name="P4"><text:span text:style-name="T1">30мин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>25 мин</text:span></text:p>
            <text:p text:style-name="P5"/>
            <text:p text:style-name="P5"/>
            <text:p text:style-name="P5"/>
            <text:p text:style-name="P5"/>
            <text:p text:style-name="P4"><text:span text:style-name="T1">15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8</text:span></text:p>
          </table:table-cell>
          <table:table-cell table:style-name="Таблица1.A1" office:value-type="string">
            <text:p text:style-name="P4"><text:span text:style-name="T1">11.11.2020</text:span></text:p>
          </table:table-cell>
          <table:table-cell table:style-name="Таблица1.A1" office:value-type="string">
            <text:p text:style-name="P4"><text:span text:style-name="T1">Комплекс ОРУ</text:span></text:p>
            <text:p text:style-name="P4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span></text:p>
            <text:p text:style-name="P4"><text:span text:style-name="T1">О.Ф.П:</text:span></text:p>
            <text:p text:style-name="P4"><text:span text:style-name="T1">1. Отжимание от стула 100 раз</text:span></text:p>
            <text:p text:style-name="P4"><text:span text:style-name="T1">2. Пресс+выпрыгивание 5 по 20 раз</text:span></text:p>
            <text:p text:style-name="P4"><text:span text:style-name="T1">3. отброс <text:s/>ног+выпрыгивание 5 по 25 раз.</text:span></text:p>
            <text:p text:style-name="P4"><text:span text:style-name="T1">4. <text:s/>планка </text:span></text:p>
            <text:p text:style-name="P4"><text:span text:style-name="T1">Заминка: растяжка </text:span></text:p>
            <text:p text:style-name="P4"><text:span text:style-name="T1">Рекомендация: принять контрастный душ (закаливание)</text:span></text:p>
            <text:p text:style-name="P4"><text:span text:style-name="T1">В связи с карантином употреблять больше витаминов С, чеснок, мыть чаще руки, лицо, пить больше воды. </text:span></text:p>
          </table:table-cell>
          <table:table-cell table:style-name="Таблица1.A1" office:value-type="string">
            <text:p text:style-name="P4"><text:span text:style-name="T1">20 мин</text:span></text:p>
            <text:p text:style-name="P4"><text:span text:style-name="T1">30мин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>25 мин</text:span></text:p>
            <text:p text:style-name="P5"/>
            <text:p text:style-name="P5"/>
            <text:p text:style-name="P5"/>
            <text:p text:style-name="P5"/>
            <text:p text:style-name="P4"><text:span text:style-name="T1">15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9</text:span></text:p>
          </table:table-cell>
          <table:table-cell table:style-name="Таблица1.A1" office:value-type="string">
            <text:p text:style-name="P4"><text:span text:style-name="T1">13.11.2020</text:span></text:p>
          </table:table-cell>
          <table:table-cell table:style-name="Таблица1.A1" office:value-type="string">
            <text:p text:style-name="P4"><text:span text:style-name="T1">Комплекс ОРУ</text:span></text:p>
            <text:p text:style-name="P4"><text:span text:style-name="T1">Акробатика: Кувырки вперед, назад, стойка на голове, борцовские за бегания, </text:span><text:soft-page-break/><text:span text:style-name="T1">покачивание на мосту, бланш, подъем разгибом, прыжки с колен, пере ползание на прямых руках. </text:span></text:p>
            <text:p text:style-name="P4"><text:span text:style-name="T1">О.Ф.П:</text:span></text:p>
            <text:p text:style-name="P4"><text:span text:style-name="T1">1. приседание+планка </text:span></text:p>
            <text:p text:style-name="P4"><text:span text:style-name="T1">2. отжимание от пола с хлопками 5 по 15 раз</text:span></text:p>
            <text:p text:style-name="P4"><text:span text:style-name="T1">3. отброс ног+ бёрпи 5 по 25 раз.</text:span></text:p>
            <text:p text:style-name="P4"><text:span text:style-name="T1">4. <text:s/>планка </text:span></text:p>
            <text:p text:style-name="P4"><text:span text:style-name="T1">Заминка: растяжка </text:span></text:p>
            <text:p text:style-name="P4"><text:span text:style-name="T1">Рекомендация: принять контрастный душ (закаливание)</text:span></text:p>
            <text:p text:style-name="P4"><text:span text:style-name="T1">В связи с карантином употреблять больше витаминов С, чеснок, мыть чаще руки, лицо, пить больше воды. </text:span></text:p>
          </table:table-cell>
          <table:table-cell table:style-name="Таблица1.A1" office:value-type="string">
            <text:p text:style-name="P4"><text:span text:style-name="T1">20 мин</text:span></text:p>
            <text:p text:style-name="P4"><text:span text:style-name="T1">30мин</text:span>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4"><text:span text:style-name="T1">25 мин</text:span></text:p>
            <text:p text:style-name="P5"/>
            <text:p text:style-name="P5"/>
            <text:p text:style-name="P5"/>
            <text:p text:style-name="P5"/>
            <text:p text:style-name="P4"><text:span text:style-name="T1">15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0</text:span></text:p>
          </table:table-cell>
          <table:table-cell table:style-name="Таблица1.A1" office:value-type="string">
            <text:p text:style-name="P4"><text:span text:style-name="T1">16.11.2020</text:span></text:p>
          </table:table-cell>
          <table:table-cell table:style-name="Таблица1.A1" office:value-type="string">
            <text:p text:style-name="P4"><text:span text:style-name="T1">Комплекс ОРУ</text:span></text:p>
            <text:p text:style-name="P4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span></text:p>
            <text:p text:style-name="P4"><text:span text:style-name="T1">О.Ф.П:</text:span></text:p>
            <text:p text:style-name="P4"><text:span text:style-name="T1">1. Отжимание от стула 100 раз</text:span></text:p>
            <text:p text:style-name="P4"><text:span text:style-name="T1">2. Пресс+выпрыгивание 5 по 20 раз</text:span></text:p>
            <text:p text:style-name="P4"><text:span text:style-name="T1">3. отброс <text:s/>ног+выпрыгивание 5 по 25 раз.</text:span></text:p>
            <text:p text:style-name="P4"><text:span text:style-name="T1">4. <text:s/>планка </text:span></text:p>
            <text:p text:style-name="P4"><text:span text:style-name="T1">Заминка: растяжка </text:span></text:p>
            <text:p text:style-name="P4"><text:span text:style-name="T1">Рекомендация: принять контрастный душ (закаливание)</text:span></text:p>
            <text:p text:style-name="P4"><text:span text:style-name="T1">В связи с карантином употреблять больше витаминов С, чеснок, мыть чаще руки, лицо, пить больше воды. </text:span></text:p>
          </table:table-cell>
          <table:table-cell table:style-name="Таблица1.A1" office:value-type="string">
            <text:p text:style-name="P4"><text:span text:style-name="T1">20 мин</text:span></text:p>
            <text:p text:style-name="P4"><text:span text:style-name="T1">30мин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>25 мин</text:span></text:p>
            <text:p text:style-name="P5"/>
            <text:p text:style-name="P5"/>
            <text:p text:style-name="P5"/>
            <text:p text:style-name="P5"/>
            <text:p text:style-name="P4"><text:span text:style-name="T1">15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1</text:span></text:p>
          </table:table-cell>
          <table:table-cell table:style-name="Таблица1.A1" office:value-type="string">
            <text:p text:style-name="P4"><text:span text:style-name="T1">18.11.2020</text:span></text:p>
          </table:table-cell>
          <table:table-cell table:style-name="Таблица1.A1" office:value-type="string">
            <text:p text:style-name="P4"><text:span text:style-name="T1">Комплекс ОРУ</text:span></text:p>
            <text:p text:style-name="P4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span></text:p>
            <text:p text:style-name="P4"><text:span text:style-name="T1">О.Ф.П:</text:span></text:p>
            <text:p text:style-name="P4"><text:span text:style-name="T1">1. приседание с грузиком </text:span></text:p>
            <text:p text:style-name="P4"><text:span text:style-name="T1">2. отжимание от пола с весом 5 по 15 раз</text:span></text:p>
            <text:p text:style-name="P4"><text:span text:style-name="T1">3. отброс ног+ бёрпи 5 по 25 раз.</text:span></text:p>
            <text:p text:style-name="P4"><text:span text:style-name="T1">4. <text:s/>планка +уголок упражнения на пресс.</text:span></text:p>
            <text:p text:style-name="P4"><text:span text:style-name="T1">Заминка: растяжка </text:span></text:p>
            <text:p text:style-name="P4"><text:span text:style-name="T1">Рекомендация: принять контрастный душ (закаливание)</text:span></text:p>
            <text:p text:style-name="P4"><text:span text:style-name="T1">В связи с карантином употреблять больше витаминов С, чеснок, мыть чаще руки, лицо, пить больше воды. </text:span></text:p>
          </table:table-cell>
          <table:table-cell table:style-name="Таблица1.A1" office:value-type="string">
            <text:p text:style-name="P4"><text:span text:style-name="T1">20 мин</text:span></text:p>
            <text:p text:style-name="P4"><text:span text:style-name="T1">30мин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>25 мин</text:span></text:p>
            <text:p text:style-name="P5"/>
            <text:p text:style-name="P5"/>
            <text:p text:style-name="P5"/>
            <text:p text:style-name="P5"/>
            <text:p text:style-name="P4"><text:span text:style-name="T1">15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2</text:span></text:p>
          </table:table-cell>
          <table:table-cell table:style-name="Таблица1.A1" office:value-type="string">
            <text:p text:style-name="P4"><text:span text:style-name="T1">20.11.2020</text:span></text:p>
          </table:table-cell>
          <table:table-cell table:style-name="Таблица1.A1" office:value-type="string">
            <text:p text:style-name="P4"><text:span text:style-name="T1">Комплекс ОРУ</text:span></text:p>
            <text:p text:style-name="P4"><text:span text:style-name="T1">Акробатика: Кувырки вперед, назад, </text:span><text:soft-page-break/><text:span text:style-name="T1">стойка на голове, борцовские за бегания, покачивание на мосту, бланш, подъем разгибом, прыжки с колен, пере ползание на прямых руках. </text:span></text:p>
            <text:p text:style-name="P4"><text:span text:style-name="T1">О.Ф.П:</text:span></text:p>
            <text:p text:style-name="P4"><text:span text:style-name="T1">1. Комплекс-отжимание от пола+сгибание ног+выпрыгивание (8-10 раз 5 подходов)</text:span></text:p>
            <text:p text:style-name="P4"><text:span text:style-name="T1">2. Пресс+выпрыгивание 5 по 20 раз</text:span></text:p>
            <text:p text:style-name="P4"><text:span text:style-name="T1">3. отброс <text:s/>ног+выпрыгивание 5 по 25 раз.</text:span></text:p>
            <text:p text:style-name="P4"><text:span text:style-name="T1">4. <text:s/>планка </text:span></text:p>
            <text:p text:style-name="P4"><text:span text:style-name="T1">Заминка: растяжка </text:span></text:p>
            <text:p text:style-name="P4"><text:span text:style-name="T1">Рекомендация: принять контрастный душ (закаливание)</text:span></text:p>
            <text:p text:style-name="P4"><text:span text:style-name="T1">В связи с карантином употреблять больше витаминов С, чеснок, мыть чаще руки, лицо, пить больше воды. </text:span></text:p>
          </table:table-cell>
          <table:table-cell table:style-name="Таблица1.A1" office:value-type="string">
            <text:p text:style-name="P4"><text:span text:style-name="T1">20 мин</text:span></text:p>
            <text:p text:style-name="P4"><text:span text:style-name="T1">30мин</text:span></text:p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>25 мин</text:span></text:p>
            <text:p text:style-name="P5"/>
            <text:p text:style-name="P5"/>
            <text:p text:style-name="P5"/>
            <text:p text:style-name="P5"/>
            <text:p text:style-name="P4"><text:span text:style-name="T1">15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3</text:span></text:p>
          </table:table-cell>
          <table:table-cell table:style-name="Таблица1.A1" office:value-type="string">
            <text:p text:style-name="P4"><text:span text:style-name="T1">23.11.2020</text:span></text:p>
          </table:table-cell>
          <table:table-cell table:style-name="Таблица1.A1" office:value-type="string">
            <text:p text:style-name="P4"><text:span text:style-name="T1">Комплекс ОРУ</text:span></text:p>
            <text:p text:style-name="P4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span></text:p>
            <text:p text:style-name="P4"><text:span text:style-name="T1">О.Ф.П:</text:span></text:p>
            <text:p text:style-name="P4"><text:span text:style-name="T1">1. Комплекс-отжимание от пола+сгибание ног+выпрыгивание (8-10 раз 5 подходов)</text:span></text:p>
            <text:p text:style-name="P4"><text:span text:style-name="T1">2. Пресс+выпрыгивание 5 по 20 раз</text:span></text:p>
            <text:p text:style-name="P4"><text:span text:style-name="T1">3. отброс <text:s/>ног+выпрыгивание 5 по 25 раз.</text:span></text:p>
            <text:p text:style-name="P4"><text:span text:style-name="T1">4. <text:s/>планка </text:span></text:p>
            <text:p text:style-name="P4"><text:span text:style-name="T1">Заминка: растяжка </text:span></text:p>
            <text:p text:style-name="P4"><text:span text:style-name="T1">Рекомендация: принять контрастный душ (закаливание)</text:span></text:p>
            <text:p text:style-name="P4"><text:span text:style-name="T1">В связи с карантином употреблять больше витаминов С, чеснок, мыть чаще руки, лицо, пить больше воды. </text:span></text:p>
          </table:table-cell>
          <table:table-cell table:style-name="Таблица1.A1" office:value-type="string">
            <text:p text:style-name="P4"><text:span text:style-name="T1">20 мин</text:span></text:p>
            <text:p text:style-name="P4"><text:span text:style-name="T1">30 </text:span><text:bookmark text:name="_GoBack"/><text:span text:style-name="T1">мин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>25 мин</text:span></text:p>
            <text:p text:style-name="P5"/>
            <text:p text:style-name="P5"/>
            <text:p text:style-name="P5"/>
            <text:p text:style-name="P5"/>
            <text:p text:style-name="P4"><text:span text:style-name="T1">15</text:span></text:p>
          </table:table-cell>
        </table:table-row>
        <table:table-row table:style-name="Таблица1.1">
          <table:table-cell table:style-name="Таблица1.A15" office:value-type="string">
            <text:p text:style-name="P4">14</text:p>
          </table:table-cell>
          <table:table-cell table:style-name="Таблица1.A15" office:value-type="string">
            <text:p text:style-name="P4">25.11.2020</text:p>
          </table:table-cell>
          <table:table-cell table:style-name="Таблица1.A15" office:value-type="string">
            <text:p text:style-name="P9"><text:span text:style-name="T4">Вводная часть: бег на месте 1 мин.; махи руками вперед назад с прыжками на месте 2 мин.; наклоны назад вперед 4 мин.</text:span></text:p>
            <text:p text:style-name="P9"><text:span text:style-name="T4">Основная часть: забегания на прямых руках 1 мин. вправо и 1 мин влево; приседания <text:s/>откидываем ноги <text:s/>назад, в и. п, прыжок <text:s/>вверх и хлопок ладонями над головой 2 мин.; и.п. ноги широко расставлены, руки в «замке» перед грудью, вращения головы и туловища попеременно вправо-влево 2 мин.; сгибание и разгибание рук в упоре лежа </text:span><text:soft-page-break/><text:span text:style-name="T4">30 раз.; и.п. лежа на спине, одновременное поднимание и касание рук и ног 20 раз; и.п. лежа на животе, руки за головой, поднимание и опускание головы и туловища 20 раз.). <text:s text:c="2"/></text:span></text:p>
            <text:p text:style-name="P9"><text:span text:style-name="T4">Заключительная часть: и.п. сидя, наклоны вперед, вправо, влево; и.п. сидя, повороты вправо, влево и касание грудью.</text:span></text:p>
            <text:p text:style-name="P3"/>
          </table:table-cell>
          <table:table-cell table:style-name="Таблица1.A1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5">5 мин.</text:span></text:p>
            <text:p text:style-name="P6"/>
            <text:p text:style-name="P6"/>
            <text:p text:style-name="P6"/>
            <text:p text:style-name="P4"><text:span text:style-name="T5">20 мин.</text:span>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5">5 мин.</text:span></text:p>
            <text:p text:style-name="P6"/>
          </table:table-cell>
        </table:table-row>
        <table:table-row table:style-name="Таблица1.1">
          <table:table-cell table:style-name="Таблица1.A15" office:value-type="string">
            <text:p text:style-name="P4">15</text:p>
          </table:table-cell>
          <table:table-cell table:style-name="Таблица1.A15" office:value-type="string">
            <text:p text:style-name="P4">27.11.2020</text:p>
          </table:table-cell>
          <table:table-cell table:style-name="Таблица1.A15" office:value-type="string">
            <text:p text:style-name="P8"><text:span text:style-name="T4">Вводная часть: бег на месте 1 мин.; махи руками вперед назад с прыжками на месте 2 мин.; наклоны назад вперед 4 мин.</text:span></text:p>
            <text:p text:style-name="P8"><text:span text:style-name="T4">Основная часть:Прыжки вправо-влево ноги вместе 2 мин.; и.п. упор руками и ногами, не касаемся коленями и животом 1 мин.; и.п. лежа на спине, руки за головой, ноги вместе прямые угол 30-40градусов 1 мин.; сгибание и разгибание рук в упоре лежа 30 раз.; приседания 20 раз; и.п. сидя поочередное поднимание прямых ног, руки в упоре за спиной 20 раз; сидя поднять ноги над полом и имитировать езду на велосипеде 1 мин.).</text:span></text:p>
            <text:p text:style-name="P10"><text:span text:style-name="T4">Заключительная часть: упражнения на растяжку-«мельница» поочередное касание рук пола 2 мин.; и.п. стоя наклоны к правой ноге и левой 3 мин.). <text:s/></text:span></text:p>
          </table:table-cell>
          <table:table-cell table:style-name="Таблица1.A1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5">5 мин</text:span></text:p>
            <text:p text:style-name="P6"/>
            <text:p text:style-name="P6"/>
            <text:p text:style-name="P6"/>
            <text:p text:style-name="P4"><text:span text:style-name="T5">20 мин.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5">5 мин</text:span></text:p>
            <text:p text:style-name="P6"/>
          </table:table-cell>
        </table:table-row>
        <table:table-row table:style-name="Таблица1.1">
          <table:table-cell table:style-name="Таблица1.A15" office:value-type="string">
            <text:p text:style-name="P4">16</text:p>
          </table:table-cell>
          <table:table-cell table:style-name="Таблица1.A15" office:value-type="string">
            <text:p text:style-name="P4">30.11.2020</text:p>
          </table:table-cell>
          <table:table-cell table:style-name="Таблица1.A15" office:value-type="string">
            <text:p text:style-name="P8"><text:span text:style-name="T4">Вводная часть: Бег с высоким подниманием бедра 2 мин.; бег с захлестыванием голеней 2 мин.).</text:span></text:p>
            <text:p text:style-name="P8"><text:span text:style-name="T4">Основная часть: сгибание и разгибание рук в упоре лежа 20-30 раз.; в упоре лежа передвижения на руках влево-вправо 2 мин.; ходьба <text:s/>«паучек» вперед-назад. 2 мин.; попеременные прыжки на одной ноге, правой, левой по 20 раз; прыжки с поворотами вправо-влево попеременно 2 мин.; упор локтями в пол </text:span><text:soft-page-break/><text:span text:style-name="T4">«планка» 1 мин.; сидя поочередное поднимание прямых ног 20 раз.</text:span></text:p>
            <text:p text:style-name="P10"><text:span text:style-name="T4">Заключительная часть: И.п. сидя, наклоны вперед, вправо, влево; и.п. сидя, повороты вправо, влево и касание грудью.</text:span></text:p>
          </table:table-cell>
          <table:table-cell table:style-name="Таблица1.A1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5">5 мин.</text:span></text:p>
            <text:p text:style-name="P6"/>
            <text:p text:style-name="P6"/>
            <text:p text:style-name="P4"><text:span text:style-name="T5">2</text:span><text:bookmark text:name="_GoBack1"/><text:span text:style-name="T5">0 мин.</text:span>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4"><text:span text:style-name="T5">5 мин.</text:span></text:p>
            <text:p text:style-name="P6"/>
            <text:p text:style-name="P6"/>
          </table:table-cell>
        </table:table-row>
        <table:table-row table:style-name="Таблица1.1">
          <table:table-cell table:style-name="Таблица1.A15" office:value-type="string">
            <text:p text:style-name="P4">17</text:p>
          </table:table-cell>
          <table:table-cell table:style-name="Таблица1.A15" office:value-type="string">
            <text:p text:style-name="P4">02.12.2020</text:p>
          </table:table-cell>
          <table:table-cell table:style-name="Таблица1.A15" office:value-type="string">
            <text:p text:style-name="P4"><text:span text:style-name="T1">Комплекс ОРУ</text:span></text:p>
            <text:p text:style-name="P4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span></text:p>
            <text:p text:style-name="P4"><text:span text:style-name="T1">О.Ф.П:</text:span></text:p>
            <text:p text:style-name="P4"><text:span text:style-name="T1">1. Комплекс-отжимание от пола+сгибание ног+выпрыгивание (8-10 раз 5 подходов)</text:span></text:p>
            <text:p text:style-name="P4"><text:span text:style-name="T1">2. Пресс+выпрыгивание 5 по 20 раз</text:span></text:p>
            <text:p text:style-name="P4"><text:span text:style-name="T1">3. отброс <text:s/>ног+выпрыгивание 5 по 25 раз.</text:span></text:p>
            <text:p text:style-name="P4"><text:span text:style-name="T1">4. <text:s/>планка </text:span></text:p>
            <text:p text:style-name="P4"><text:span text:style-name="T1">Заминка: растяжка </text:span></text:p>
            <text:p text:style-name="P4"><text:span text:style-name="T1">Рекомендация: принять контрастный душ (закаливание)</text:span></text:p>
            <text:p text:style-name="P4"><text:span text:style-name="T1">В связи с карантином употреблять больше витаминов С, чеснок, мыть чаще руки, лицо, пить больше воды. </text:span></text:p>
          </table:table-cell>
          <table:table-cell table:style-name="Таблица1.A15" office:value-type="string">
            <text:p text:style-name="P4"><text:span text:style-name="T1">20 мин</text:span></text:p>
            <text:p text:style-name="P4"><text:span text:style-name="T1">30 </text:span><text:bookmark text:name="_GoBack2"/><text:span text:style-name="T1">мин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>25 мин</text:span></text:p>
            <text:p text:style-name="P5"/>
            <text:p text:style-name="P5"/>
            <text:p text:style-name="P5"/>
            <text:p text:style-name="P5"/>
            <text:p text:style-name="P4"><text:span text:style-name="T1">15</text:span></text:p>
          </table:table-cell>
        </table:table-row>
        <table:table-row table:style-name="Таблица1.1">
          <table:table-cell table:style-name="Таблица1.A15" office:value-type="string">
            <text:p text:style-name="P4">18</text:p>
          </table:table-cell>
          <table:table-cell table:style-name="Таблица1.A15" office:value-type="string">
            <text:p text:style-name="P4">04.12.2020</text:p>
          </table:table-cell>
          <table:table-cell table:style-name="Таблица1.A15" office:value-type="string">
            <text:p text:style-name="P4"><text:span text:style-name="T1">Комплекс ОРУ</text:span></text:p>
            <text:p text:style-name="P4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span></text:p>
            <text:p text:style-name="P4"><text:span text:style-name="T1">О.Ф.П:</text:span></text:p>
            <text:p text:style-name="P4"><text:span text:style-name="T1">1. Отжимание от стула 100 раз</text:span></text:p>
            <text:p text:style-name="P4"><text:span text:style-name="T1">2. Пресс+выпрыгивание 5 по 20 раз</text:span></text:p>
            <text:p text:style-name="P4"><text:span text:style-name="T1">3. отброс <text:s/>ног+выпрыгивание 5 по 25 раз.</text:span></text:p>
            <text:p text:style-name="P4"><text:span text:style-name="T1">4. <text:s/>планка </text:span></text:p>
            <text:p text:style-name="P4"><text:span text:style-name="T1">Заминка: растяжка </text:span></text:p>
            <text:p text:style-name="P4"><text:span text:style-name="T1">Рекомендация: принять контрастный душ (закаливание)</text:span></text:p>
            <text:p text:style-name="P4"><text:span text:style-name="T1">В связи с карантином употреблять больше витаминов С, чеснок, мыть чаще руки, лицо, пить больше воды. </text:span></text:p>
          </table:table-cell>
          <table:table-cell table:style-name="Таблица1.A15" office:value-type="string">
            <text:p text:style-name="P4"><text:span text:style-name="T1">20 мин</text:span></text:p>
            <text:p text:style-name="P4"><text:span text:style-name="T1">30мин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>25 мин</text:span></text:p>
            <text:p text:style-name="P5"/>
            <text:p text:style-name="P5"/>
            <text:p text:style-name="P5"/>
            <text:p text:style-name="P5"/>
            <text:p text:style-name="P4"><text:span text:style-name="T1">15</text:span></text:p>
          </table:table-cell>
        </table:table-row>
        <table:table-row table:style-name="Таблица1.1">
          <table:table-cell table:style-name="Таблица1.A15" office:value-type="string">
            <text:p text:style-name="P4">19</text:p>
          </table:table-cell>
          <table:table-cell table:style-name="Таблица1.A15" office:value-type="string">
            <text:p text:style-name="P4">07.12.2020</text:p>
          </table:table-cell>
          <table:table-cell table:style-name="Таблица1.A15" office:value-type="string">
            <text:p text:style-name="P9"><text:span text:style-name="T4">Вводная часть: бег на месте 1 мин.; махи руками вперед назад с прыжками на месте 2 мин.; наклоны назад вперед 4 мин.</text:span></text:p>
            <text:p text:style-name="P9"><text:soft-page-break/><text:span text:style-name="T4">Основная часть: забегания на прямых руках 1 мин. вправо и 1 мин влево; приседания <text:s/>откидываем ноги <text:s/>назад, в и. п, прыжок <text:s/>вверх и хлопок ладонями над головой 2 мин.; и.п. ноги широко расставлены, руки в «замке» перед грудью, вращения головы и туловища попеременно вправо-влево 2 мин.; сгибание и разгибание рук в упоре лежа 30 раз.; и.п. лежа на спине, одновременное поднимание и касание рук и ног 20 раз; и.п. лежа на животе, руки за головой, поднимание и опускание головы и туловища 20 раз.). <text:s text:c="2"/></text:span></text:p>
            <text:p text:style-name="P9"><text:span text:style-name="T4">Заключительная часть: и.п. сидя, наклоны вперед, вправо, влево; и.п. сидя, повороты вправо, влево и касание грудью.</text:span></text:p>
            <text:p text:style-name="P3"/>
          </table:table-cell>
          <table:table-cell table:style-name="Таблица1.A1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4"><text:span text:style-name="T5">5 мин.</text:span></text:p>
            <text:p text:style-name="P6"/>
            <text:p text:style-name="P6"/>
            <text:p text:style-name="P6"/>
            <text:p text:style-name="P4"><text:span text:style-name="T5">20 мин.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5">5 мин.</text:span></text:p>
            <text:p text:style-name="P6"/>
          </table:table-cell>
        </table:table-row>
        <table:table-row table:style-name="Таблица1.1">
          <table:table-cell table:style-name="Таблица1.A15" office:value-type="string">
            <text:p text:style-name="P4">20</text:p>
          </table:table-cell>
          <table:table-cell table:style-name="Таблица1.A15" office:value-type="string">
            <text:p text:style-name="P4">09.12.2020</text:p>
          </table:table-cell>
          <table:table-cell table:style-name="Таблица1.A15" office:value-type="string">
            <text:p text:style-name="P4"><text:span text:style-name="T1">Комплекс ОРУ</text:span></text:p>
            <text:p text:style-name="P4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span></text:p>
            <text:p text:style-name="P4"><text:span text:style-name="T1">О.Ф.П:</text:span></text:p>
            <text:p text:style-name="P4"><text:span text:style-name="T1">1. приседание 100 раз</text:span></text:p>
            <text:p text:style-name="P4"><text:span text:style-name="T1">2. отжимание от пола 5 по 20 раз</text:span></text:p>
            <text:p text:style-name="P4"><text:span text:style-name="T1">3. отброс <text:s/>ног 5 по 25 раз.</text:span></text:p>
            <text:p text:style-name="P4"><text:span text:style-name="T1">4. <text:s/>планка </text:span></text:p>
            <text:p text:style-name="P4"><text:span text:style-name="T1">Заминка: растяжка </text:span></text:p>
            <text:p text:style-name="P4"><text:span text:style-name="T1">Рекомендация: принять контрастный душ (закаливание)</text:span></text:p>
            <text:p text:style-name="P4"><text:span text:style-name="T1">В связи с карантином употреблять больше витаминов С, чеснок, мыть чаще руки, лицо, пить больше воды. </text:span></text:p>
          </table:table-cell>
          <table:table-cell table:style-name="Таблица1.A15" office:value-type="string">
            <text:p text:style-name="P4"><text:span text:style-name="T1">20 мин</text:span></text:p>
            <text:p text:style-name="P4"><text:span text:style-name="T1">30мин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>25 мин</text:span></text:p>
            <text:p text:style-name="P5"/>
            <text:p text:style-name="P5"/>
            <text:p text:style-name="P5"/>
            <text:p text:style-name="P5"/>
            <text:p text:style-name="P4"><text:span text:style-name="T1">15</text:span></text:p>
          </table:table-cell>
        </table:table-row>
        <table:table-row table:style-name="Таблица1.1">
          <table:table-cell table:style-name="Таблица1.A15" office:value-type="string">
            <text:p text:style-name="P4">21</text:p>
          </table:table-cell>
          <table:table-cell table:style-name="Таблица1.A15" office:value-type="string">
            <text:p text:style-name="P4">11.12.2020</text:p>
          </table:table-cell>
          <table:table-cell table:style-name="Таблица1.A15" office:value-type="string">
            <text:p text:style-name="P4"><text:span text:style-name="T1">Комплекс ОРУ</text:span></text:p>
            <text:p text:style-name="P4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span></text:p>
            <text:p text:style-name="P4"><text:span text:style-name="T1">О.Ф.П:</text:span></text:p>
            <text:p text:style-name="P4"><text:span text:style-name="T1">1. Отжимание от стула 100 раз</text:span></text:p>
            <text:p text:style-name="P4"><text:span text:style-name="T1">2. Пресс+выпрыгивание 5 по 20 раз</text:span></text:p>
            <text:p text:style-name="P4"><text:span text:style-name="T1">3. отброс <text:s/>ног+выпрыгивание 5 по 25 раз.</text:span></text:p>
            <text:p text:style-name="P4"><text:span text:style-name="T1">4. <text:s/>планка </text:span></text:p>
            <text:p text:style-name="P4"><text:span text:style-name="T1">Заминка: растяжка </text:span></text:p>
            <text:p text:style-name="P4"><text:span text:style-name="T1">Рекомендация: принять контрастный </text:span><text:soft-page-break/><text:span text:style-name="T1">душ (закаливание)</text:span></text:p>
            <text:p text:style-name="P4"><text:span text:style-name="T1">В связи с карантином употреблять больше витаминов С, чеснок, мыть чаще руки, лицо, пить больше воды. </text:span></text:p>
          </table:table-cell>
          <table:table-cell table:style-name="Таблица1.A15" office:value-type="string">
            <text:p text:style-name="P4"><text:span text:style-name="T1">20 мин</text:span></text:p>
            <text:p text:style-name="P4"><text:span text:style-name="T1">30мин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>25 мин</text:span></text:p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4"><text:span text:style-name="T1">15</text:span></text:p>
            <text:p text:style-name="P5"/>
          </table:table-cell>
        </table:table-row>
        <table:table-row table:style-name="Таблица1.1">
          <table:table-cell table:style-name="Таблица1.A15" office:value-type="string">
            <text:p text:style-name="P4">22</text:p>
          </table:table-cell>
          <table:table-cell table:style-name="Таблица1.A15" office:value-type="string">
            <text:p text:style-name="P4">14.12.2020</text:p>
          </table:table-cell>
          <table:table-cell table:style-name="Таблица1.A15" office:value-type="string">
            <text:p text:style-name="P9"><text:span text:style-name="T4">Вводная часть: бег на месте 1 мин.; махи руками вперед назад с прыжками на месте 2 мин.; наклоны назад вперед 4 мин.</text:span></text:p>
            <text:p text:style-name="P9"><text:span text:style-name="T4">Основная часть: забегания на прямых руках 1 мин. вправо и 1 мин влево; приседания <text:s/>откидываем ноги <text:s/>назад, в и. п, прыжок <text:s/>вверх и хлопок ладонями над головой 2 мин.; и.п. ноги широко расставлены, руки в «замке» перед грудью, вращения головы и туловища попеременно вправо-влево 2 мин.; сгибание и разгибание рук в упоре лежа 30 раз.; и.п. лежа на спине, одновременное поднимание и касание рук и ног 20 раз; и.п. лежа на животе, руки за головой, поднимание и опускание головы и туловища 20 раз.). <text:s text:c="2"/></text:span></text:p>
            <text:p text:style-name="P9"><text:span text:style-name="T4">Заключительная часть: и.п. сидя, наклоны вперед, вправо, влево; и.п. сидя, повороты вправо, влево и касание грудью.</text:span></text:p>
            <text:p text:style-name="P3"/>
          </table:table-cell>
          <table:table-cell table:style-name="Таблица1.A1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5">5 мин.</text:span></text:p>
            <text:p text:style-name="P6"/>
            <text:p text:style-name="P6"/>
            <text:p text:style-name="P6"/>
            <text:p text:style-name="P4"><text:span text:style-name="T5">20 мин.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5">5 мин.</text:span></text:p>
            <text:p text:style-name="P6"/>
          </table:table-cell>
        </table:table-row>
        <table:table-row table:style-name="Таблица1.1">
          <table:table-cell table:style-name="Таблица1.A15" office:value-type="string">
            <text:p text:style-name="P4">23</text:p>
          </table:table-cell>
          <table:table-cell table:style-name="Таблица1.A15" office:value-type="string">
            <text:p text:style-name="P4">16.12.2020</text:p>
          </table:table-cell>
          <table:table-cell table:style-name="Таблица1.A15" office:value-type="string">
            <text:p text:style-name="P8"><text:span text:style-name="T4">Вводная часть: Бег с высоким подниманием бедра 2 мин.; бег с захлестыванием голеней 2 мин.).</text:span></text:p>
            <text:p text:style-name="P8"><text:span text:style-name="T4">Основная часть: сгибание и разгибание рук в упоре лежа 20-30 раз.; в упоре лежа передвижения на руках влево-вправо 2 мин.; ходьба <text:s/>«паучек» вперед-назад. 2 мин.; попеременные прыжки на одной ноге, правой, левой по 20 раз; прыжки с поворотами вправо-влево попеременно 2 мин.; упор локтями в пол «планка» 1 мин.; сидя поочередное поднимание прямых ног 20 раз.</text:span></text:p>
            <text:p text:style-name="P10"><text:span text:style-name="T4">Заключительная часть: И.п. сидя, наклоны вперед, вправо, влево; и.п. сидя, повороты вправо, влево и касание грудью.</text:span></text:p>
          </table:table-cell>
          <table:table-cell table:style-name="Таблица1.A1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5">5 мин.</text:span></text:p>
            <text:p text:style-name="P6"/>
            <text:p text:style-name="P6"/>
            <text:p text:style-name="P4"><text:span text:style-name="T5">2</text:span><text:bookmark text:name="_GoBack11"/><text:span text:style-name="T5">0 мин.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5">5 мин.</text:span></text:p>
            <text:p text:style-name="P6"/>
            <text:p text:style-name="P6"/>
          </table:table-cell>
        </table:table-row>
        <text:soft-page-break/>
        <table:table-row table:style-name="Таблица1.1">
          <table:table-cell table:style-name="Таблица1.A15" office:value-type="string">
            <text:p text:style-name="P4">24</text:p>
          </table:table-cell>
          <table:table-cell table:style-name="Таблица1.A15" office:value-type="string">
            <text:p text:style-name="P4">18.12.2020</text:p>
          </table:table-cell>
          <table:table-cell table:style-name="Таблица1.A15" office:value-type="string">
            <text:p text:style-name="P4"><text:span text:style-name="T1">Комплекс ОРУ</text:span></text:p>
            <text:p text:style-name="P4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span></text:p>
            <text:p text:style-name="P4"><text:span text:style-name="T1">О.Ф.П:</text:span></text:p>
            <text:p text:style-name="P4"><text:span text:style-name="T1">1. Комплекс-отжимание от пола+сгибание ног+выпрыгивание (8-10 раз 5 подходов)</text:span></text:p>
            <text:p text:style-name="P4"><text:span text:style-name="T1">2. Пресс+выпрыгивание 5 по 20 раз</text:span></text:p>
            <text:p text:style-name="P4"><text:span text:style-name="T1">3. отброс <text:s/>ног+выпрыгивание 5 по 25 раз.</text:span></text:p>
            <text:p text:style-name="P4"><text:span text:style-name="T1">4. <text:s/>планка </text:span></text:p>
            <text:p text:style-name="P4"><text:span text:style-name="T1">Заминка: растяжка </text:span></text:p>
            <text:p text:style-name="P4"><text:span text:style-name="T1">Рекомендация: принять контрастный душ (закаливание)</text:span></text:p>
            <text:p text:style-name="P4"><text:span text:style-name="T1">В связи с карантином употреблять больше витаминов С, чеснок, мыть чаще руки, лицо, пить больше воды. </text:span></text:p>
          </table:table-cell>
          <table:table-cell table:style-name="Таблица1.A15" office:value-type="string">
            <text:p text:style-name="P4"><text:span text:style-name="T1">20 мин</text:span></text:p>
            <text:p text:style-name="P4"><text:span text:style-name="T1">30 </text:span><text:bookmark text:name="_GoBack21"/><text:span text:style-name="T1">мин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>25 мин</text:span></text:p>
            <text:p text:style-name="P5"/>
            <text:p text:style-name="P5"/>
            <text:p text:style-name="P5"/>
            <text:p text:style-name="P5"/>
            <text:p text:style-name="P4"><text:span text:style-name="T1">15</text:span></text:p>
          </table:table-cell>
        </table:table-row>
        <table:table-row table:style-name="Таблица1.1">
          <table:table-cell table:style-name="Таблица1.A15" office:value-type="string">
            <text:p text:style-name="P4">25</text:p>
          </table:table-cell>
          <table:table-cell table:style-name="Таблица1.A15" office:value-type="string">
            <text:p text:style-name="P4">21.12.2020</text:p>
          </table:table-cell>
          <table:table-cell table:style-name="Таблица1.A15" office:value-type="string">
            <text:p text:style-name="P4"><text:span text:style-name="T1">Комплекс ОРУ</text:span></text:p>
            <text:p text:style-name="P4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span></text:p>
            <text:p text:style-name="P4"><text:span text:style-name="T1">О.Ф.П:</text:span></text:p>
            <text:p text:style-name="P4"><text:span text:style-name="T1">1. Отжимание от стула 100 раз</text:span></text:p>
            <text:p text:style-name="P4"><text:span text:style-name="T1">2. Пресс+выпрыгивание 5 по 20 раз</text:span></text:p>
            <text:p text:style-name="P4"><text:span text:style-name="T1">3. отброс <text:s/>ног+выпрыгивание 5 по 25 раз.</text:span></text:p>
            <text:p text:style-name="P4"><text:span text:style-name="T1">4. <text:s/>планка </text:span></text:p>
            <text:p text:style-name="P4"><text:span text:style-name="T1">Заминка: растяжка </text:span></text:p>
            <text:p text:style-name="P4"><text:span text:style-name="T1">Рекомендация: принять контрастный душ (закаливание)</text:span></text:p>
            <text:p text:style-name="P4"><text:span text:style-name="T1">В связи с карантином употреблять больше витаминов С, чеснок, мыть чаще руки, лицо, пить больше воды. </text:span></text:p>
          </table:table-cell>
          <table:table-cell table:style-name="Таблица1.A15" office:value-type="string">
            <text:p text:style-name="P4"><text:span text:style-name="T1">20 мин</text:span></text:p>
            <text:p text:style-name="P4"><text:span text:style-name="T1">30мин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>25 мин</text:span></text:p>
            <text:p text:style-name="P5"/>
            <text:p text:style-name="P5"/>
            <text:p text:style-name="P5"/>
            <text:p text:style-name="P5"/>
            <text:p text:style-name="P4"><text:span text:style-name="T1">15</text:span></text:p>
          </table:table-cell>
        </table:table-row>
        <table:table-row table:style-name="Таблица1.1">
          <table:table-cell table:style-name="Таблица1.A15" office:value-type="string">
            <text:p text:style-name="P4">26</text:p>
          </table:table-cell>
          <table:table-cell table:style-name="Таблица1.A15" office:value-type="string">
            <text:p text:style-name="P4">23.12.2020</text:p>
          </table:table-cell>
          <table:table-cell table:style-name="Таблица1.A15" office:value-type="string">
            <text:p text:style-name="P4"><text:span text:style-name="T1">Комплекс ОРУ</text:span></text:p>
            <text:p text:style-name="P4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span></text:p>
            <text:p text:style-name="P4"><text:span text:style-name="T1">О.Ф.П:</text:span></text:p>
            <text:p text:style-name="P4"><text:span text:style-name="T1">1. приседание+планка </text:span></text:p>
            <text:p text:style-name="P4"><text:span text:style-name="T1">2. отжимание от пола с хлопками 5 по 15 раз</text:span></text:p>
            <text:p text:style-name="P4"><text:span text:style-name="T1">3. отброс ног+ бёрпи 5 по 25 раз.</text:span></text:p>
            <text:p text:style-name="P4"><text:span text:style-name="T1">4. <text:s/>планка </text:span></text:p>
            <text:p text:style-name="P4"><text:span text:style-name="T1">Заминка: растяжка </text:span></text:p>
            <text:p text:style-name="P4"><text:span text:style-name="T1">Рекомендация: принять контрастный </text:span><text:soft-page-break/><text:span text:style-name="T1">душ (закаливание)</text:span></text:p>
            <text:p text:style-name="P4"><text:span text:style-name="T1">В связи с карантином употреблять больше витаминов С, чеснок, мыть чаще руки, лицо, пить больше воды. </text:span></text:p>
          </table:table-cell>
          <table:table-cell table:style-name="Таблица1.A15" office:value-type="string">
            <text:p text:style-name="P4"><text:span text:style-name="T1">20 мин</text:span></text:p>
            <text:p text:style-name="P4"><text:span text:style-name="T1">30мин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>25 мин</text:span></text:p>
            <text:p text:style-name="P5"/>
            <text:p text:style-name="P5"/>
            <text:p text:style-name="P5"/>
            <text:p text:style-name="P5"/>
            <text:p text:style-name="P4"><text:span text:style-name="T1">15</text:span></text:p>
          </table:table-cell>
        </table:table-row>
        <table:table-row table:style-name="Таблица1.1">
          <table:table-cell table:style-name="Таблица1.A15" office:value-type="string">
            <text:p text:style-name="P4">27</text:p>
          </table:table-cell>
          <table:table-cell table:style-name="Таблица1.A15" office:value-type="string">
            <text:p text:style-name="P4">25.12.2020</text:p>
          </table:table-cell>
          <table:table-cell table:style-name="Таблица1.A15" office:value-type="string">
            <text:p text:style-name="P4"><text:span text:style-name="T1">Комплекс ОРУ</text:span></text:p>
            <text:p text:style-name="P4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span></text:p>
            <text:p text:style-name="P4"><text:span text:style-name="T1">О.Ф.П:</text:span></text:p>
            <text:p text:style-name="P4"><text:span text:style-name="T1">1. Отжимание от стула 100 раз</text:span></text:p>
            <text:p text:style-name="P4"><text:span text:style-name="T1">2. Пресс+выпрыгивание 5 по 20 раз</text:span></text:p>
            <text:p text:style-name="P4"><text:span text:style-name="T1">3. отброс <text:s/>ног+выпрыгивание 5 по 25 раз.</text:span></text:p>
            <text:p text:style-name="P4"><text:span text:style-name="T1">4. <text:s/>планка </text:span></text:p>
            <text:p text:style-name="P4"><text:span text:style-name="T1">Заминка: растяжка </text:span></text:p>
            <text:p text:style-name="P4"><text:span text:style-name="T1">Рекомендация: принять контрастный душ (закаливание)</text:span></text:p>
            <text:p text:style-name="P4"><text:span text:style-name="T1">В связи с карантином употреблять больше витаминов С, чеснок, мыть чаще руки, лицо, пить больше воды. </text:span></text:p>
          </table:table-cell>
          <table:table-cell table:style-name="Таблица1.A15" office:value-type="string">
            <text:p text:style-name="P4"><text:span text:style-name="T1">20 мин</text:span></text:p>
            <text:p text:style-name="P4"><text:span text:style-name="T1">30мин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>25 мин</text:span></text:p>
            <text:p text:style-name="P5"/>
            <text:p text:style-name="P5"/>
            <text:p text:style-name="P5"/>
            <text:p text:style-name="P5"/>
            <text:p text:style-name="P4"><text:span text:style-name="T1">15</text:span></text:p>
          </table:table-cell>
        </table:table-row>
        <table:table-row table:style-name="Таблица1.1">
          <table:table-cell table:style-name="Таблица1.A15" office:value-type="string">
            <text:p text:style-name="P4">28</text:p>
          </table:table-cell>
          <table:table-cell table:style-name="Таблица1.A15" office:value-type="string">
            <text:p text:style-name="P4">28.12.2020</text:p>
          </table:table-cell>
          <table:table-cell table:style-name="Таблица1.A15" office:value-type="string">
            <text:p text:style-name="P4"><text:span text:style-name="T1">Комплекс ОРУ</text:span></text:p>
            <text:p text:style-name="P4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span></text:p>
            <text:p text:style-name="P4"><text:span text:style-name="T1">О.Ф.П:</text:span></text:p>
            <text:p text:style-name="P4"><text:span text:style-name="T1">1. приседание с грузиком </text:span></text:p>
            <text:p text:style-name="P4"><text:span text:style-name="T1">2. отжимание от пола с весом 5 по 15 раз</text:span></text:p>
            <text:p text:style-name="P4"><text:span text:style-name="T1">3. отброс ног+ бёрпи 5 по 25 раз.</text:span></text:p>
            <text:p text:style-name="P4"><text:span text:style-name="T1">4. <text:s/>планка +уголок упражнения на пресс.</text:span></text:p>
            <text:p text:style-name="P4"><text:span text:style-name="T1">Заминка: растяжка </text:span></text:p>
            <text:p text:style-name="P4"><text:span text:style-name="T1">Рекомендация: принять контрастный душ (закаливание)</text:span></text:p>
            <text:p text:style-name="P4"><text:span text:style-name="T1">В связи с карантином употреблять больше витаминов С, чеснок, мыть чаще руки, лицо, пить больше воды. </text:span></text:p>
          </table:table-cell>
          <table:table-cell table:style-name="Таблица1.A15" office:value-type="string">
            <text:p text:style-name="P4"><text:span text:style-name="T1">20 мин</text:span></text:p>
            <text:p text:style-name="P4"><text:span text:style-name="T1">30мин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>25 мин</text:span></text:p>
            <text:p text:style-name="P5"/>
            <text:p text:style-name="P5"/>
            <text:p text:style-name="P5"/>
            <text:p text:style-name="P5"/>
            <text:p text:style-name="P4"><text:span text:style-name="T1">15</text:span></text:p>
          </table:table-cell>
        </table:table-row>
        <table:table-row table:style-name="Таблица1.1">
          <table:table-cell table:style-name="Таблица1.A15" office:value-type="string">
            <text:p text:style-name="P4">29</text:p>
          </table:table-cell>
          <table:table-cell table:style-name="Таблица1.A15" office:value-type="string">
            <text:p text:style-name="P4">30.12.2020</text:p>
          </table:table-cell>
          <table:table-cell table:style-name="Таблица1.A15" office:value-type="string">
            <text:p text:style-name="P4"><text:span text:style-name="T1">Комплекс ОРУ</text:span></text:p>
            <text:p text:style-name="P4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span></text:p>
            <text:p text:style-name="P4"><text:span text:style-name="T1">О.Ф.П:</text:span></text:p>
            <text:p text:style-name="P4"><text:span text:style-name="T1">1. приседание+планка </text:span></text:p>
            <text:p text:style-name="P4"><text:span text:style-name="T1">2. отжимание от пола с хлопками 5 по 15 раз</text:span></text:p>
            <text:p text:style-name="P4"><text:span text:style-name="T1">3. отброс ног+ бёрпи 5 по 25 раз.</text:span></text:p>
            <text:p text:style-name="P4"><text:span text:style-name="T1">4. <text:s/>планка </text:span></text:p>
            <text:p text:style-name="P4"><text:span text:style-name="T1">Заминка: растяжка </text:span></text:p>
            <text:p text:style-name="P4"><text:soft-page-break/><text:span text:style-name="T1">Рекомендация: принять контрастный душ (закаливание)</text:span></text:p>
            <text:p text:style-name="P4"><text:span text:style-name="T1">В связи с карантином употреблять больше витаминов С, чеснок, мыть чаще руки, лицо, пить больше воды. </text:span></text:p>
          </table:table-cell>
          <table:table-cell table:style-name="Таблица1.A15" office:value-type="string">
            <text:p text:style-name="P4"><text:span text:style-name="T1">20 мин</text:span></text:p>
            <text:p text:style-name="P4"><text:span text:style-name="T1">30мин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>25 мин</text:span></text:p>
            <text:p text:style-name="P5"/>
            <text:p text:style-name="P5"/>
            <text:p text:style-name="P5"/>
            <text:p text:style-name="P5"/>
            <text:p text:style-name="P4"><text:soft-page-break/><text:span text:style-name="T1">1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3</meta:editing-cycles>
    <meta:creation-date>2020-04-08T05:03:00</meta:creation-date>
    <dc:date>2020-11-12T10:54:19.01</dc:date>
    <meta:editing-duration>PT5S</meta:editing-duration>
    <meta:generator>OpenOffice/4.1.3$Win32 OpenOffice.org_project/413m1$Build-9783</meta:generator>
    <meta:document-statistic meta:table-count="1" meta:image-count="0" meta:object-count="0" meta:page-count="12" meta:paragraph-count="423" meta:word-count="2576" meta:character-count="1617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