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language="ru" fo:country="RU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Т силовой скоростной направленности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0">Содержание</text:p>
          </table:table-cell>
          <table:table-cell table:style-name="Таблица1.A1" office:value-type="string">
            <text:p text:style-name="P20">Дозировка</text:p>
          </table:table-cell>
          <table:table-cell table:style-name="Таблица1.C1" office:value-type="string">
            <text:p text:style-name="P20">Организационно-методические указания</text:p>
          </table:table-cell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0">2</text:p>
          </table:table-cell>
          <table:table-cell table:style-name="Таблица1.C2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4">Общеразвивающие направления</text:p>
          </table:table-cell>
          <table:table-cell table:style-name="Таблица1.A2" office:value-type="string">
            <text:p text:style-name="P3">10 мин</text:p>
          </table:table-cell>
          <table:table-cell table:style-name="Таблица1.C2" office:value-type="string">
            <text:p text:style-name="P3">Для всех мышц тела в среднем темпе</text:p>
          </table:table-cell>
        </table:table-row>
        <table:table-row>
          <table:table-cell table:style-name="Таблица1.A2" office:value-type="string">
            <text:p text:style-name="P4"><text:span text:style-name="T1">I</text:span> станция</text:p>
            <text:p text:style-name="P4">приседание с выпрыгиванием 15 кг.</text:p>
          </table:table-cell>
          <table:table-cell table:style-name="Таблица1.A2" office:value-type="string">
            <text:p text:style-name="P3">5*10 раз</text:p>
          </table:table-cell>
          <table:table-cell table:style-name="Таблица1.C2" office:value-type="string">
            <text:p text:style-name="P3">Спина прогнута ноги сгибаются полностью средний темп</text:p>
          </table:table-cell>
        </table:table-row>
        <table:table-row>
          <table:table-cell table:style-name="Таблица1.A2" office:value-type="string">
            <text:p text:style-name="P4"><text:span text:style-name="T1">II</text:span> станция</text:p>
            <text:p text:style-name="P4">отжимание в упоре лёжа с отрывом</text:p>
          </table:table-cell>
          <table:table-cell table:style-name="Таблица1.A2" office:value-type="string">
            <text:p text:style-name="P3">3*30 раз в максимальном темпе</text:p>
          </table:table-cell>
          <table:table-cell table:style-name="Таблица1.C2" office:value-type="string">
            <text:p text:style-name="P3">Чередуем хват средний, широкий</text:p>
          </table:table-cell>
        </table:table-row>
        <table:table-row>
          <table:table-cell table:style-name="Таблица1.A2" office:value-type="string">
            <text:p text:style-name="P4"><text:span text:style-name="T1">III</text:span> станция </text:p>
            <text:p text:style-name="P4">сгибание туловища лежа на спине, ноги закреплены, набивной мяч за головой, диск</text:p>
          </table:table-cell>
          <table:table-cell table:style-name="Таблица1.A2" office:value-type="string">
            <text:p text:style-name="P3">2*50 раз в максимальном темпе</text:p>
          </table:table-cell>
          <table:table-cell table:style-name="Таблица1.C2" office:value-type="string">
            <text:p text:style-name="P3">За место мяча груз 3-5 кг</text:p>
            <text:p text:style-name="P3">с отдыхом 2 минуты</text:p>
          </table:table-cell>
        </table:table-row>
        <table:table-row>
          <table:table-cell table:style-name="Таблица1.A2" office:value-type="string">
            <text:p text:style-name="P5">VI <text:span text:style-name="T2">станция</text:span></text:p>
            <text:p text:style-name="P6">толчок гирь</text:p>
          </table:table-cell>
          <table:table-cell table:style-name="Таблица1.A2" office:value-type="string">
            <text:p text:style-name="P3">На максимум 5 подходов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5">V <text:span text:style-name="T2">станция</text:span></text:p>
            <text:p text:style-name="P6">прыжки толчком двух ног к груди </text:p>
          </table:table-cell>
          <table:table-cell table:style-name="Таблица1.A2" office:value-type="string">
            <text:p text:style-name="P3">5*10-12 раз в среднем темпе</text:p>
          </table:table-cell>
          <table:table-cell table:style-name="Таблица1.C2" office:value-type="string">
            <text:p text:style-name="P3">Прыжки с перерывом в 1 минуту</text:p>
          </table:table-cell>
        </table:table-row>
        <table:table-row>
          <table:table-cell table:style-name="Таблица1.A2" office:value-type="string">
            <text:p text:style-name="P4">Тяга из за головы лёжа на гимнастической скамейке</text:p>
          </table:table-cell>
          <table:table-cell table:style-name="Таблица1.A2" office:value-type="string">
            <text:p text:style-name="P3">5*10 раз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Прыжки в глубину</text:p>
          </table:table-cell>
          <table:table-cell table:style-name="Таблица1.A2" office:value-type="string">
            <text:p text:style-name="P3">8*20 раз</text:p>
          </table:table-cell>
          <table:table-cell table:style-name="Таблица1.C2" office:value-type="string">
            <text:p text:style-name="P3">Через каждые 30 секунд</text:p>
          </table:table-cell>
        </table:table-row>
        <table:table-row>
          <table:table-cell table:style-name="Таблица1.A2" office:value-type="string">
            <text:p text:style-name="P5">VIII <text:span text:style-name="T2">станция</text:span></text:p>
            <text:p text:style-name="P6">подтягивание на перекладине</text:p>
          </table:table-cell>
          <table:table-cell table:style-name="Таблица1.A2" office:value-type="string">
            <text:p text:style-name="P3">100 раз</text:p>
          </table:table-cell>
          <table:table-cell table:style-name="Таблица1.C2" office:value-type="string">
            <text:p text:style-name="P3">Надо подтянуться за время тренировки</text:p>
          </table:table-cell>
        </table:table-row>
        <table:table-row>
          <table:table-cell table:style-name="Таблица1.A2" office:value-type="string">
            <text:p text:style-name="P5">IV <text:span text:style-name="T2">станция</text:span></text:p>
            <text:p text:style-name="P6">прыжки на скакалке</text:p>
            <text:p text:style-name="P6"/>
          </table:table-cell>
          <table:table-cell table:style-name="Таблица1.A2" office:value-type="string">
            <text:p text:style-name="P3">300 раз</text:p>
          </table:table-cell>
          <table:table-cell table:style-name="Таблица1.C2" office:value-type="string">
            <text:p text:style-name="P3">Прыжки без отдыха и остановок</text:p>
          </table:table-cell>
        </table:table-row>
        <table:table-row>
          <table:table-cell table:style-name="Таблица1.A2" office:value-type="string">
            <text:p text:style-name="P5">VIII <text:span text:style-name="T2">станция</text:span></text:p>
            <text:p text:style-name="P6">упражнения на растяжку</text:p>
          </table:table-cell>
          <table:table-cell table:style-name="Таблица1.A2" office:value-type="string">
            <text:p text:style-name="P3">5 мин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Отжимание с хлопком</text:p>
          </table:table-cell>
          <table:table-cell table:style-name="Таблица1.A2" office:value-type="string">
            <text:p text:style-name="P3">5*10-15 раз</text:p>
          </table:table-cell>
          <table:table-cell table:style-name="Таблица1.C2" office:value-type="string">
            <text:p text:style-name="P3">Между подходами перерыв 1 минуту</text:p>
          </table:table-cell>
        </table:table-row>
      </table:table>
      <text:p text:style-name="P1"/>
      <text:p text:style-name="P12">Подтягивание на перекладине включить на каждый день.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План самостоятельного занятия недельного тренировочного цикла </text:p>
      <text:p text:style-name="P11">силовой, скоростной направленности.</text:p>
      <text:p text:style-name="P12"/>
      <text:p text:style-name="P12"/>
      <text:p text:style-name="P12">Задание 1.</text:p>
      <text:p text:style-name="P2"/>
      <text:list xml:id="list2699750264179384171" text:style-name="L1">
        <text:list-item>
          <text:p text:style-name="P8">Кросс — 20 минут, разминка — 7 минут</text:p>
        </text:list-item>
        <text:list-item>
          <text:p text:style-name="P8">подтягивание на перекладине 5 подходов на количество раз — 10-12 через 2 минуты.</text:p>
        </text:list-item>
        <text:list-item>
          <text:p text:style-name="P8">Прыжки в верх коленями к груди 5 подходов по 10 раз через 30 сек.</text:p>
        </text:list-item>
        <text:list-item>
          <text:p text:style-name="P8">Отжимание упором лёжа от пола 30 раз 5 подходов по 10 раз через 30 сек</text:p>
        </text:list-item>
        <text:list-item>
          <text:p text:style-name="P8">Работа на резине; швунги рывком, набика передняя, рывки из за головы, 5 подходов по 50 раз на каждом упражнении.</text:p>
        </text:list-item>
        <text:list-item>
          <text:p text:style-name="P8">Швунги рывком в стороны 5 подходов по 1 минуте</text:p>
        </text:list-item>
        <text:list-item>
          <text:p text:style-name="P8">Подвороты на резине в каждую сторону по 50 раз 3 подхода</text:p>
        </text:list-item>
        <text:list-item>
          <text:p text:style-name="P8">подъём туловища из положения лёжа 3 подхода по 50 раз.</text:p>
          <text:p text:style-name="P8"/>
        </text:list-item>
      </text:list>
      <text:p text:style-name="P12">Задание 2.</text:p>
      <text:p text:style-name="P2"/>
      <text:list xml:id="list4024807722824860640" text:style-name="L2">
        <text:list-item>
          <text:p text:style-name="P9">Кроссовая пробежка 15 минут</text:p>
        </text:list-item>
        <text:list-item>
          <text:p text:style-name="P9">Разминка 10 минут</text:p>
        </text:list-item>
        <text:list-item>
          <text:p text:style-name="P9">Приседание с грузом 5 подходов по 12 раз 1 минута отдыха</text:p>
        </text:list-item>
        <text:list-item>
          <text:p text:style-name="P9">подъём ног на перекладине 5 подходов по 10-15 раз через 1 минуту, или из положения лёжа поднимание ног в верх.</text:p>
        </text:list-item>
        <text:list-item>
          <text:p text:style-name="P9">Прыжки в верх коленями 5 по 10 раз</text:p>
        </text:list-item>
        <text:list-item>
          <text:p text:style-name="P9">Отжимание упором лёжа от пола 5*30 раз</text:p>
        </text:list-item>
        <text:list-item>
          <text:p text:style-name="P9">Планка держим по 1 минуте 3 подхода</text:p>
        </text:list-item>
        <text:list-item>
          <text:p text:style-name="P9">Подтягивание на перекладине 5 подходов по 12-15 раз</text:p>
        </text:list-item>
        <text:list-item>
          <text:p text:style-name="P9">Ускорение 10 раз 15-20 м после каждого ускорения 30 секунд перерыв, через день горки 10 по 30 минут (бег в гору на быстроту)</text:p>
        </text:list-item>
        <text:list-item>
          <text:p text:style-name="P9">Упражнения на востановления</text:p>
        </text:list-item>
      </text:list>
      <text:p text:style-name="P2"/>
      <text:list xml:id="list29765378" text:continue-list="list2699750264179384171" text:style-name="L1">
        <text:list-header>
          <text:p text:style-name="P8"><text:s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КТ силовой скоростной направленности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9">Содержание</text:p>
          </table:table-cell>
          <table:table-cell table:style-name="Таблица2.A1" office:value-type="string">
            <text:p text:style-name="P19">Дозировка</text:p>
          </table:table-cell>
          <table:table-cell table:style-name="Таблица2.C1" office:value-type="string">
            <text:p text:style-name="P19">Организационно-методические указания</text:p>
          </table:table-cell>
        </table:table-row>
        <table:table-row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9">2</text:p>
          </table:table-cell>
          <table:table-cell table:style-name="Таблица2.C2" office:value-type="string">
            <text:p text:style-name="P19">3</text:p>
          </table:table-cell>
        </table:table-row>
        <table:table-row>
          <table:table-cell table:style-name="Таблица2.C2" table:number-columns-spanned="3" office:value-type="string">
            <text:p text:style-name="P19">Вариант 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5"><text:span text:style-name="T1">I</text:span> станция</text:p>
            <text:p text:style-name="P15">приседания с партнером на плечах или с грузом</text:p>
            <text:p text:style-name="P15"/>
          </table:table-cell>
          <table:table-cell table:style-name="Таблица2.A2" office:value-type="string">
            <text:p text:style-name="P14">5*15-20</text:p>
          </table:table-cell>
          <table:table-cell table:style-name="Таблица2.C2" office:value-type="string">
            <text:p text:style-name="P14">Средний темп, спина прогнута голову не наклоняем</text:p>
          </table:table-cell>
        </table:table-row>
        <table:table-row>
          <table:table-cell table:style-name="Таблица2.A2" office:value-type="string">
            <text:p text:style-name="P15"><text:span text:style-name="T1">II</text:span> станция</text:p>
            <text:p text:style-name="P15">наклоны с партнером на плечах, грузом</text:p>
          </table:table-cell>
          <table:table-cell table:style-name="Таблица2.A2" office:value-type="string">
            <text:p text:style-name="P14">5*12</text:p>
          </table:table-cell>
          <table:table-cell table:style-name="Таблица2.C2" office:value-type="string">
            <text:p text:style-name="P14">Спина прогнута, ноги полусогнуты</text:p>
          </table:table-cell>
        </table:table-row>
        <table:table-row>
          <table:table-cell table:style-name="Таблица2.A2" office:value-type="string">
            <text:p text:style-name="P15"><text:span text:style-name="T1">III</text:span> станция </text:p>
            <text:p text:style-name="P15">прыжки в глубину</text:p>
          </table:table-cell>
          <table:table-cell table:style-name="Таблица2.A2" office:value-type="string">
            <text:p text:style-name="P14">6*20</text:p>
          </table:table-cell>
          <table:table-cell table:style-name="Таблица2.C2" office:value-type="string">
            <text:p text:style-name="P14">Прыжки делаем с полуприседа вперёд без остановки все 20 м</text:p>
          </table:table-cell>
        </table:table-row>
        <table:table-row>
          <table:table-cell table:style-name="Таблица2.A2" office:value-type="string">
            <text:p text:style-name="P16">IV <text:span text:style-name="T2">станция</text:span></text:p>
            <text:p text:style-name="P17">подъём штанги гири обратным хвостом</text:p>
          </table:table-cell>
          <table:table-cell table:style-name="Таблица2.A2" office:value-type="string">
            <text:p text:style-name="P14">5*12</text:p>
          </table:table-cell>
          <table:table-cell table:style-name="Таблица2.C2" office:value-type="string">
            <text:p text:style-name="P14">Подъём плотно прижать выше груди, спина прогнута</text:p>
          </table:table-cell>
        </table:table-row>
        <table:table-row>
          <table:table-cell table:style-name="Таблица2.A2" office:value-type="string">
            <text:p text:style-name="P16">V <text:span text:style-name="T2">станция</text:span></text:p>
            <text:p text:style-name="P17">подтягивание на перекладине в сочетании с весом на согнутых руках</text:p>
          </table:table-cell>
          <table:table-cell table:style-name="Таблица2.A2" office:value-type="string">
            <text:p text:style-name="P14">8(12-15+вис 15-20с)</text:p>
          </table:table-cell>
          <table:table-cell table:style-name="Таблица2.C2" office:value-type="string">
            <text:p text:style-name="P14">Вис на согнутых руках</text:p>
          </table:table-cell>
        </table:table-row>
        <table:table-row>
          <table:table-cell table:style-name="Таблица2.A2" office:value-type="string">
            <text:p text:style-name="P15"><text:span text:style-name="T1">VII </text:span><text:span text:style-name="T2">станция</text:span></text:p>
            <text:p text:style-name="P15">вращение бли., груз</text:p>
          </table:table-cell>
          <table:table-cell table:style-name="Таблица2.A2" office:value-type="string">
            <text:p text:style-name="P14">5*12</text:p>
          </table:table-cell>
          <table:table-cell table:style-name="Таблица2.C2" office:value-type="string">
            <text:p text:style-name="P14">Вращение делается в право и влево</text:p>
          </table:table-cell>
        </table:table-row>
        <table:table-row>
          <table:table-cell table:style-name="Таблица2.A2" office:value-type="string">
            <text:p text:style-name="P16">VII <text:span text:style-name="T2">станция</text:span></text:p>
            <text:p text:style-name="P17">подъём ног на перекладине</text:p>
          </table:table-cell>
          <table:table-cell table:style-name="Таблица2.A2" office:value-type="string">
            <text:p text:style-name="P14">6*15</text:p>
          </table:table-cell>
          <table:table-cell table:style-name="Таблица2.C2" office:value-type="string">
            <text:p text:style-name="P14">Ноги поднимаем до хвата рук (ноги прямые)</text:p>
          </table:table-cell>
        </table:table-row>
        <table:table-row>
          <table:table-cell table:style-name="Таблица2.C2" table:number-columns-spanned="3" office:value-type="string">
            <text:p text:style-name="P18">Вариант 2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5"><text:span text:style-name="T1">I</text:span> станция</text:p>
            <text:p text:style-name="P15">бег на 3000 метров</text:p>
            <text:p text:style-name="P15"/>
          </table:table-cell>
          <table:table-cell table:style-name="Таблица2.A2" office:value-type="string">
            <text:p text:style-name="P14">Для средних 1500</text:p>
          </table:table-cell>
          <table:table-cell table:style-name="Таблица2.C2" office:value-type="string">
            <text:p text:style-name="P14">Средний темп бега без остановки</text:p>
          </table:table-cell>
        </table:table-row>
        <table:table-row>
          <table:table-cell table:style-name="Таблица2.A2" office:value-type="string">
            <text:p text:style-name="P15"><text:span text:style-name="T1">II</text:span> станция</text:p>
            <text:p text:style-name="P15">1. подъём гири, груза до груди рывком</text:p>
            <text:p text:style-name="P15">2. наклоны гиря, груз прижата к груди</text:p>
          </table:table-cell>
          <table:table-cell table:style-name="Таблица2.A2" office:value-type="string">
            <text:p text:style-name="P14">8-12,8-12</text:p>
          </table:table-cell>
          <table:table-cell table:style-name="Таблица2.C2" office:value-type="string">
            <text:p text:style-name="P14">Средний темп, спина прогнута голову держим не наклоняем</text:p>
          </table:table-cell>
        </table:table-row>
        <table:table-row>
          <table:table-cell table:style-name="Таблица2.A2" office:value-type="string">
            <text:p text:style-name="P15"><text:span text:style-name="T1">III</text:span> станция </text:p>
            <text:p text:style-name="P15">приседания с партнером на плечах, с грузом</text:p>
          </table:table-cell>
          <table:table-cell table:style-name="Таблица2.A2" office:value-type="string">
            <text:p text:style-name="P14">6*15-20</text:p>
          </table:table-cell>
          <table:table-cell table:style-name="Таблица2.C2" office:value-type="string">
            <text:p text:style-name="P14">Средний темп, спина прогнута голову держим не наклоняем</text:p>
          </table:table-cell>
        </table:table-row>
        <table:table-row>
          <table:table-cell table:style-name="Таблица2.A2" office:value-type="string">
            <text:p text:style-name="P16">IV <text:span text:style-name="T2">станция</text:span></text:p>
            <text:p text:style-name="P17">отжимания в упоре лёжа, руки широко расставлены</text:p>
          </table:table-cell>
          <table:table-cell table:style-name="Таблица2.A2" office:value-type="string">
            <text:p text:style-name="P14">4*50</text:p>
          </table:table-cell>
          <table:table-cell table:style-name="Таблица2.C2" office:value-type="string">
            <text:p text:style-name="P14">Средний темп без остановки, отдых между подходом 2 мин</text:p>
          </table:table-cell>
        </table:table-row>
        <table:table-row>
          <table:table-cell table:style-name="Таблица2.A2" office:value-type="string">
            <text:p text:style-name="P16">V <text:span text:style-name="T2">станция</text:span></text:p>
            <text:p text:style-name="P17">прыжки в глубину (напрыгивания и спрыгивания с препятствия высотой 50-60 см)</text:p>
          </table:table-cell>
          <table:table-cell table:style-name="Таблица2.A2" office:value-type="string">
            <text:p text:style-name="P14">6*15</text:p>
          </table:table-cell>
          <table:table-cell table:style-name="Таблица2.C2" office:value-type="string">
            <text:p text:style-name="P14">Частота прыжков выше среднего</text:p>
          </table:table-cell>
        </table:table-row>
        <table:table-row>
          <table:table-cell table:style-name="Таблица2.A2" office:value-type="string">
            <text:p text:style-name="P15"><text:span text:style-name="T1">VI </text:span><text:span text:style-name="T2">станция</text:span></text:p>
            <text:p text:style-name="P15">подтягивания на перекладине</text:p>
          </table:table-cell>
          <table:table-cell table:style-name="Таблица2.A2" office:value-type="string">
            <text:p text:style-name="P14">100-150</text:p>
          </table:table-cell>
          <table:table-cell table:style-name="Таблица2.C2" office:value-type="string">
            <text:p text:style-name="P14">Каждый подход на максимум подъёмов</text:p>
          </table:table-cell>
        </table:table-row>
        <table:table-row>
          <table:table-cell table:style-name="Таблица2.A2" office:value-type="string">
            <text:p text:style-name="P16">VII <text:span text:style-name="T2">станция</text:span></text:p>
            <text:p text:style-name="P17">подъём туловища из положения лёжа</text:p>
          </table:table-cell>
          <table:table-cell table:style-name="Таблица2.A2" office:value-type="string">
            <text:p text:style-name="P14">2*100</text:p>
          </table:table-cell>
          <table:table-cell table:style-name="Таблица2.C2" office:value-type="string">
            <text:p text:style-name="P14"/>
          </table:table-cell>
        </table:table-row>
        <table:table-row>
          <table:table-cell table:style-name="Таблица2.A2" office:value-type="string">
            <text:p text:style-name="P16">VIII <text:span text:style-name="T2">станция</text:span></text:p>
            <text:p text:style-name="P16"><text:span text:style-name="T2">ускорение на быстроту</text:span></text:p>
          </table:table-cell>
          <table:table-cell table:style-name="Таблица2.A2" office:value-type="string">
            <text:p text:style-name="P14">8*20 м</text:p>
          </table:table-cell>
          <table:table-cell table:style-name="Таблица2.C2" office:value-type="string">
            <text:p text:style-name="P14">Бег в максимальном темпе</text:p>
          </table:table-cell>
        </table:table-row>
      </table:table>
      <text:p text:style-name="P2"/>
      <text:p text:style-name="P10">1 вариант: понедельник, среда, пятница + кроссовая подготовка 1500-2000.2 вариант: вторник, четверг. суббо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08:38:35.29</meta:creation-date>
    <dc:date>2020-11-12T09:55:48.40</dc:date>
    <meta:editing-duration>PT29M18S</meta:editing-duration>
    <meta:editing-cycles>2</meta:editing-cycles>
    <meta:generator>OpenOffice/4.1.4$Win32 OpenOffice.org_project/414m5$Build-9788</meta:generator>
    <meta:document-statistic meta:table-count="2" meta:image-count="0" meta:object-count="0" meta:page-count="3" meta:paragraph-count="143" meta:word-count="660" meta:character-count="3883"/>
  </office:meta>
</office:document-meta>
</file>