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Symbol" svg:font-family="OpenSymbol"/>
    <style:font-face style:name="Tahoma1" svg:font-family="Tahoma"/>
    <style:font-face style:name="Times New Roman2" svg:font-family="'Times New Roman', 'Times New Roman PS'" style:font-family-generic="roman"/>
    <style:font-face style:name="Times New Roman1" svg:font-family="'Times New Roman', 'Times New Roman PSMT'"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353cm" fo:margin-left="0.977cm" fo:margin-right="0.669cm" table:align="margins"/>
    </style:style>
    <style:style style:name="Таблица1.A" style:family="table-column">
      <style:table-column-properties style:column-width="5.466cm" style:rel-column-width="23333*"/>
    </style:style>
    <style:style style:name="Таблица1.B" style:family="table-column">
      <style:table-column-properties style:column-width="3.29cm" style:rel-column-width="14042*"/>
    </style:style>
    <style:style style:name="Таблица1.C" style:family="table-column">
      <style:table-column-properties style:column-width="6.597cm" style:rel-column-width="28160*"/>
    </style:style>
    <style:style style:name="Таблица1.A1" style:family="table-cell">
      <style:table-cell-properties fo:padding="0.097cm" fo:border="none"/>
    </style:style>
    <style:style style:name="Таблица5" style:family="table">
      <style:table-properties style:width="16.921cm" fo:margin-left="-0.416cm" fo:margin-right="0.494cm" table:align="margins" style:writing-mode="lr-tb"/>
    </style:style>
    <style:style style:name="Таблица5.A" style:family="table-column">
      <style:table-column-properties style:column-width="1.115cm" style:rel-column-width="4317*"/>
    </style:style>
    <style:style style:name="Таблица5.B" style:family="table-column">
      <style:table-column-properties style:column-width="10.931cm" style:rel-column-width="42335*"/>
    </style:style>
    <style:style style:name="Таблица5.C" style:family="table-column">
      <style:table-column-properties style:column-width="4.875cm" style:rel-column-width="18883*"/>
    </style:style>
    <style:style style:name="Таблица5.1" style:family="table-row">
      <style:table-row-properties style:min-row-height="0.432cm"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6.699cm" fo:margin-left="-0.191cm" table:align="left" style:writing-mode="lr-tb"/>
    </style:style>
    <style:style style:name="Таблица6.A" style:family="table-column">
      <style:table-column-properties style:column-width="16.699cm"/>
    </style:style>
    <style:style style:name="Таблица6.1" style:family="table-row">
      <style:table-row-properties style:min-row-height="0.189cm" style:keep-together="true"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15.769cm" fo:margin-left="-0.191cm" table:align="left" style:writing-mode="lr-tb"/>
    </style:style>
    <style:style style:name="Таблица7.A" style:family="table-column">
      <style:table-column-properties style:column-width="0.836cm"/>
    </style:style>
    <style:style style:name="Таблица7.B" style:family="table-column">
      <style:table-column-properties style:column-width="6.371cm"/>
    </style:style>
    <style:style style:name="Таблица7.C" style:family="table-column">
      <style:table-column-properties style:column-width="4.62cm"/>
    </style:style>
    <style:style style:name="Таблица7.D" style:family="table-column">
      <style:table-column-properties style:column-width="3.942cm"/>
    </style:style>
    <style:style style:name="Таблица7.1" style:family="table-row">
      <style:table-row-properties style:min-row-height="0.744cm" style:keep-together="true"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5.773cm" fo:margin-left="-0.191cm" table:align="left" style:writing-mode="lr-tb"/>
    </style:style>
    <style:style style:name="Таблица8.A" style:family="table-column">
      <style:table-column-properties style:column-width="15.773cm"/>
    </style:style>
    <style:style style:name="Таблица8.1" style:family="table-row">
      <style:table-row-properties style:min-row-height="0.189cm" style:keep-together="true"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5.769cm" fo:margin-left="-0.191cm" table:align="left" style:writing-mode="lr-tb"/>
    </style:style>
    <style:style style:name="Таблица9.A" style:family="table-column">
      <style:table-column-properties style:column-width="0.854cm"/>
    </style:style>
    <style:style style:name="Таблица9.B" style:family="table-column">
      <style:table-column-properties style:column-width="6.318cm"/>
    </style:style>
    <style:style style:name="Таблица9.C" style:family="table-column">
      <style:table-column-properties style:column-width="4.655cm"/>
    </style:style>
    <style:style style:name="Таблица9.D" style:family="table-column">
      <style:table-column-properties style:column-width="3.942cm"/>
    </style:style>
    <style:style style:name="Таблица9.1" style:family="table-row">
      <style:table-row-properties style:min-row-height="0.744cm"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5.773cm" fo:margin-left="-0.191cm" table:align="left" style:writing-mode="lr-tb"/>
    </style:style>
    <style:style style:name="Таблица10.A" style:family="table-column">
      <style:table-column-properties style:column-width="15.773cm"/>
    </style:style>
    <style:style style:name="Таблица10.1" style:family="table-row">
      <style:table-row-properties style:min-row-height="0.189cm" style:keep-together="true" fo:keep-together="auto"/>
    </style:style>
    <style:style style:name="Таблица10.A1" style:family="table-cell">
      <style:table-cell-properties fo:padding-left="0.191cm" fo:padding-right="0.191cm" fo:padding-top="0cm" fo:padding-bottom="0cm" fo:border="none"/>
    </style:style>
    <style:style style:name="Таблица11" style:family="table">
      <style:table-properties style:width="15.769cm" fo:margin-left="-0.191cm" table:align="left" style:writing-mode="lr-tb"/>
    </style:style>
    <style:style style:name="Таблица11.A" style:family="table-column">
      <style:table-column-properties style:column-width="0.661cm"/>
    </style:style>
    <style:style style:name="Таблица11.B" style:family="table-column">
      <style:table-column-properties style:column-width="6.511cm"/>
    </style:style>
    <style:style style:name="Таблица11.C" style:family="table-column">
      <style:table-column-properties style:column-width="4.655cm"/>
    </style:style>
    <style:style style:name="Таблица11.D" style:family="table-column">
      <style:table-column-properties style:column-width="3.942cm"/>
    </style:style>
    <style:style style:name="Таблица11.1" style:family="table-row">
      <style:table-row-properties style:min-row-height="0.743cm" style:keep-together="true" fo:keep-together="auto"/>
    </style:style>
    <style:style style:name="Таблица11.A1" style:family="table-cell">
      <style:table-cell-properties fo:padding-left="0.191cm" fo:padding-right="0.191cm" fo:padding-top="0cm" fo:padding-bottom="0cm" fo:border="none"/>
    </style:style>
    <style:style style:name="Таблица13" style:family="table">
      <style:table-properties style:width="15.769cm" fo:margin-left="-0.191cm" table:align="left" style:writing-mode="lr-tb"/>
    </style:style>
    <style:style style:name="Таблица13.A" style:family="table-column">
      <style:table-column-properties style:column-width="0.644cm"/>
    </style:style>
    <style:style style:name="Таблица13.B" style:family="table-column">
      <style:table-column-properties style:column-width="6.493cm"/>
    </style:style>
    <style:style style:name="Таблица13.C" style:family="table-column">
      <style:table-column-properties style:column-width="4.69cm"/>
    </style:style>
    <style:style style:name="Таблица13.D" style:family="table-column">
      <style:table-column-properties style:column-width="3.942cm"/>
    </style:style>
    <style:style style:name="Таблица13.1" style:family="table-row">
      <style:table-row-properties style:min-row-height="0.621cm" style:keep-together="true" fo:keep-together="auto"/>
    </style:style>
    <style:style style:name="Таблица13.A1" style:family="table-cell">
      <style:table-cell-properties fo:padding-left="0.191cm" fo:padding-right="0.191cm" fo:padding-top="0cm" fo:padding-bottom="0cm" fo:border="none"/>
    </style:style>
    <style:style style:name="P1" style:family="paragraph" style:parent-style-name="Default">
      <style:paragraph-properties fo:line-height="100%" fo:text-align="justify" style:justify-single-word="false" style:text-autospace="none"/>
      <style:text-properties fo:color="#000000" style:text-line-through-style="none" style:font-name="Times New Roman" fo:font-size="13pt" style:text-underline-style="none" fo:font-weight="normal" style:font-name-asian="Times New Roman1" style:font-size-asian="13pt" style:font-weight-asian="normal" style:font-name-complex="Times New Roman1" style:font-size-complex="13pt" style:font-weight-complex="normal"/>
    </style:style>
    <style:style style:name="P2" style:family="paragraph" style:parent-style-name="Default">
      <style:paragraph-properties fo:line-height="100%" fo:text-align="justify" style:justify-single-word="false" style:text-autospace="none"/>
      <style:text-properties fo:color="#000000" style:text-line-through-style="none" style:font-name="Times New Roman" fo:font-size="13pt" style:text-underline-style="none" style:font-name-asian="Times New Roman1" style:font-size-asian="13pt" style:font-name-complex="Times New Roman1" style:font-size-complex="13pt"/>
    </style:style>
    <style:style style:name="P3" style:family="paragraph" style:parent-style-name="Default">
      <style:paragraph-properties fo:line-height="100%" fo:text-align="center" style:justify-single-word="false" style:text-autospace="none"/>
      <style:text-properties fo:color="#000000" style:text-line-through-style="none" style:font-name="Times New Roman" fo:font-size="13pt" style:text-underline-style="none" fo:font-weight="bold" style:font-name-asian="Times New Roman2" style:font-size-asian="13pt" style:font-weight-asian="bold" style:font-name-complex="Times New Roman2" style:font-size-complex="13pt" style:font-weight-complex="bold"/>
    </style:style>
    <style:style style:name="P4" style:family="paragraph" style:parent-style-name="Default">
      <style:paragraph-properties fo:line-height="100%" fo:text-align="justify" style:justify-single-word="false" style:text-autospace="none"/>
      <style:text-properties fo:color="#000000" style:text-line-through-style="none" style:font-name="Times New Roman" fo:font-size="13pt" style:text-underline-style="none" fo:font-weight="bold" style:font-name-asian="Times New Roman2" style:font-size-asian="13pt" style:font-weight-asian="bold" style:font-name-complex="Times New Roman2" style:font-size-complex="13pt" style:font-weight-complex="bold"/>
    </style:style>
    <style:style style:name="P5" style:family="paragraph" style:parent-style-name="Default">
      <style:paragraph-properties fo:line-height="100%" fo:text-align="justify" style:justify-single-word="false" style:text-autospace="none"/>
      <style:text-properties fo:color="#000000" style:text-line-through-style="none"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6" style:family="paragraph" style:parent-style-name="Default">
      <style:paragraph-properties fo:line-height="100%" fo:text-align="justify" style:justify-single-word="false" style:text-autospace="none"/>
      <style:text-properties fo:color="#000000" style:text-line-through-style="none"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font-style-complex="normal" style:font-weight-complex="bold"/>
    </style:style>
    <style:style style:name="P7" style:family="paragraph" style:parent-style-name="Default">
      <style:paragraph-properties fo:line-height="100%" fo:text-align="justify" style:justify-single-word="false" style:text-autospace="none"/>
      <style:text-properties fo:color="#000000" style:text-line-through-style="none" style:font-name="Times New Roman" fo:font-size="13pt" fo:font-style="italic" style:text-underline-style="none" fo:font-weight="bold" style:font-name-asian="Times New Roman2" style:font-size-asian="13pt" style:font-style-asian="italic" style:font-weight-asian="bold" style:font-name-complex="Times New Roman2" style:font-size-complex="13pt" style:font-style-complex="italic" style:font-weight-complex="bold"/>
    </style:style>
    <style:style style:name="P8" style:family="paragraph" style:parent-style-name="Default">
      <style:paragraph-properties fo:line-height="100%" fo:text-align="justify" style:justify-single-word="false" style:text-autospace="none"/>
      <style:text-properties fo:color="#000000" style:text-line-through-style="none" style:font-name="Times New Roman" fo:font-size="13pt" fo:font-style="italic" style:text-underline-style="none" fo:font-weight="normal" style:font-name-asian="Times New Roman2" style:font-size-asian="13pt" style:font-style-asian="italic" style:font-weight-asian="normal" style:font-name-complex="Times New Roman2" style:font-size-complex="13pt" style:font-style-complex="italic" style:font-weight-complex="normal"/>
    </style:style>
    <style:style style:name="P9" style:family="paragraph" style:parent-style-name="Default">
      <style:paragraph-properties fo:line-height="100%" fo:text-align="end" style:justify-single-word="false" style:text-autospace="none"/>
      <style:text-properties fo:color="#000000" style:text-line-through-style="none" style:font-name="Times New Roman" fo:font-size="11pt" fo:font-style="italic" style:text-underline-style="none" style:font-name-asian="Times New Roman1" style:font-size-asian="11pt" style:font-style-asian="italic" style:font-name-complex="Times New Roman1" style:font-size-complex="11pt" style:font-style-complex="italic"/>
    </style:style>
    <style:style style:name="P10" style:family="paragraph" style:parent-style-name="Default">
      <style:paragraph-properties fo:line-height="100%" fo:text-align="justify" style:justify-single-word="false" style:text-autospace="none"/>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P11" style:family="paragraph" style:parent-style-name="Default">
      <style:paragraph-properties fo:line-height="100%" fo:text-align="justify" style:justify-single-word="false" style:text-autospace="none"/>
      <style:text-properties fo:color="#000000"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12" style:family="paragraph" style:parent-style-name="Default">
      <style:paragraph-properties fo:line-height="100%" fo:text-align="justify" style:justify-single-word="false" style:text-autospace="none"/>
      <style:text-properties fo:color="#000000" style:font-name="Times New Roman" fo:font-size="13pt" style:font-name-asian="Times New Roman1" style:font-size-asian="13pt" style:font-name-complex="Times New Roman1" style:font-size-complex="13pt"/>
    </style:style>
    <style:style style:name="P13" style:family="paragraph" style:parent-style-name="Default">
      <style:paragraph-properties fo:line-height="100%" fo:text-align="center" style:justify-single-word="false" style:text-autospace="none"/>
      <style:text-properties fo:color="#000000" style:font-name="Times New Roman" fo:font-size="13pt" style:font-name-asian="Times New Roman1" style:font-size-asian="13pt" style:font-name-complex="Times New Roman1" style:font-size-complex="13pt"/>
    </style:style>
    <style:style style:name="P14" style:family="paragraph" style:parent-style-name="Default">
      <style:paragraph-properties fo:line-height="100%" fo:text-align="justify" style:justify-single-word="false" style:text-autospace="none"/>
      <style:text-properties fo:color="#000000" style:font-name="Times New Roman" fo:font-size="13pt" fo:font-weight="bold" style:font-name-asian="Times New Roman2" style:font-size-asian="13pt" style:font-weight-asian="bold" style:font-name-complex="Times New Roman2" style:font-size-complex="13pt" style:font-weight-complex="bold"/>
    </style:style>
    <style:style style:name="P15" style:family="paragraph" style:parent-style-name="Default">
      <style:paragraph-properties fo:line-height="100%" fo:text-align="center" style:justify-single-word="false" style:text-autospace="none"/>
      <style:text-properties fo:color="#000000" style:font-name="Times New Roman" fo:font-size="13pt" fo:font-weight="bold" style:font-name-asian="Times New Roman2" style:font-size-asian="13pt" style:font-weight-asian="bold" style:font-name-complex="Times New Roman2" style:font-size-complex="13pt" style:font-weight-complex="bold"/>
    </style:style>
    <style:style style:name="P16" style:family="paragraph" style:parent-style-name="Default">
      <style:paragraph-properties fo:line-height="100%" fo:text-align="center" style:justify-single-word="false" style:text-autospace="none"/>
      <style:text-properties fo:color="#000000" style:font-name="Times New Roman" fo:font-size="13pt" fo:font-weight="bold" style:font-name-asian="Times New Roman1" style:font-size-asian="13pt" style:font-weight-asian="bold" style:font-name-complex="Times New Roman1" style:font-size-complex="13pt" style:font-weight-complex="bold"/>
    </style:style>
    <style:style style:name="P17" style:family="paragraph" style:parent-style-name="Default">
      <style:paragraph-properties fo:line-height="100%" fo:text-align="justify" style:justify-single-word="false" style:text-autospace="none"/>
      <style:text-properties fo:color="#000000" style:font-name="Times New Roman" fo:font-size="13pt" style:font-size-asian="13pt" style:font-size-complex="13pt"/>
    </style:style>
    <style:style style:name="P18" style:family="paragraph" style:parent-style-name="Default">
      <style:paragraph-properties fo:line-height="100%" fo:text-align="justify" style:justify-single-word="false" style:text-autospace="none"/>
      <style:text-properties fo:color="#000000" style:font-name="Times New Roman" fo:font-size="13pt" fo:font-weight="normal" style:font-size-asian="13pt" style:font-weight-asian="normal" style:font-size-complex="13pt" style:font-weight-complex="normal"/>
    </style:style>
    <style:style style:name="P19" style:family="paragraph" style:parent-style-name="Default">
      <style:paragraph-properties fo:line-height="100%" fo:text-align="justify" style:justify-single-word="false" style:text-autospace="none"/>
      <style:text-properties fo:color="#000000" style:font-name="Times New Roman" fo:font-size="13pt" fo:language="ru" fo:country="RU" fo:font-weight="bold" style:font-name-asian="Times New Roman1" style:font-size-asian="13pt" style:font-weight-asian="bold" style:font-name-complex="Times New Roman1" style:font-size-complex="13pt" style:font-weight-complex="bold"/>
    </style:style>
    <style:style style:name="P20" style:family="paragraph" style:parent-style-name="Default">
      <style:paragraph-properties fo:line-height="100%" fo:text-align="justify" style:justify-single-word="false" style:text-autospace="none"/>
      <style:text-properties fo:color="#000000" style:font-name="Times New Roman" fo:font-size="13pt" fo:font-style="italic" style:text-underline-style="none" fo:font-weight="normal" style:font-size-asian="13pt" style:font-style-asian="italic" style:font-weight-asian="normal" style:font-size-complex="13pt" style:font-style-complex="italic" style:font-weight-complex="normal"/>
    </style:style>
    <style:style style:name="P21" style:family="paragraph" style:parent-style-name="Default">
      <style:paragraph-properties fo:line-height="100%" fo:text-align="justify" style:justify-single-word="false" style:text-autospace="none"/>
    </style:style>
    <style:style style:name="P22" style:family="paragraph" style:parent-style-name="Default">
      <style:paragraph-properties fo:line-height="100%" fo:text-align="justify" style:justify-single-word="false" style:text-autospace="none"/>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style:style>
    <style:style style:name="P23" style:family="paragraph" style:parent-style-name="Default">
      <style:paragraph-properties fo:line-height="100%" fo:text-align="center" style:justify-single-word="false" style:text-autospace="none"/>
      <style:text-properties fo:font-variant="normal" fo:text-transform="none" fo:color="#000000" style:font-name="Times New Roman" fo:font-size="13pt" fo:letter-spacing="normal" fo:language="ru" fo:country="RU" fo:font-style="normal" fo:font-weight="bold" style:font-size-asian="13pt" style:font-weight-asian="bold" style:font-size-complex="13pt" style:font-weight-complex="bold"/>
    </style:style>
    <style:style style:name="P24" style:family="paragraph" style:parent-style-name="Default">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3pt" fo:font-weight="bold" style:font-name-asian="Times New Roman2" style:font-size-asian="13pt" style:font-weight-asian="bold" style:font-name-complex="Times New Roman2" style:font-size-complex="13pt" style:font-weight-complex="bold"/>
    </style:style>
    <style:style style:name="P25"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3pt" style:text-underline-style="none" fo:font-weight="bold" style:font-name-asian="Times New Roman2" style:font-size-asian="13pt" style:font-weight-asian="bold" style:font-name-complex="Times New Roman2" style:font-size-complex="13pt" style:font-weight-complex="bold"/>
    </style:style>
    <style:style style:name="P26" style:family="paragraph" style:parent-style-name="Default">
      <style:paragraph-properties fo:margin-left="0cm" fo:margin-right="0cm" fo:margin-top="0cm" fo:margin-bottom="0cm" fo:line-height="100%" fo:text-align="center" style:justify-single-word="false" fo:text-indent="0cm" style:auto-text-indent="false" style:text-autospace="none"/>
      <style:text-properties fo:color="#000000" style:text-line-through-style="none" style:font-name="Times New Roman" fo:font-size="13pt" style:text-underline-style="none" fo:font-weight="bold" style:font-name-asian="Times New Roman2" style:font-size-asian="13pt" style:font-weight-asian="bold" style:font-name-complex="Times New Roman2" style:font-size-complex="13pt" style:font-weight-complex="bold"/>
    </style:style>
    <style:style style:name="P27"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3pt" style:text-underline-style="none" fo:font-weight="normal" style:font-name-asian="Times New Roman1" style:font-size-asian="13pt" style:font-weight-asian="normal" style:font-name-complex="Times New Roman1" style:font-size-complex="13pt" style:font-weight-complex="normal"/>
    </style:style>
    <style:style style:name="P28" style:family="paragraph" style:parent-style-name="Default">
      <style:paragraph-properties fo:margin-left="0cm" fo:margin-right="0cm" fo:margin-top="0cm" fo:margin-bottom="0cm" fo:line-height="100%" fo:text-align="center" style:justify-single-word="false" fo:text-indent="0cm" style:auto-text-indent="false" style:text-autospace="none"/>
      <style:text-properties fo:color="#000000" style:text-line-through-style="none"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font-style-complex="normal" style:font-weight-complex="bold"/>
    </style:style>
    <style:style style:name="P29"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font-style-complex="normal" style:font-weight-complex="bold"/>
    </style:style>
    <style:style style:name="P30"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31"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3pt" fo:font-style="normal" style:text-underline-style="solid" style:text-underline-width="auto" style:text-underline-color="font-color"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P32"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3pt" style:text-underline-style="solid" style:text-underline-width="auto" style:text-underline-color="font-color" fo:font-weight="normal" style:font-name-asian="Times New Roman2" style:font-size-asian="13pt" style:font-weight-asian="normal" style:font-name-complex="Times New Roman2" style:font-size-complex="13pt" style:font-weight-complex="normal"/>
    </style:style>
    <style:style style:name="P33" style:family="paragraph" style:parent-style-name="Default">
      <style:paragraph-properties fo:margin-left="0cm" fo:margin-right="0cm" fo:margin-top="0cm" fo:margin-bottom="0cm" fo:line-height="100%" fo:text-align="justify" style:justify-single-word="false" fo:text-indent="0cm" style:auto-text-indent="false" style:text-autospace="none"/>
    </style:style>
    <style:style style:name="P34" style:family="paragraph" style:parent-style-name="Default">
      <style:paragraph-properties fo:margin-left="0cm" fo:margin-right="0cm" fo:margin-top="0cm" fo:margin-bottom="0.06cm" fo:line-height="100%" fo:text-align="justify" style:justify-single-word="false" fo:text-indent="0cm" style:auto-text-indent="false" style:text-autospace="none"/>
      <style:text-properties fo:color="#000000" style:font-name="Times New Roman" fo:font-size="13pt" style:font-size-asian="13pt" style:font-size-complex="13pt"/>
    </style:style>
    <style:style style:name="P35" style:family="paragraph" style:parent-style-name="Default">
      <style:paragraph-properties fo:margin-left="0cm" fo:margin-right="0cm" fo:margin-top="0cm" fo:margin-bottom="0.06cm" fo:line-height="100%" fo:text-align="justify" style:justify-single-word="false" fo:text-indent="0cm" style:auto-text-indent="false" style:text-autospace="none"/>
      <style:text-properties fo:color="#000000" style:text-line-through-style="none"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36" style:family="paragraph" style:parent-style-name="Default">
      <style:paragraph-properties fo:margin-left="0cm" fo:margin-right="0cm" fo:margin-top="0cm" fo:margin-bottom="0.06cm" fo:line-height="100%" fo:text-align="justify" style:justify-single-word="false" fo:text-indent="0cm" style:auto-text-indent="false" style:text-autospace="none"/>
      <style:text-properties fo:color="#000000" style:text-line-through-style="none" style:font-name="Times New Roman" fo:font-size="13pt" style:text-underline-style="none" fo:font-weight="normal" style:font-name-asian="Times New Roman1" style:font-size-asian="13pt" style:font-weight-asian="normal" style:font-name-complex="Times New Roman1" style:font-size-complex="13pt" style:font-weight-complex="normal"/>
    </style:style>
    <style:style style:name="P37"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38" style:family="paragraph" style:parent-style-name="Default">
      <style:paragraph-properties fo:margin-left="0cm" fo:margin-right="0cm" fo:margin-top="0cm" fo:margin-bottom="0.035cm" fo:line-height="100%" fo:text-align="justify" style:justify-single-word="false" fo:text-indent="0cm" style:auto-text-indent="false" style:text-autospace="none"/>
    </style:style>
    <style:style style:name="P39" style:family="paragraph" style:parent-style-name="Standard">
      <style:paragraph-properties fo:line-height="100%" fo:text-align="justify" style:justify-single-word="false" style:text-autospace="none"/>
      <style:text-properties fo:font-variant="normal" fo:text-transform="none" fo:color="#000000" style:font-name="Times New Roman" fo:font-size="13pt" fo:letter-spacing="normal" fo:font-style="normal" fo:font-weight="normal" style:font-size-asian="13pt" style:font-size-complex="13pt"/>
    </style:style>
    <style:style style:name="P40" style:family="paragraph" style:parent-style-name="heading_20_1">
      <style:paragraph-properties fo:line-height="100%" fo:text-align="center" style:justify-single-word="false" style:text-autospace="none" style:writing-mode="lr-tb"/>
      <style:text-properties fo:color="#000000" style:font-name="Times New Roman" fo:font-size="16pt" style:font-name-asian="Times New Roman1" style:font-size-asian="16pt" style:font-name-complex="Times New Roman1" style:font-size-complex="16pt"/>
    </style:style>
    <style:style style:name="P41" style:family="paragraph" style:parent-style-name="Table_20_Contents">
      <style:paragraph-properties fo:text-align="start" style:justify-single-word="false"/>
      <style:text-properties fo:font-size="10pt" fo:language="ru" fo:country="RU" fo:font-style="normal" fo:font-weight="normal" style:font-size-asian="10pt" style:font-style-asian="normal" style:font-weight-asian="normal" style:font-size-complex="10pt" style:font-style-complex="normal" style:font-weight-complex="normal"/>
    </style:style>
    <style:style style:name="P42" style:family="paragraph" style:parent-style-name="Table_20_Contents">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43" style:family="paragraph" style:parent-style-name="Default">
      <style:paragraph-properties fo:line-height="100%" fo:text-align="end" style:justify-single-word="false" fo:break-before="page" style:text-autospace="none"/>
      <style:text-properties fo:color="#000000" style:text-line-through-style="none"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44" style:family="paragraph" style:parent-style-name="Standard" style:master-page-name="Standard">
      <style:paragraph-properties fo:line-height="115%" style:page-number="auto" style:writing-mode="lr-tb">
        <style:tab-stops>
          <style:tab-stop style:position="8.652cm"/>
        </style:tab-stops>
      </style:paragraph-properties>
      <style:text-properties fo:color="#000000" fo:font-size="12pt" fo:letter-spacing="-0.016cm" fo:language="ru" fo:country="RU" fo:font-weight="bold" style:font-size-asian="12pt" style:font-weight-asian="bold" style:font-size-complex="12pt" style:font-weight-complex="bold"/>
    </style:style>
    <style:style style:name="P45" style:family="paragraph" style:parent-style-name="Default">
      <style:paragraph-properties fo:line-height="100%" fo:text-align="center" style:justify-single-word="false" style:text-autospace="none"/>
      <style:text-properties fo:color="#000000" style:font-name="Times New Roman" fo:font-size="13pt" fo:language="ru" fo:country="RU" fo:font-weight="bold" style:font-name-asian="Times New Roman1" style:font-size-asian="13pt" style:font-weight-asian="bold" style:font-name-complex="Times New Roman1" style:font-size-complex="13pt" style:font-weight-complex="bold"/>
    </style:style>
    <style:style style:name="P46" style:family="paragraph" style:parent-style-name="Default">
      <style:paragraph-properties fo:line-height="100%" fo:text-align="justify" style:justify-single-word="false" style:text-autospace="none"/>
      <style:text-properties fo:color="#000000" style:text-line-through-style="none"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47" style:family="paragraph" style:parent-style-name="Default">
      <style:paragraph-properties fo:line-height="100%" fo:text-align="justify" style:justify-single-word="false" style:text-autospace="none"/>
      <style:text-properties fo:color="#000000" style:text-line-through-style="none" style:font-name="Times New Roman" fo:font-size="13pt" fo:font-style="italic" style:text-underline-style="none" fo:font-weight="normal" style:font-name-asian="Times New Roman2" style:font-size-asian="13pt" style:font-style-asian="italic" style:font-weight-asian="normal" style:font-name-complex="Times New Roman2" style:font-size-complex="13pt" style:font-style-complex="italic" style:font-weight-complex="normal"/>
    </style:style>
    <style:style style:name="P48" style:family="paragraph" style:parent-style-name="Default">
      <style:paragraph-properties fo:line-height="100%" fo:text-align="justify" style:justify-single-word="false" style:text-autospace="none"/>
      <style:text-properties fo:color="#000000" style:text-line-through-style="none" style:font-name="Times New Roman" fo:font-size="13pt" style:text-underline-style="none" fo:font-weight="normal" style:font-name-asian="Times New Roman1" style:font-size-asian="13pt" style:font-weight-asian="normal" style:font-name-complex="Times New Roman1" style:font-size-complex="13pt" style:font-weight-complex="normal"/>
    </style:style>
    <style:style style:name="P49" style:family="paragraph" style:parent-style-name="Table_20_Contents">
      <style:paragraph-properties fo:text-align="start" style:justify-single-word="false"/>
      <style:text-properties fo:font-size="10pt" fo:language="ru" fo:country="RU" fo:font-style="normal" fo:font-weight="normal" style:font-size-asian="10pt" style:font-style-asian="normal" style:font-weight-asian="normal" style:font-size-complex="10pt" style:font-style-complex="normal" style:font-weight-complex="normal"/>
    </style:style>
    <style:style style:name="P50" style:family="paragraph" style:parent-style-name="heading_20_1">
      <style:paragraph-properties fo:line-height="100%" fo:text-align="center" style:justify-single-word="false" style:writing-mode="lr-tb"/>
      <style:text-properties fo:font-size="16pt" style:font-size-asian="16pt" style:font-name-complex="Times New Roman" style:font-size-complex="16pt"/>
    </style:style>
    <style:style style:name="T1" style:family="text">
      <style:text-properties fo:color="#000000" style:text-line-through-style="none"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2" style:family="text">
      <style:text-properties fo:color="#000000" style:text-line-through-style="none"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T3" style:family="text">
      <style:text-properties fo:color="#000000" style:text-line-through-style="none" style:font-name="Times New Roman" fo:font-size="13pt" fo:language="ru" fo:country="RU"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4" style:family="text">
      <style:text-properties fo:color="#000000" style:text-line-through-style="none" style:font-name="Times New Roman" fo:font-size="13pt" fo:language="ru" fo:country="RU" style:text-underline-style="none" fo:font-weight="normal" style:font-name-asian="Times New Roman2" style:font-size-asian="13pt" style:font-weight-asian="normal" style:font-name-complex="Times New Roman2" style:font-size-complex="13pt" style:font-weight-complex="normal"/>
    </style:style>
    <style:style style:name="T5" style:family="text">
      <style:text-properties fo:color="#000000" style:text-line-through-style="none" style:font-name="Times New Roman" fo:font-size="13pt" fo:language="ru" fo:country="RU" style:text-underline-style="none" fo:font-weight="normal" style:font-name-asian="Times New Roman1" style:font-size-asian="13pt" style:font-weight-asian="normal" style:font-name-complex="Times New Roman1" style:font-size-complex="13pt" style:font-weight-complex="normal"/>
    </style:style>
    <style:style style:name="T6" style:family="text">
      <style:text-properties fo:color="#000000" style:text-line-through-style="none" style:font-name="Times New Roman" fo:font-size="13pt" style:text-underline-style="none" fo:font-weight="normal" style:font-name-asian="Times New Roman1" style:font-size-asian="13pt" style:font-weight-asian="normal" style:font-name-complex="Times New Roman1" style:font-size-complex="13pt" style:font-weight-complex="normal"/>
    </style:style>
    <style:style style:name="T7" style:family="text">
      <style:text-properties fo:color="#000000" style:text-line-through-style="none" style:font-name="Times New Roman" fo:font-size="13pt" style:text-underline-style="none" fo:font-weight="normal" style:font-name-asian="Times New Roman2" style:font-size-asian="13pt" style:font-weight-asian="normal" style:font-name-complex="Times New Roman2" style:font-size-complex="13pt" style:font-weight-complex="normal"/>
    </style:style>
    <style:style style:name="T8" style:family="text">
      <style:text-properties fo:color="#000000" style:font-name="Times New Roman" fo:font-size="13pt" style:font-name-asian="Times New Roman1" style:font-size-asian="13pt" style:font-name-complex="Times New Roman1" style:font-size-complex="13pt"/>
    </style:style>
    <style:style style:name="T9" style:family="text">
      <style:text-properties fo:color="#000000" style:font-name="Times New Roman" fo:font-size="13pt" fo:language="ru" fo:country="RU" style:font-name-asian="Times New Roman1" style:font-size-asian="13pt" style:font-name-complex="Times New Roman1" style:font-size-complex="13pt"/>
    </style:style>
    <style:style style:name="T10" style:family="text">
      <style:text-properties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1" style:family="text">
      <style:text-properties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2" style:family="text">
      <style:text-properties style:text-line-through-style="none" fo:font-style="normal" style:text-underline-style="none" fo:font-weight="bold" style:font-name-asian="Times New Roman2" style:font-style-asian="normal" style:font-weight-asian="bold" style:font-name-complex="Times New Roman2" style:font-style-complex="normal" style:font-weight-complex="bold"/>
    </style:style>
    <style:style style:name="T13" style:family="text">
      <style:text-properties style:text-line-through-style="none" fo:font-style="normal" style:text-underline-style="none" style:font-name-asian="Times New Roman2" style:font-style-asian="normal" style:font-name-complex="Times New Roman2" style:font-style-complex="normal"/>
    </style:style>
    <style:style style:name="T14" style:family="text">
      <style:text-properties style:text-line-through-style="none" fo:font-style="normal" style:text-underline-style="none" style:font-name-asian="Times New Roman1" style:font-style-asian="normal" style:font-name-complex="Times New Roman1" style:font-style-complex="normal"/>
    </style:style>
    <style:style style:name="T15" style:family="text">
      <style:text-properties style:text-line-through-style="none" style:text-underline-style="none" fo:font-weight="bold" style:font-name-asian="Times New Roman2" style:font-weight-asian="bold" style:font-name-complex="Times New Roman2" style:font-weight-complex="bold"/>
    </style:style>
    <style:style style:name="T16" style:family="text">
      <style:text-properties style:text-line-through-style="none" style:text-underline-style="none" fo:font-weight="normal" style:font-name-asian="Times New Roman1" style:font-weight-asian="normal" style:font-name-complex="Times New Roman1" style:font-weight-complex="normal"/>
    </style:style>
    <style:style style:name="T17" style:family="text">
      <style:text-properties style:text-line-through-style="none" style:text-underline-style="none" fo:font-weight="normal" style:font-name-asian="Times New Roman2" style:font-weight-asian="normal" style:font-name-complex="Times New Roman2" style:font-weight-complex="normal"/>
    </style:style>
    <style:style style:name="T18" style:family="text">
      <style:text-properties style:text-line-through-style="none" style:font-name="Times New Roman1" fo:font-size="11.5pt" style:text-underline-style="none" style:font-name-asian="Times New Roman1" style:font-size-asian="11.5pt" style:font-name-complex="Times New Roman1" style:font-size-complex="11.5pt"/>
    </style:style>
    <style:style style:name="T19" style:family="text">
      <style:text-properties style:text-line-through-style="none" style:font-name="Times New Roman1" fo:font-size="11.5pt" style:text-underline-style="none" style:font-size-asian="11.5pt" style:font-size-complex="11.5pt"/>
    </style:style>
    <style:style style:name="T20" style:family="text">
      <style:text-properties style:text-line-through-style="none" style:font-name="Times New Roman1" fo:font-size="11.5pt" fo:language="ru" fo:country="RU" style:text-underline-style="none" style:font-size-asian="11.5pt" style:font-size-complex="11.5pt"/>
    </style:style>
    <style:style style:name="T21" style:family="text">
      <style:text-properties style:text-line-through-style="none" style:font-name="Times New Roman1"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2" style:family="text">
      <style:text-properties style:text-line-through-style="none" fo:font-style="italic" style:text-underline-style="none" fo:font-weight="bold" style:font-name-asian="Times New Roman2" style:font-style-asian="italic" style:font-weight-asian="bold" style:font-name-complex="Times New Roman2" style:font-style-complex="italic" style:font-weight-complex="bold"/>
    </style:style>
    <style:style style:name="T23" style:family="text">
      <style:text-properties style:text-line-through-style="none" fo:font-style="italic" style:text-underline-style="none" style:font-name-asian="Times New Roman2" style:font-style-asian="italic" style:font-name-complex="Times New Roman2" style:font-style-complex="italic"/>
    </style:style>
    <style:style style:name="T24" style:family="text">
      <style:text-properties style:text-line-through-style="none"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5" style:family="text">
      <style:text-properties style:text-line-through-style="none" style:font-name-asian="Times New Roman1" style:font-name-complex="Times New Roman1"/>
    </style:style>
    <style:style style:name="T26" style:family="text">
      <style:text-properties style:text-line-through-style="none" style:font-name-asian="Times New Roman2" style:font-name-complex="Times New Roman2"/>
    </style:style>
    <style:style style:name="T27" style:family="text">
      <style:text-properties fo:font-weight="bold" style:font-weight-asian="bold" style:font-weight-complex="bold"/>
    </style:style>
    <style:style style:name="T28" style:family="text">
      <style:text-properties style:font-name-asian="Times New Roman1" style:font-name-complex="Times New Roman1"/>
    </style:style>
    <style:style style:name="T29" style:family="text">
      <style:text-properties style:font-name-asian="Times New Roman1" style:font-weight-asian="normal" style:font-name-complex="Times New Roman1" style:font-weight-complex="normal"/>
    </style:style>
    <style:style style:name="T30" style:family="text">
      <style:text-properties fo:font-weight="normal" style:font-name-asian="Times New Roman1" style:font-weight-asian="normal" style:font-name-complex="Times New Roman1" style:font-weight-complex="normal"/>
    </style:style>
    <style:style style:name="T31" style:family="text">
      <style:text-properties fo:language="ru" fo:country="RU"/>
    </style:style>
    <style:style style:name="T32" style:family="text">
      <style:text-properties fo:language="ru" fo:country="RU" fo:font-weight="bold" style:font-weight-asian="bold" style:font-weight-complex="bold"/>
    </style:style>
    <style:style style:name="T33" style:family="text">
      <style:text-properties fo:language="ru" fo:country="RU" style:font-weight-asian="normal" style:font-weight-complex="normal"/>
    </style:style>
    <style:style style:name="T34" style:family="text">
      <style:text-properties fo:language="ru" fo:country="RU" style:font-name-asian="Times New Roman1" style:font-weight-asian="normal" style:font-name-complex="Times New Roman1" style:font-weight-complex="normal"/>
    </style:style>
    <style:style style:name="T35" style:family="text">
      <style:text-properties fo:language="ru" fo:country="RU" fo:font-weight="normal" style:font-name-asian="Times New Roman1" style:font-weight-asian="normal" style:font-name-complex="Times New Roman1" style:font-weight-complex="normal"/>
    </style:style>
    <style:style style:name="T36" style:family="text">
      <style:text-properties style:font-weight-asian="normal" style:font-weight-complex="normal"/>
    </style:style>
    <style:style style:name="T37" style:family="text">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style:style>
    <style:style style:name="T38" style:family="text">
      <style:text-properties fo:font-variant="normal" fo:text-transform="none" style:text-line-through-style="none" fo:letter-spacing="normal"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office:automatic-styles>
  <office:body>
    <office:text text:use-soft-page-breaks="true">
      <office:forms form:automatic-focus="false" form:apply-design-mode="false">
        <form:form form:name="Compose" form:apply-filter="true" form:enctype="multipart/formdata" form:method="post" form:control-implementation="ooo:com.sun.star.form.component.Form" office:target-frame="" xlink:href="file:///../compose/" xlink:type="simple"/>
        <form:form form:name="Compose" form:apply-filter="true" form:enctype="multipart/formdata" form:method="post" form:control-implementation="ooo:com.sun.star.form.component.Form" office:target-frame="" xlink:href="file:///../compos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1">УТВЕРЖДАЮ</text:p>
            <text:p text:style-name="P42">Глава администрации Новосергиевского района</text:p>
            <text:p text:style-name="P42"/>
            <text:p text:style-name="P42">_______________А.Н. Скирко <text:s text:c="2"/></text:p>
          </table:table-cell>
          <table:table-cell table:style-name="Таблица1.A1" office:value-type="string">
            <text:p text:style-name="P42"/>
          </table:table-cell>
          <table:table-cell table:style-name="Таблица1.A1" office:value-type="string">
            <text:p text:style-name="P42">УТВЕРЖДАЮ</text:p>
            <text:p text:style-name="P41">Председатель Комитета </text:p>
            <text:p text:style-name="P41">ФК и С администрации </text:p>
            <text:p text:style-name="P41">Новосергиевского района</text:p>
            <text:p text:style-name="P42"/>
            <text:p text:style-name="P42">___________А.Н. <text:span text:style-name="T31">Бутыркин</text:span></text:p>
          </table:table-cell>
        </table:table-row>
      </table:table>
      <text:h text:style-name="P50" text:outline-level="1">ПОЛОЖЕНИЕ</text:h>
      <text:h text:style-name="P40" text:outline-level="1"><text:span text:style-name="T32">о</text:span><text:span text:style-name="T27"> проведении </text:span><text:span text:style-name="T32">Фестиваля «Игры ГТО», приуроченные к 10-летию Всероссийского физкультурно-спортивного комплекса «Готов к труду и обороне»</text:span></text:h>
      <text:p text:style-name="P13"/>
      <text:p text:style-name="P16">1. <text:span text:style-name="T31">Общие положения</text:span></text:p>
      <text:p text:style-name="P39"><text:span text:style-name="T28">1.1 Фестиваль Всероссийского физкультурно-спортивного </text:span><text:span text:style-name="T29">комплекса</text:span><text:span text:style-name="T36"> <text:s/></text:span><text:span text:style-name="T34">«Г</text:span><text:span text:style-name="T33">отов к </text:span><text:span text:style-name="T36">труду и обороне» (ГТО) среди трудовых <text:s/></text:span><text:span text:style-name="T33">коллективов Новосергиевского района </text:span><text:span text:style-name="T36">(далее</text:span></text:p>
      <text:p text:style-name="P37">- Фестиваль) проводится в рамках Федерального проекта «Спорт - норма жизни».</text:p>
      <text:p text:style-name="P37">1.2 Целью проведения Фестиваля является повышение эффективности использования физической культуры и массового спорта в укреплении здоровья населени<text:span text:style-name="T31">я.</text:span></text:p>
      <text:p text:style-name="P37">1.3 Задачи Фестиваля:</text:p>
      <text:p text:style-name="P37">- пропаганда комплекса ГТО как одного из инструментов вовлечения населения в систематические занятия физической культурой и спортом;</text:p>
      <text:p text:style-name="P37">- мониторинг уровня физического развития подготовленности населения по результатам выполнения ими испытаний комплекса ГТО.</text:p>
      <text:p text:style-name="P21"><text:span text:style-name="T8">1.4 </text:span><text:span text:style-name="T9">Непосредственное проведение возлагается на МАУДО «СШ Новосергиевского района» и </text:span><text:span text:style-name="T37">Комитет физической культуры и спорта Администрации Новосергиевского района Оренбургской области.</text:span></text:p>
      <text:p text:style-name="P22"><text:s/></text:p>
      <text:p text:style-name="P23">2. Время и место проведения Фестиваля</text:p>
      <text:p text:style-name="P12">2.1 <text:span text:style-name="T31">Фестиваль проводится 24 марта 2024 года в спортивном зале ФОК «Дельфин» по адресу: Оренбургская область п. Новосергиевка ул. Красноармейская 32А.</text:span></text:p>
      <text:p text:style-name="P12">2.2 <text:span text:style-name="T31">Регистрация участников - с 11:00 часов</text:span></text:p>
      <text:p text:style-name="P12">2.3 <text:span text:style-name="T31">Начало Фестиваля 11:30 часов.</text:span></text:p>
      <text:p text:style-name="P19"/>
      <text:p text:style-name="P45">3. Программа Фестиваля</text:p>
      <text:p text:style-name="P17"><text:span text:style-name="T16"><text:s/></text:span><text:span text:style-name="T17">Эстафета «Гонка ГТО» </text:span><text:span text:style-name="T16">включает пять видов испытаний: </text:span></text:p>
      <text:p text:style-name="P1">1. прыжок в длину с места толчком двумя ногами; </text:p>
      <text:p text:style-name="P1">2. сгибание и разгибание рук в упоре лежа на полу; </text:p>
      <text:p text:style-name="P1">3. рывок гири 16 кг (мужчины) / приседания с гирей 8 кг (женщины); </text:p>
      <text:p text:style-name="P1">4. поднимание туловища из положения «лежа на спине»; </text:p>
      <text:p text:style-name="P1">5. подтягивание из виса на высокой перекладине (мужчины)/подтягивание из виса лежа на низкой перекладине (женщины). </text:p>
      <text:p text:style-name="P29"/>
      <text:p text:style-name="P28">4. Требования к участникам и условия их допуска </text:p>
      <text:p text:style-name="P34"><text:span text:style-name="T10">4.1 Фестиваль проводится среди жителей </text:span><text:span text:style-name="T24">Новосергиевского района</text:span><text:span text:style-name="T10">. </text:span></text:p>
      <text:p text:style-name="P35">4.2 Участники Фестиваля должны быть зарегистрированы на Всероссийском интернет-портале ВФСК ГТО в информационно-телекоммуникационной сети <text:soft-page-break/>«Интернет» по адресу: www.gto.ru, иметь уникальный идентификационный номер участника (УИН). </text:p>
      <text:p text:style-name="P33"><text:span text:style-name="T1">4.3 </text:span><text:span text:style-name="T2">В эстафете «Гонка ГТО» </text:span><text:span text:style-name="T1">принимают участие сборные команды </text:span><text:span text:style-name="T3">трудовых коллективов Новосергиевского района </text:span><text:span text:style-name="T1">в составе 7 человек. </text:span></text:p>
      <text:p text:style-name="P30">4.4 <text:s/>К участию в Фестивале не допускаются участники: </text:p>
      <text:p text:style-name="P5"><text:span text:style-name="T31">- </text:span>без медицинского допуска; </text:p>
      <text:p text:style-name="P17"><text:span text:style-name="T24">- </text:span><text:span text:style-name="T10">без УИН номера ВФСК ГТО. </text:span></text:p>
      <text:p text:style-name="P4"/>
      <text:p text:style-name="P26">5. Регламент проведения Эстафеты «Гонка ГТО» </text:p>
      <text:p text:style-name="P27">5.1 Эстафета проходит на 2 дорожках, где одновременно старту<text:span text:style-name="T31">ют по 1</text:span> участник<text:span text:style-name="T31">у</text:span> <text:s/>каждой команды, которые проходят 5 «пунктов» дистанции, состоящей из модифицированных нормативов комплекса ГТО на скорость (с наименьшими время затратами). </text:p>
      <text:p text:style-name="P1">Участник команды, стартовавший первым, проходит все «пункты» на своей дорожке и пересекает финишную линию (отметку), затем возвращается на старт, где передает эстафету касанием ладоней следующему участнику команды.</text:p>
      <text:p text:style-name="P1">Командным временем считается время пересечения последним участником финишной черты. </text:p>
      <text:p text:style-name="P1">По всей дистанции с участниками продвигается рефери команды, оценивающий правильность выполнения упражнений и производящий подсчет количества повторений. </text:p>
      <text:p text:style-name="P1">Результаты эстафеты по времени ее прохождения и правильности выполнения упражнений, составляют итоговый общекомандный зачет, участвующих в эстафете «Гонка ГТО». </text:p>
      <text:p text:style-name="P32">5.2 Станция № 1 – «Прыжок в длину с места толчком двумя ногами». </text:p>
      <text:p text:style-name="P17"><text:span text:style-name="T16">Участнику необходимо выполнить прыжок с места толчком двумя ногами</text:span><text:span text:style-name="T17">. </text:span></text:p>
      <text:p text:style-name="P1">После прохождения 1 пункта, участник перебегает короткую дистанцию (5 метров) до следующего снаряда и приступает к преодолению 2 станции. </text:p>
      <text:p text:style-name="P31">5.3 Станция № 2 – «Сгибание и разгибание рук в упоре лежа на полу». </text:p>
      <text:p text:style-name="P17"><text:span text:style-name="T10">Участник принимает положение упор лежа, руки на ширине плеч, кисти вперед, руки полностью прямые, туловище и ноги составляют прямую линию. По команде судьи «Можно», начинает выполнять упражнение. Необходимо выполнить 10</text:span><text:span text:style-name="T11"> повторений</text:span><text:span text:style-name="T10">. </text:span></text:p>
      <text:p text:style-name="P1">После каждого повторения судья произносит счет. </text:p>
      <text:p text:style-name="P1">После прохождения станции участник перебегает дистанцию 5 метров до следующего снаряда и приступает к преодолению 3 станции. </text:p>
      <text:p text:style-name="P31">5.4 Станция № 3 – «Рывок гири весом 16 кг» (мужчины), «Приседание с гирей 8 кг» (женщины). </text:p>
      <text:p text:style-name="P18"><text:span text:style-name="T14">Участникам необходимо выполнить </text:span><text:span text:style-name="T23">рывок гири 16 кг для мужчин – 10 повторений и приседание с гирей 8 кг для женщин – 10 повторений</text:span><text:span text:style-name="T13">. </text:span></text:p>
      <text:p text:style-name="P18"><text:span text:style-name="T14">5.4.1 </text:span><text:span text:style-name="T23">Рывок гири весом 16 кг (для мужчин). </text:span></text:p>
      <text:p text:style-name="P5">Участник должен, оторвав гирю от помоста, непрерывным движением поднять её вверх до полного выпрямления руки и зафиксировать в верхнем положении не менее чем на 0,5 секунды. При этом работающая рука, ноги и туловище должны быть выпрямлены, движение гири и участника остановлены. После фиксации вверху участник должен, не касаясь гирей туловища, опустить ее вниз (без касания помоста) для выполнения следующего подъема. </text:p>
      <text:p text:style-name="P5">Засчитывается количество правильно выполненных рывков гири правой и<text:span text:style-name="T31">ли</text:span> левой рукой. </text:p>
      <text:p text:style-name="P5"><text:soft-page-break/>Выполнив нужное количество повторений, участник перебегает на следующую станцию гонки. </text:p>
      <text:p text:style-name="P8">5.4.2 Приседание с гирей весом 8 кг (для женщин). </text:p>
      <text:p text:style-name="P5">Приседание выполняется из исходного положения: ноги стоят шире плеч, стопы стоят параллельно, гиря держится двумя руками за дужку, на уровне груди, допускается прижимать гирю к груди. Приседание осуществляется до тех пор, пока таз не опустится ниже линии колен (90 градусов). </text:p>
      <text:p text:style-name="P5">После прохождения 3 станции, участник перебегает дистанцию 5 метров до следующего снаряда и приступает к преодолению 4 станции. </text:p>
      <text:p text:style-name="P31">5.5 Станция № 4 – «Поднимание туловища из положения «лежа на спине». </text:p>
      <text:p text:style-name="P18"><text:span text:style-name="T14">Участник выполняет поднимание туловища из положения «лежа на спине» </text:span><text:span text:style-name="T13">мужчины – 10 повторений, женщины – 10 повторений. </text:span></text:p>
      <text:p text:style-name="P5">Участник принимает исходного положения: лежа на спине, на гимнастическом мате, руки за головой «в замок», лопатки касаются мата, ноги согнуты в коленях под прямым углом, ступни прижаты партнером к полу. По команде «Можно» участник выполняет поднимание туловища до касания локтями бедер (коленей). С последующим возвратом в исходное положение. </text:p>
      <text:p text:style-name="P5">После прохождения 4 станции, участник перебегает короткую дистанцию (5 метров) до следующего снаряда и приступает к преодолению 5 станции. </text:p>
      <text:p text:style-name="P31">5.7 Станция № 5 – «Подтягивание из виса на высокой перекладине (мужчины) и подтягивание из виса лежа на низкой перекладине (женщины). </text:p>
      <text:p text:style-name="P18"><text:span text:style-name="T14">Участник выполняет </text:span><text:span text:style-name="T13">подтягивание из виса на высокой перекладине (мужчины) - 5 повторений и подтягивание из виса лежа на низкой перекладине (женщины) - 5 повторений</text:span><text:span text:style-name="T14">. </text:span></text:p>
      <text:p text:style-name="P20"><text:span text:style-name="T25">5.7.1 </text:span><text:span text:style-name="T26">Подтягивание из виса на </text:span><text:span text:style-name="T25">высокой перекладине </text:span><text:span text:style-name="T26">(мужчины) </text:span></text:p>
      <text:p text:style-name="P5">Участник принимает положение виса на высокой перекладине, руки на ширине плеч, руки выпрямлены в локтях. <text:s/>При сгибании рук подбородок должен оказаться выше уровня перекладины, при возвращении в исходное положение необходимо полностью выпрямить руки в локтях. Взмахи ногами и рывки запрещены. </text:p>
      <text:p text:style-name="P8">5.7.2 Подтягивание из виса лежа на низкой перекладине (женщины) </text:p>
      <text:p text:style-name="P5">Участник принимает положение виса на низкой перекладине (высота перекладины 90 см), руки на ширине плеч, руки выпрямлены в локтях. Туловище и ноги составляют прямую линию. До старта участник согласовывает с судьей положение упора для ног. Участник подходит к перекладине, берется за гриф хватом сверху, приседает под гриф и держа голову прямо, ставит подбородок на гриф перекладины. После чего, не разгибая рук и не отрывая подбородка от перекладины, шагая вперед, выпрямляется так, чтобы голова, туловище и ноги составляли прямую линию. </text:p>
      <text:p text:style-name="P5">Выполнив нужное количество повторений, участник оббегает фишку или иной элемент и бегом возвращается к линии старта, где передает эстафету касанием ладоней следующему участнику команды.</text:p>
      <text:p text:style-name="P25"/>
      <text:p text:style-name="P26">6. Подача заявок на участие </text:p>
      <text:p text:style-name="P38"><text:span text:style-name="T6">6.1 Для участия в Фестивале необходимо направить предварительную заявку (не скан) в срок </text:span><text:span text:style-name="T7">до 13.00 час. 2</text:span><text:span text:style-name="T4">1</text:span><text:span text:style-name="T7"> </text:span><text:span text:style-name="T4">марта</text:span><text:span text:style-name="T7"> 202</text:span><text:span text:style-name="T4">4</text:span><text:span text:style-name="T7"> года </text:span><text:span text:style-name="T6">на электронный адрес <text:s/>dussh@inbox.ru</text:span></text:p>
      <text:p text:style-name="P38"><text:span text:style-name="T6">Контактный телефон: </text:span><text:span text:style-name="T5">2-90-10.</text:span></text:p>
      <text:p text:style-name="P25"/>
      <text:p text:style-name="P26">7. Подведение итогов </text:p>
      <text:p text:style-name="P36"><text:s/>Победители в командном соревновании эстафеты «Гонка ГТО» определяются по <text:soft-page-break/>наименьшему затраченному времени на прохождение всех этапов всеми участниками команды. </text:p>
      <text:p text:style-name="P30"/>
      <text:p text:style-name="P24">8. Награждение </text:p>
      <text:p text:style-name="P17"><text:span text:style-name="T30"><text:s/>Команды, занявшие 1, 2 и 3 места, по итогам эстафеты «Гонки ГТО», награждаются кубками, а участники команд медалями </text:span><text:span text:style-name="T35">и грамотами.</text:span></text:p>
      <text:p text:style-name="P1"/>
      <text:p text:style-name="P25"/>
      <text:p text:style-name="P26">9. Финансовые расходы на проведение Фестиваля </text:p>
      <text:p text:style-name="P17"><text:span text:style-name="T16"><text:s/>Финансовое обеспечение проведения Фестиваля осуществляется за счёт </text:span><text:span text:style-name="T21">средств МКУ «</text:span><text:span text:style-name="T38">Комитет физической культуры и спорта» администрации Новосергиевского района.</text:span></text:p>
      <text:p text:style-name="P43">Приложение 1 </text:p>
      <text:p text:style-name="P9">к Положению о проведении </text:p>
      <text:p text:style-name="P9">муниципального этапа </text:p>
      <text:p text:style-name="P9">Фестиваля чемпионов </text:p>
      <text:p text:style-name="P9">ВФСК ГТО «Игры ГТО» </text:p>
      <text:p text:style-name="P3"/>
      <text:p text:style-name="P3">Регламент соревнований «Иду на рекорд» </text:p>
      <text:p text:style-name="P17"><text:span text:style-name="T16">1. Порядок выполнения и оценки испытаний в соревнованиях </text:span><text:span text:style-name="T15">«Иду на рекорд»: </text:span></text:p>
      <text:p text:style-name="P4">1.1 Подтягивание из виса на высокой перекладине (мужчины). </text:p>
      <text:p text:style-name="P1">Испытание выполняется в спортивном зале. Подтягивание на высокой перекладине выполняется из исходного положения: вис хватом сверху, кисти рук на ширине плеч, руки и ноги прямые, ноги не касаются пола, ступни вместе. </text:p>
      <text:p text:style-name="P17"><text:span text:style-name="T16">Из виса на прямых руках хватом сверху необходимо подтянуться так, чтобы подбородок оказался выше перекладины, опуститься в вис до полного выпрямления рук, зафиксировать это положение в течение 1 секунды (до команды судьи «Есть!» или команды «Нет!») после чего продолжить выполнять испытание. Испытание выполняется на наибольшее количество раз. </text:span><text:span text:style-name="T22">Контрольное время выполнения упражнения — 4 мин. </text:span><text:span text:style-name="T10">Засчитывается количество правильно выполненных подтягиваний, фиксируемых счетом судьи. </text:span></text:p>
      <text:p text:style-name="P7">Ошибки, в результате которых испытание не засчитывается: </text:p>
      <text:p text:style-name="P5">нарушение требований к исходному положению неправильный хват рук, согнутые в локтевых суставах руки и в коленных суставах ноги; </text:p>
      <text:p text:style-name="P5">подбородок тестируемого ниже уровня грифа перекладины; </text:p>
      <text:p text:style-name="P5">фиксация исходного положения менее 1 с; </text:p>
      <text:p text:style-name="P5">подтягивание осуществляется рывками или махами ног (туловища); </text:p>
      <text:p text:style-name="P5">явно видимое поочередное (неравномерное) сгибание рук. </text:p>
      <text:p text:style-name="P6">Требования к видеоролику. </text:p>
      <text:p text:style-name="P5">Видеоролик снимается под углом в 40-45 градусов по отношению к испытуемому (сбоку), в полный рост, так, чтобы в кадре было видно, что при выполнении упражнения подбородок поднялся выше грифа перекладины. </text:p>
      <text:p text:style-name="P6">1.2 Рывок гири 16 кг (мужчины). </text:p>
      <text:p text:style-name="P5">Испытание выполняется на прорезиненном или резиновом помосте размером 2×2 метра. Участник выполняет испытание в спортивной форме, позволяющей судьям определять выпрямление работающей руки и разгибание ног в тазобедренных и коленных суставах (рекомендуется футболка с коротким рукавом и шорты). </text:p>
      <text:p text:style-name="P17"><text:span text:style-name="T10">Для выполнения испытания используется гиря весом 16 кг. </text:span><text:span text:style-name="T22">Контрольное время выполнения упражнения — 4 мин. </text:span><text:span text:style-name="T10">Засчитывается суммарное количество правильно выполненных рывков гири правой и левой рукой. </text:span></text:p>
      <text:p text:style-name="P5">За 2 минуты до начала тестирования участник приглашается на помост, при необходимости готовит снаряд и руки для тестирования и встает лицом к судье и принимает гимнастическую стойку (ноги на ширине плеч, стопы параллельны, руки за спиной). За 5 секунд до старта производится обратный отчет времени 5; 4; 3; 2; 1 и подается команда судьи «Старт!». Участник должен, оторвав гирю от помоста, непрерывным движением поднять её вверх до полного выпрямления руки и зафиксировать в верхнем положении не менее чем на 0,5 секунды. При этом работающая рука, ноги и туловище должны быть выпрямлены, движение гири и участника остановлены. После фиксации вверху участник должен, не касаясь гирей </text:p>
      <text:p text:style-name="P5">туловища, опустить ее вниз (без касания помоста) для выполнения следующего подъема. </text:p>
      <text:p text:style-name="P2"><text:soft-page-break/>Рывок гири выполняется в один приём, сначала одной рукой, затем, без перерыва, другой. Переход к выполнению упражнения другой рукой может быть сделан только один раз. Для смены рук разрешено использовать дополнительные замахи. </text:p>
      <text:p text:style-name="P2">Участник может начинать испытание с любой руки и переходить к выполнению испытания второй рукой в любое время, отдыхать, держа гирю в верхнем либо нижнем положении не более 5 секунд. </text:p>
      <text:p text:style-name="P2">Во время выполнения испытания судья на помосте засчитывает каждый правильно выполненный рывок гири после фиксации не менее чем на 0,5 секунды. Засчитывается количество правильно выполненных рывков гири правой и левой рукой. </text:p>
      <text:p text:style-name="P2">Если участник оторвет гирю до команды «Старт!», судья останавливает выполнение командой «Стоп!», после чего гиря устанавливается в первоначальное положение. </text:p>
      <text:p text:style-name="P2">Для начала тестирования судья вновь подает команду «Старт!». При нарушении правил техники рывка судья на помосте подает команды: «Не считать!». </text:p>
      <text:p text:style-name="P17"><text:span text:style-name="T22">Ошибки, в результате которых испытание не засчитывается</text:span><text:span text:style-name="T12">: </text:span></text:p>
      <text:p text:style-name="P5">дожим гири; </text:p>
      <text:p text:style-name="P5">касание свободной рукой ног, туловища, гири, работающей руки; </text:p>
      <text:p text:style-name="P5">изгиб и скручивание туловища, сгибание в тазобедренном суставе в момент фиксации гири. </text:p>
      <text:p text:style-name="P7">Испытание прекращаются судьей в следующих случаях: </text:p>
      <text:p text:style-name="P5">постановка гири на голову, плечо, грудь, ногу или помост; </text:p>
      <text:p text:style-name="P5">выход за пределы помоста; </text:p>
      <text:p text:style-name="P5">многократное нарушение правил тестирования (техническую неподготовленность). </text:p>
      <text:p text:style-name="P7">Во время выполнения испытания не допускается: </text:p>
      <text:p text:style-name="P5">использование каких-либо приспособлений, облегчающих подъем гири, в том числе гимнастические накладки; </text:p>
      <text:p text:style-name="P5">использование канифоли для подготовки ладоней. </text:p>
      <text:p text:style-name="P6">Требования к видеоролику. </text:p>
      <text:p text:style-name="P5">Видеоролик снимается под углом в 40-45 градусов по отношению к испытуемому (спереди), в полный рост, так, чтобы судья мог определить выпрямление работающей руки и разгибание ног в тазобедренных коленных суставах, а также отсутствие касания туловища свободной рукой. </text:p>
      <text:p text:style-name="P6">1.3 Наклон вперед из положения «стоя на гимнастической скамье» (женщины). </text:p>
      <text:p text:style-name="P5">Наклон вперед из положения «стоя на гимнастической скамье» выполняется из исходного положения: стоя на гимнастической скамье, ноги выпрямлены в коленях, ступни ног расположены параллельно на ширине 10-15 см. Участник выполняет упражнение в спортивной форме, позволяющей судьям определить выпрямление ног в коленях (шорты, леггинсы, НЕ ШТАНЫ). </text:p>
      <text:p text:style-name="P5">При выполнении испытания, по команде судьи, участник выполняет два предварительных наклона, скользя пальцами рук по линейке измерения. При третьем наклоне участник максимально сгибается и фиксирует результат в течение 2 секунд (до команды судьи «Есть!»). Величина гибкости измеряется в сантиметрах. </text:p>
      <text:p text:style-name="P7">Ошибки, в результате которых испытание не засчитывается: </text:p>
      <text:p text:style-name="P5">сгибание ног в коленях; </text:p>
      <text:p text:style-name="P5">фиксация результата пальцами одной руки; </text:p>
      <text:p text:style-name="P5">отсутствие фиксации результата в течение 2 секунд. </text:p>
      <text:p text:style-name="P5">падение вперед без фиксации. </text:p>
      <text:p text:style-name="P6">Требования к видеоролику. </text:p>
      <text:p text:style-name="P5"><text:soft-page-break/>Видеоролик снимается под углом в 40-45 градусов по отношению к испытуемому (спереди), на тумбе с прилепленной к ней измерительной линейкой. При выполнении упражнения должны быть видны прямые ноги и результат в см., зафиксированный в кадре на 2 с. </text:p>
      <text:p text:style-name="P17"><text:span text:style-name="T12">1.4 </text:span><text:span text:style-name="T10">Сгибание и разгибание рук в упоре лежа на полу (женщины). </text:span></text:p>
      <text:p text:style-name="P17"><text:span text:style-name="T10">Сгибание и разгибание рук в упоре лежа выполняется из исходного положения: упор лежа на полу, руки на ширине плеч, кисти вперед, локти разведены не более чем на 45 градусов относительно туловища, плечи, туловище и ноги составляют прямую линию. </text:span><text:span text:style-name="T22">Контрольное время выполнения упражнения – 4 мин. </text:span></text:p>
      <text:p text:style-name="P5">Стопы упираются в пол без опоры. Засчитывается количество правильно выполненных циклов, состоящих из сгибаний и разгибаний рук, фиксируемых счетом судьи вслух с использованием контактных платформ. Сгибая руки, необходимо коснуться грудью контактной платформы высотой 5 см, затем, разгибая руки, вернуться в исходное положение и, зафиксировав его на 1 секунду, продолжить выполнение испытания. </text:p>
      <text:p text:style-name="P5">Судья на виде подает команду «Начали», после чего засекает время, объявляется истечение каждой минуты, за 10 секунд до окончания времени, судья озвучивает это фразой «Осталось 10 секунд». По истечении времени подает команду «Стоп, завершить упражнение». Участнику объявляется его предварительный результат. </text:p>
      <text:p text:style-name="P7">Ошибки, в результате которых испытание не засчитывается: </text:p>
      <text:p text:style-name="P5">нарушение требований к исходному положению; </text:p>
      <text:p text:style-name="P5">нарушение техники выполнения испытания; </text:p>
      <text:p text:style-name="P5">нарушение прямой линии «плечи – туловище – ноги»; </text:p>
      <text:p text:style-name="P5">отсутствие фиксации на 1 секунду исходного положения; </text:p>
      <text:p text:style-name="P5">превышение допустимого угла разведения локтей; </text:p>
      <text:p text:style-name="P5">разновременное разгибание рук. </text:p>
      <text:p text:style-name="P6">Требования к видеоролику. </text:p>
      <text:p text:style-name="P5">Видеоролик снимается под углом в 40-45 градусов по отношению к испытуемому (спереди) так, чтобы при оценке на экране было видно, что плечи, туловище и ноги составляют прямую линию в исходном положении, а также касание грудью платформы или иного предмета, высотой 5 см. от пола в ходе выполнения упражнения. Испытуемый должен быть в обтягивающей одежде. </text:p>
      <text:p text:style-name="P5"/>
      <text:p text:style-name="P17"><text:span text:style-name="T12">2. Минимальные требования к участию в соревнованиях «Иду на </text:span><text:span text:style-name="T10">Рекорд»</text:span></text:p>
      <text:p text:style-name="P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7"><text:span text:style-name="T10"><text:s/></text:span><text:span text:style-name="T12">№ </text:span></text:p>
            <text:p text:style-name="P4">п/п </text:p>
            <text:p text:style-name="P4"/>
          </table:table-cell>
          <table:table-cell table:style-name="Таблица5.A1" office:value-type="string">
            <text:p text:style-name="P14">Испытания (тесты) </text:p>
            <text:p text:style-name="P4">(выполняются на максимальный результат) </text:p>
          </table:table-cell>
          <table:table-cell table:style-name="Таблица5.A1" office:value-type="string">
            <text:p text:style-name="P14">Минимальные </text:p>
            <text:p text:style-name="P4">значения </text:p>
          </table:table-cell>
        </table:table-row>
      </table:table>
      <table:table table:name="Таблица6" table:style-name="Таблица6">
        <table:table-column table:style-name="Таблица6.A"/>
        <table:table-row table:style-name="Таблица6.1">
          <table:table-cell table:style-name="Таблица6.A1" office:value-type="string">
            <text:p text:style-name="P15">Женщины </text:p>
          </table:table-cell>
        </table:table-row>
        <table:table-row table:style-name="Таблица6.1">
          <table:table-cell table:style-name="Таблица6.A1" office:value-type="string">
            <text:p text:style-name="P15">Силовые упражнения </text:p>
          </table:table-cell>
        </table:table-row>
      </table:table>
      <text:p text:style-name="P5"/>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2">1. </text:p>
          </table:table-cell>
          <table:table-cell table:style-name="Таблица7.A1" office:value-type="string">
            <text:p text:style-name="P12">Сгибание и разгибание рук в упоре лежа на полу </text:p>
            <text:p text:style-name="P2">(количество раз за 4 мин.) </text:p>
          </table:table-cell>
          <table:table-cell table:style-name="Таблица7.A1" office:value-type="string">
            <text:p text:style-name="P17"><text:span text:style-name="T28">6 ступень (18-29 лет) </text:span><text:span text:style-name="T18">7 ступень (30-39 лет)</text:span></text:p>
            <text:p text:style-name="P2">8 ступень (40-49 лет)</text:p>
          </table:table-cell>
          <table:table-cell table:style-name="Таблица7.A1" office:value-type="string">
            <text:p text:style-name="P12">50 раз</text:p>
            <text:p text:style-name="P12">40 раз </text:p>
            <text:p text:style-name="P12">25 раз </text:p>
          </table:table-cell>
        </table:table-row>
      </table:table>
      <table:table table:name="Таблица8" table:style-name="Таблица8">
        <table:table-column table:style-name="Таблица8.A"/>
        <table:table-row table:style-name="Таблица8.1">
          <table:table-cell table:style-name="Таблица8.A1" office:value-type="string">
            <text:p text:style-name="P15">Упражнение на гибкость </text:p>
          </table:table-cell>
        </table:table-row>
      </table:table>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2">2. </text:p>
          </table:table-cell>
          <table:table-cell table:style-name="Таблица9.A1" office:value-type="string">
            <text:p text:style-name="P12">Наклон вперед из положения стоя на гимнастической скамье </text:p>
            <text:p text:style-name="P2"><text:soft-page-break/>(величина гибкости в см) </text:p>
          </table:table-cell>
          <table:table-cell table:style-name="Таблица9.A1" office:value-type="string">
            <text:p text:style-name="P12">6 ступень (18-29 лет) </text:p>
            <text:p text:style-name="P10">7 ступень (30-39 лет) </text:p>
            <text:p text:style-name="P10">8 ступень (40-49 лет) </text:p>
          </table:table-cell>
          <table:table-cell table:style-name="Таблица9.A1" office:value-type="string">
            <text:p text:style-name="P12">25 см </text:p>
            <text:p text:style-name="P10">20 см </text:p>
            <text:p text:style-name="P10">15 см </text:p>
          </table:table-cell>
        </table:table-row>
      </table:table>
      <table:table table:name="Таблица10" table:style-name="Таблица10">
        <table:table-column table:style-name="Таблица10.A"/>
        <table:table-row table:style-name="Таблица10.1">
          <table:table-cell table:style-name="Таблица10.A1" office:value-type="string">
            <text:p text:style-name="P15">Мужчины </text:p>
          </table:table-cell>
        </table:table-row>
        <table:table-row table:style-name="Таблица10.1">
          <table:table-cell table:style-name="Таблица10.A1" office:value-type="string">
            <text:p text:style-name="P15">Силовые упражнения </text:p>
          </table:table-cell>
        </table:table-row>
      </table:table>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2">1</text:p>
            <text:p text:style-name="P10"/>
          </table:table-cell>
          <table:table-cell table:style-name="Таблица11.A1" office:value-type="string">
            <text:p text:style-name="P12">Подтягивание из виса на высокой перекладине </text:p>
            <text:p text:style-name="P2">(количество раз за 4 мин) </text:p>
          </table:table-cell>
          <table:table-cell table:style-name="Таблица11.A1" office:value-type="string">
            <text:p text:style-name="P12">6 ступень (18-29 лет) </text:p>
            <text:p text:style-name="P10">7 ступень (30-39 лет) </text:p>
            <text:p text:style-name="P10">8 ступень (40-49 лет) </text:p>
          </table:table-cell>
          <table:table-cell table:style-name="Таблица11.A1" office:value-type="string">
            <text:p text:style-name="P12">30 раз </text:p>
            <text:p text:style-name="P2">25 раз </text:p>
            <text:p text:style-name="P2">20 раз </text:p>
          </table:table-cell>
        </table:table-row>
      </table:table>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2">2</text:p>
          </table:table-cell>
          <table:table-cell table:style-name="Таблица13.A1" office:value-type="string">
            <text:p text:style-name="P12">Рывок гири 16 кг. </text:p>
            <text:p text:style-name="P2">(количество раз за 4 мин) </text:p>
          </table:table-cell>
          <table:table-cell table:style-name="Таблица13.A1" office:value-type="string">
            <text:p text:style-name="P12">6 ступень (18-29 лет) </text:p>
            <text:p text:style-name="P10">7 ступень (30-39 лет) </text:p>
            <text:p text:style-name="P10">8 ступень (40-49 лет) </text:p>
          </table:table-cell>
          <table:table-cell table:style-name="Таблица13.A1" office:value-type="string">
            <text:p text:style-name="P12">100 раз </text:p>
            <text:p text:style-name="P10">95 раз </text:p>
            <text:p text:style-name="P12"><text:span text:style-name="T19">9</text:span><text:span text:style-name="T20">0</text:span><text:span text:style-name="T19"> раз </text:span></text:p>
          </table:table-cell>
        </table:table-row>
      </table:table>
      <text:p text:style-name="P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Symbol" svg:font-family="OpenSymbol"/>
    <style:font-face style:name="Tahoma1" svg:font-family="Tahoma"/>
    <style:font-face style:name="Times New Roman2" svg:font-family="'Times New Roman', 'Times New Roman PS'" style:font-family-generic="roman"/>
    <style:font-face style:name="Times New Roman1" svg:font-family="'Times New Roman', 'Times New Roman PSMT'"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Cambria" fo:font-size="16pt" fo:font-weight="bold" style:letter-kerning="true" style:font-size-asian="16pt" style:font-weight-asian="bold" style:font-name-complex="Cambria"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3M27S</meta:editing-duration>
    <meta:editing-cycles>15</meta:editing-cycles>
    <meta:generator>OpenOffice/4.1.3$Win32 OpenOffice.org_project/413m1$Build-9783</meta:generator>
    <dc:date>2024-04-01T10:21:12.24</dc:date>
    <meta:print-date>2024-03-06T16:10:54.88</meta:print-date>
    <meta:document-statistic meta:table-count="9" meta:image-count="0" meta:object-count="0" meta:page-count="8" meta:paragraph-count="190" meta:word-count="2329" meta:character-count="16753"/>
    <meta:user-defined meta:name="Info 1"/>
    <meta:user-defined meta:name="Info 2"/>
    <meta:user-defined meta:name="Info 3"/>
    <meta:user-defined meta:name="Info 4"/>
  </office:meta>
</office:document-meta>
</file>