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3a3a3a" style:font-name="Times New Roman" fo:font-size="14pt" fo:letter-spacing="normal" fo:language="de" fo:country="DE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3a3a3a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3a3a3a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3a3a3a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3a3a3a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3a3a3a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3a3a3a" style:font-name="Times New Roman" fo:font-size="14pt" fo:letter-spacing="normal" fo:language="en" fo:country="US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3a3a3a" fo:letter-spacing="normal" fo:language="ru" fo:country="RU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Helvetica" fo:font-size="10.1999998092651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2c2d2e" style:font-name="Helvetica" fo:font-size="10.1999998092651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2c2d2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2c2d2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style:font-name="Helvetica" fo:font-size="10.1999998092651pt" fo:letter-spacing="normal" fo:language="ru" fo:country="RU" fo:font-style="normal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Утверждаю</text:span></text:span></text:p>
      <text:p text:style-name="P2"><text:span text:style-name="Strong_20_Emphasis"><text:span text:style-name="T5">Глава муниципального образования</text:span></text:span></text:p>
      <text:p text:style-name="P2"><text:span text:style-name="Strong_20_Emphasis"><text:span text:style-name="T5"><text:s/>«Новосергиевский район Оренбургской области»</text:span></text:span></text:p>
      <text:p text:style-name="P4"><text:span text:style-name="Strong_20_Emphasis"><text:span text:style-name="T8">_____________ А.Д. Лыков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1"><text:span text:style-name="Strong_20_Emphasis"><text:span text:style-name="T5">ПОЛОЖЕНИЕ</text:span></text:span></text:p>
      <text:p text:style-name="P1"><text:span text:style-name="Strong_20_Emphasis"><text:span text:style-name="T5">о проведении районного физкультурно-оздоровительного <text:s/>конкурса </text:span></text:span></text:p>
      <text:p text:style-name="P1"><text:span text:style-name="Strong_20_Emphasis"><text:span text:style-name="T5"><text:s/>«Спортивная семья-здоровая семья!» 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5">1. Цели и задачи:</text:span></text:span></text:p>
      <text:p text:style-name="P5"><text:span text:style-name="Strong_20_Emphasis"><text:span text:style-name="T3"><text:tab/></text:span></text:span><text:span text:style-name="Strong_20_Emphasis"><text:span text:style-name="T10">Районный физкультурно-оздоровительный <text:s/>конкурс «Спортивная семья-здоровая семья!» (далее-конкурс ) проводится в целях активного использования средств физической культуры и спорта для организации семейного досуга, пропаганды здорового образа жизни и семейных ценностей, привлечения к активным занятиям физической культуры и спорта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5">2. Место <text:s/>и время проведения проведения:</text:span></text:span></text:p>
      <text:p text:style-name="P5"><text:span text:style-name="Strong_20_Emphasis"><text:span text:style-name="T3"><text:tab/></text:span></text:span><text:span text:style-name="Strong_20_Emphasis"><text:span text:style-name="T10">Конкурс <text:s/>проводится на территоррии Новосергиевского района с 15 ноября по 1 декабря 2021года.</text:span></text:span></text:p>
      <text:p text:style-name="P5"><text:span text:style-name="Strong_20_Emphasis"><text:span text:style-name="T10"><text:tab/>Подведение итогов с 2 декабря по 10 <text:s/>декабря 2021года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5">3. Руководство организацией и проведением</text:span></text:span></text:p>
      <text:p text:style-name="P5"><text:span text:style-name="Strong_20_Emphasis"><text:span text:style-name="T4"><text:tab/></text:span></text:span><text:span text:style-name="Strong_20_Emphasis"><text:span text:style-name="T9">Непосредственное руководство организацией и проведением конкурса осуществляют:</text:span></text:span></text:p>
      <text:p text:style-name="P5"><text:span text:style-name="Strong_20_Emphasis"><text:span text:style-name="T9">- главный специалист по делам молодежи администрации района — А.В. Газизова;</text:span></text:span></text:p>
      <text:p text:style-name="P5"><text:span text:style-name="Strong_20_Emphasis"><text:span text:style-name="T9">- Муниципальное автономное учреждение дополнительного образования "Детско-юношеская спортивная школа " Новосергиевского района Оренбургской области <text:s/>(далее- МАУДО «ДЮСШ»)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5"><text:s/>4. Участники:</text:span></text:span></text:p>
      <text:p text:style-name="P3"><text:span text:style-name="Strong_20_Emphasis"><text:span text:style-name="T4"><text:tab/></text:span></text:span><text:span text:style-name="Strong_20_Emphasis"><text:span text:style-name="T9">К участию в конкурсе допускаются семейные команды(дети и взрослые) в номинациях:</text:span></text:span></text:p>
      <text:p text:style-name="P3"><text:span text:style-name="Strong_20_Emphasis"><text:span text:style-name="T9">-семья с дошкольником;</text:span></text:span></text:p>
      <text:p text:style-name="P3"><text:span text:style-name="Strong_20_Emphasis"><text:span text:style-name="T12">-</text:span></text:span><text:span text:style-name="Strong_20_Emphasis"><text:span text:style-name="T9">семья с обучающимся начальной школы (1-4 классы);</text:span></text:span></text:p>
      <text:p text:style-name="P3"><text:span text:style-name="Strong_20_Emphasis"><text:span text:style-name="T9">-семья с обучающимся основной школы (5-9 классы);</text:span></text:span></text:p>
      <text:p text:style-name="P3"><text:span text:style-name="Strong_20_Emphasis"><text:span text:style-name="T9">- семья с обучающимся средней школы (10-11 классы)</text:span></text:span><text:span text:style-name="Strong_20_Emphasis"><text:span text:style-name="T12">.</text:span></text:span></text:p>
      <text:p text:style-name="P3"/>
      <text:p text:style-name="P1"><text:span text:style-name="Strong_20_Emphasis"><text:span text:style-name="T5"><text:s/>5. Условия проведения конкурса:</text:span></text:span></text:p>
      <text:p text:style-name="P5"><text:span text:style-name="Strong_20_Emphasis"><text:span text:style-name="T9">Конкурс проводится в заочном формате. Участники конкурса предоставляют видеоролик <text:s/>(до 3 минут), отражающий участие семейной команды в различных соревнованиях, туристических походах, выполнение комплекса упражнений, </text:span></text:span><text:soft-page-break/><text:span text:style-name="Strong_20_Emphasis"><text:span text:style-name="T9">совместные занятия в физкультурно-спортивных группах секциях.</text:span></text:span></text:p>
      <text:p text:style-name="P5"><text:span text:style-name="Strong_20_Emphasis"><text:span text:style-name="T9">Данный видеоролик (тип файлов </text:span></text:span><text:span text:style-name="Strong_20_Emphasis"><text:span text:style-name="T12">MP</text:span></text:span><text:span text:style-name="Strong_20_Emphasis"><text:span text:style-name="T9">-4; разрешение не менее 600</text:span></text:span><text:span text:style-name="Strong_20_Emphasis"><text:span text:style-name="T12">x</text:span></text:span><text:span text:style-name="Strong_20_Emphasis"><text:span text:style-name="T9">600 пикселей) направляется на </text:span></text:span><text:span text:style-name="Strong_20_Emphasis"><text:span text:style-name="T12">e-mail.</text:span></text:span><text:span text:style-name="Strong_20_Emphasis"><text:span text:style-name="T9">:gulnara.bigeeva@mail.ru</text:span></text:span><text:span text:style-name="Strong_20_Emphasis"><text:span text:style-name="T13"><text:line-break/></text:span></text:span><text:span text:style-name="Strong_20_Emphasis"><text:span text:style-name="T9">с указанием в теме «Семейный конкурс, (муниципальное образование)» .</text:span></text:span></text:p>
      <text:p text:style-name="P5"><text:span text:style-name="Strong_20_Emphasis"><text:span text:style-name="T11">Видеоматериалы присланные позже <text:s/>1 декабря 2021 года, не рассматриваются.</text:span></text:span></text:p>
      <text:p text:style-name="P1"><text:span text:style-name="Strong_20_Emphasis"><text:span text:style-name="T9">Критерии оценивания видеороликов в условиях проведения конкурса:</text:span></text:span></text:p>
      <text:p text:style-name="P3"><text:span text:style-name="Strong_20_Emphasis"><text:span text:style-name="T12">-</text:span></text:span><text:span text:style-name="Strong_20_Emphasis"><text:span text:style-name="T9">оригинальность идеи(до </text:span></text:span><text:span text:style-name="Strong_20_Emphasis"><text:span text:style-name="T12">4</text:span></text:span><text:span text:style-name="Strong_20_Emphasis"><text:span text:style-name="T9"> баллов);</text:span></text:span></text:p>
      <text:p text:style-name="P3"><text:span text:style-name="Strong_20_Emphasis"><text:span text:style-name="T9">-разнообразие форм физкультурно-спортивной деятельности (до 6 баллов);</text:span></text:span></text:p>
      <text:p text:style-name="P3"><text:span text:style-name="Strong_20_Emphasis"><text:span text:style-name="T9">-использование инвентаря </text:span></text:span><text:span text:style-name="Strong_20_Emphasis"><text:span text:style-name="T12">(</text:span></text:span><text:span text:style-name="Strong_20_Emphasis"><text:span text:style-name="T9">до 4 баллов);</text:span></text:span></text:p>
      <text:p text:style-name="P3"><text:span text:style-name="Strong_20_Emphasis"><text:span text:style-name="T9">-использование здоровьесберегающих технологий (до 7 баллов).</text:span></text:span></text:p>
      <text:p text:style-name="P3"><text:span text:style-name="Strong_20_Emphasis"><text:span text:style-name="T4"><text:s text:c="2"/></text:span></text:span></text:p>
      <text:p text:style-name="P1"><text:span text:style-name="Strong_20_Emphasis"><text:span text:style-name="T7">6. </text:span></text:span><text:span text:style-name="Strong_20_Emphasis"><text:span text:style-name="T5">Определение победителей и награждение.</text:span></text:span></text:p>
      <text:p text:style-name="P5"><text:span text:style-name="Strong_20_Emphasis"><text:span text:style-name="T4"><text:tab/></text:span></text:span><text:span text:style-name="Strong_20_Emphasis"><text:span text:style-name="T9">Победители и призеры конкурса определяются по наибольшей сумме баллов. Команды занявшие 1-3 места в каждой номинации <text:s/>награждаются памятными призами и грамотами. Команды занявшие 4-10 места в каждой номинации,награждаются сертификатом участника.</text:span></text:span></text:p>
      <text:p text:style-name="P1"><text:span text:style-name="Strong_20_Emphasis"><text:span text:style-name="T5">7. Финансовые расходы</text:span></text:span></text:p>
      <text:p text:style-name="P1"><text:span text:style-name="Strong_20_Emphasis"><text:span text:style-name="T9">Награждение команд и участников осуществляется за счет средств, предусмотренных на реализацию государственной молодежной политики на территории Новосергиевского района</text:span></text:span></text:p>
      <text:p text:style-name="P5"><text:span text:style-name="Strong_20_Emphasis"><text:span text:style-name="T9"/></text:span></text:p>
      <text:p text:style-name="P1"><text:span text:style-name="Strong_20_Emphasis"><text:span text:style-name="T5">8. Заявки</text:span></text:span></text:p>
      <text:p text:style-name="P1"><text:span text:style-name="Strong_20_Emphasis"><text:span text:style-name="T9">Вместе с видеороликом в оргкомитет каждая команда направляет заявку (приложение 1).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2"><text:soft-page-break/><text:span text:style-name="Strong_20_Emphasis"><text:span text:style-name="T9">Приложение1</text:span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>В Оргкомитет районного </text:span></text:span></text:p>
      <text:p text:style-name="P2"><text:span text:style-name="Strong_20_Emphasis"><text:span text:style-name="T9">физкультурно-оздоровительного <text:s/>конкурса</text:span></text:span></text:p>
      <text:p text:style-name="P2"><text:span text:style-name="Strong_20_Emphasis"><text:span text:style-name="T10"><text:s/>«Спортивная семья-здоровая семья!» </text:span></text:span></text:p>
      <text:p text:style-name="P2"><text:span text:style-name="Strong_20_Emphasis"><text:span text:style-name="T10"/></text:span></text:p>
      <text:p text:style-name="P2"><text:span text:style-name="Strong_20_Emphasis"><text:span text:style-name="T10"/></text:span></text:p>
      <text:p text:style-name="P2"><text:span text:style-name="Strong_20_Emphasis"><text:span text:style-name="T10"/></text:span></text:p>
      <text:p text:style-name="P2"><text:span text:style-name="Strong_20_Emphasis"><text:span text:style-name="T10"/></text:span></text:p>
      <text:p text:style-name="P1"><text:span text:style-name="Strong_20_Emphasis"><text:span text:style-name="T11">Заявка </text:span></text:span></text:p>
      <text:p text:style-name="P1"><text:span text:style-name="Strong_20_Emphasis"><text:span text:style-name="T11">на участие в конкурсе</text:span></text:span></text:p>
      <text:p text:style-name="P3"><text:span text:style-name="Strong_20_Emphasis"><text:span text:style-name="T9">1.Фамилия семьи___________________________________________________</text:span></text:span></text:p>
      <text:p text:style-name="P3"><text:span text:style-name="Strong_20_Emphasis"><text:span text:style-name="T9">2.Муниципальное образование_______________________________________</text:span></text:span></text:p>
      <text:p text:style-name="P3"><text:span text:style-name="Strong_20_Emphasis"><text:span text:style-name="T9">3.Номинация (нужно подчеркнуть) «Семья с дошкольником», «Семья с обучающимся начальной школы», <text:s/>«Семья с обучающимся основной школы», «Семья с обучающимся средней школы»</text:span></text:span></text:p>
      <text:p text:style-name="P3"><text:span text:style-name="Strong_20_Emphasis"><text:span text:style-name="T9">4.Контактный телефон:__________________________________________</text:span></text:span></text:p>
      <text:p text:style-name="P3"><text:span text:style-name="Strong_20_Emphasis"><text:span text:style-name="T9">5.</text:span></text:span><text:span text:style-name="Strong_20_Emphasis"><text:span text:style-name="T12">E-mail: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10M21S</meta:editing-duration>
    <meta:editing-cycles>6</meta:editing-cycles>
    <meta:generator>OpenOffice.org/3.2$Win32 OpenOffice.org_project/320m18$Build-9502</meta:generator>
    <dc:date>2021-11-11T18:02:28.21</dc:date>
    <meta:printed-by>Марина Уткина</meta:printed-by>
    <meta:print-date>2021-11-11T17:47:12.15</meta:print-date>
    <meta:document-statistic meta:table-count="0" meta:image-count="0" meta:object-count="0" meta:page-count="3" meta:paragraph-count="49" meta:word-count="372" meta:character-count="3359"/>
    <dc:creator>Марина Уткина</dc:creator>
    <meta:user-defined meta:name="Info 1"/>
    <meta:user-defined meta:name="Info 2"/>
    <meta:user-defined meta:name="Info 3"/>
    <meta:user-defined meta:name="Info 4"/>
  </office:meta>
</office:document-meta>
</file>