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P2" style:parent-style-name="Standard" style:family="paragraph">
      <style:paragraph-properties fo:text-align="center"/>
      <style:text-properties fo:font-size="16pt" style:font-size-asian="16pt" style:font-size-complex="16pt" fo:language="ru" fo:country="RU"/>
    </style:style>
    <style:style style:name="TableColumn4" style:family="table-column">
      <style:table-column-properties style:column-width="0.2951in" style:use-optimal-column-width="false"/>
    </style:style>
    <style:style style:name="TableColumn5" style:family="table-column">
      <style:table-column-properties style:column-width="1.3791in" style:use-optimal-column-width="false"/>
    </style:style>
    <style:style style:name="TableColumn6" style:family="table-column">
      <style:table-column-properties style:column-width="0.984in" style:use-optimal-column-width="false"/>
    </style:style>
    <style:style style:name="TableColumn7" style:family="table-column">
      <style:table-column-properties style:column-width="0.7875in" style:use-optimal-column-width="false"/>
    </style:style>
    <style:style style:name="TableColumn8" style:family="table-column">
      <style:table-column-properties style:column-width="0.9847in" style:use-optimal-column-width="false"/>
    </style:style>
    <style:style style:name="TableColumn9" style:family="table-column">
      <style:table-column-properties style:column-width="0.5902in" style:use-optimal-column-width="false"/>
    </style:style>
    <style:style style:name="TableColumn10" style:family="table-column">
      <style:table-column-properties style:column-width="1.1812in" style:use-optimal-column-width="false"/>
    </style:style>
    <style:style style:name="TableColumn11" style:family="table-column">
      <style:table-column-properties style:column-width="1.0826in" style:use-optimal-column-width="false"/>
    </style:style>
    <style:style style:name="TableColumn12" style:family="table-column">
      <style:table-column-properties style:column-width="3.8555in" style:use-optimal-column-width="false"/>
    </style:style>
    <style:style style:name="Table3" style:family="table">
      <style:table-properties style:width="11.1402in" fo:margin-left="-0.5527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5" style:parent-style-name="Обычный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7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Cell1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9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Cell2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1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P22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Cell2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4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Cell2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6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P27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Cell2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9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P30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Cell3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2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P33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Cell34" style:family="table-cell">
      <style:table-cell-properties fo:border="0.0034in solid #000000" fo:padding-top="0.0381in" fo:padding-left="0.0381in" fo:padding-bottom="0.0381in" fo:padding-right="0.0381in"/>
    </style:style>
    <style:style style:name="P35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" style:parent-style-name="Обычный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P41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Cell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Cell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" style:parent-style-name="Обычный" style:family="paragraph">
      <style:paragraph-properties fo:text-align="center"/>
    </style:style>
    <style:style style:name="T46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47" style:parent-style-name="Основнойшрифтабзаца" style:family="text">
      <style:text-properties style:font-name-complex="Times New Roman" fo:font-size="10pt" style:font-size-asian="10pt" style:font-size-complex="10pt" fo:language="en" fo:country="US"/>
    </style:style>
    <style:style style:name="T48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ableCell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Cell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Cell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Cell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Cell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8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P59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P60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P61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P62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P63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P64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P65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P66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P67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P68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Cell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P74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Cell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Cell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" style:parent-style-name="Обычный" style:family="paragraph">
      <style:paragraph-properties fo:text-align="center"/>
    </style:style>
    <style:style style:name="T79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80" style:parent-style-name="Основнойшрифтабзаца" style:family="text">
      <style:text-properties style:font-name-complex="Times New Roman" fo:font-size="10pt" style:font-size-asian="10pt" style:font-size-complex="10pt" fo:language="en" fo:country="US"/>
    </style:style>
    <style:style style:name="T81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82" style:parent-style-name="Основнойшрифтабзаца" style:family="text">
      <style:text-properties style:font-name-complex="Times New Roman" fo:font-size="10pt" style:font-size-asian="10pt" style:font-size-complex="10pt" fo:language="en" fo:country="US"/>
    </style:style>
    <style:style style:name="T83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ableCell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Cell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Cell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Cell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P92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Cell9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4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P95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P96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P97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P98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P99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P100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P101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P102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P103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P104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P105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P106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P107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P108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P109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P110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" style:parent-style-name="Обычный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P116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Cell1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Cell1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" style:parent-style-name="Обычный" style:family="paragraph">
      <style:paragraph-properties fo:text-align="center"/>
    </style:style>
    <style:style style:name="T121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122" style:parent-style-name="Основнойшрифтабзаца" style:family="text">
      <style:text-properties style:font-name-complex="Times New Roman" fo:font-size="10pt" style:font-size-asian="10pt" style:font-size-complex="10pt" fo:language="en" fo:country="US"/>
    </style:style>
    <style:style style:name="T123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124" style:parent-style-name="Основнойшрифтабзаца" style:family="text">
      <style:text-properties style:font-name-complex="Times New Roman" fo:font-size="10pt" style:font-size-asian="10pt" style:font-size-complex="10pt" fo:language="en" fo:country="US"/>
    </style:style>
    <style:style style:name="T125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ableCell1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" style:parent-style-name="Обычный" style:family="paragraph">
      <style:paragraph-properties fo:text-align="center"/>
    </style:style>
    <style:style style:name="T128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ableCell1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" style:parent-style-name="Обычный" style:family="paragraph">
      <style:paragraph-properties fo:text-align="center"/>
    </style:style>
    <style:style style:name="T131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132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ableCell1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" style:parent-style-name="Обычный" style:family="paragraph">
      <style:paragraph-properties fo:text-align="center"/>
    </style:style>
    <style:style style:name="T135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136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ableCell1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Cell1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0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P141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P142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P143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P144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P145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P146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P147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P148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P149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P150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P151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P152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P153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P154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7" style:parent-style-name="Обычный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9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Cell1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1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Cell1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3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Cell1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5" style:parent-style-name="Обычный" style:family="paragraph">
      <style:paragraph-properties fo:text-align="center"/>
    </style:style>
    <style:style style:name="T166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167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ableCell1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9" style:parent-style-name="Обычный" style:family="paragraph">
      <style:paragraph-properties fo:text-align="center"/>
    </style:style>
    <style:style style:name="T170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171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ableCell1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3" style:parent-style-name="Обычный" style:family="paragraph">
      <style:paragraph-properties fo:text-align="center"/>
    </style:style>
    <style:style style:name="T174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ableCell1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6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Cell1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8" style:parent-style-name="Обычный" style:family="paragraph">
      <style:paragraph-properties fo:text-align="center"/>
    </style:style>
    <style:style style:name="T179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180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P181" style:parent-style-name="Обычный" style:family="paragraph">
      <style:paragraph-properties fo:text-align="center"/>
    </style:style>
    <style:style style:name="T182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P183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P184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P185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P186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P187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P188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P189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P190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P191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P192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5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Cell1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7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P198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Cell1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0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Cell2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2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Cell2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4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Cell2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6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Cell2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8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Cell2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0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P211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Cell21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3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P214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P215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P216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P217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P218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P219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P220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P221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4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Cell2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6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P227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Cell2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9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Cell2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1" style:parent-style-name="Обычный" style:family="paragraph">
      <style:paragraph-properties fo:text-align="center"/>
    </style:style>
    <style:style style:name="T232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233" style:parent-style-name="Основнойшрифтабзаца" style:family="text">
      <style:text-properties style:font-name-complex="Times New Roman" fo:font-size="10pt" style:font-size-asian="10pt" style:font-size-complex="10pt" fo:language="en" fo:country="US"/>
    </style:style>
    <style:style style:name="T234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235" style:parent-style-name="Основнойшрифтабзаца" style:family="text">
      <style:text-properties style:font-name-complex="Times New Roman" fo:font-size="10pt" style:font-size-asian="10pt" style:font-size-complex="10pt" fo:language="en" fo:country="US"/>
    </style:style>
    <style:style style:name="T236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ableCell2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8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Cell2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0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Cell2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2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Cell2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4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Cell2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6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P247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P248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P249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P250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P251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P252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P253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P254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P255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P256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9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Cell2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1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P262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Cell2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4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Cell2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6" style:parent-style-name="Обычный" style:family="paragraph">
      <style:paragraph-properties fo:text-align="center"/>
    </style:style>
    <style:style style:name="T267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268" style:parent-style-name="Основнойшрифтабзаца" style:family="text">
      <style:text-properties style:font-name-complex="Times New Roman" fo:font-size="10pt" style:font-size-asian="10pt" style:font-size-complex="10pt" fo:language="en" fo:country="US"/>
    </style:style>
    <style:style style:name="T269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270" style:parent-style-name="Основнойшрифтабзаца" style:family="text">
      <style:text-properties style:font-name-complex="Times New Roman" fo:font-size="10pt" style:font-size-asian="10pt" style:font-size-complex="10pt" fo:language="en" fo:country="US"/>
    </style:style>
    <style:style style:name="T271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ableCell2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3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Cell2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5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Cell2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7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Cell2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9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P280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Cell2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2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P283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P284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P285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P286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P287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P288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P289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P290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P291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P292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P293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P294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P295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8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Cell2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0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P301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Cell3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3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Cell3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5" style:parent-style-name="Обычный" style:family="paragraph">
      <style:paragraph-properties fo:text-align="center"/>
    </style:style>
    <style:style style:name="T306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307" style:parent-style-name="Основнойшрифтабзаца" style:family="text">
      <style:text-properties style:font-name-complex="Times New Roman" fo:font-size="10pt" style:font-size-asian="10pt" style:font-size-complex="10pt" fo:language="en" fo:country="US"/>
    </style:style>
    <style:style style:name="T308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ableCell3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0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Cell3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2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Cell3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4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Cell3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6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P317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Cell3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9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P320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P321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P322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P323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P324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7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Cell3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9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P330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Cell3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2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Cell3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4" style:parent-style-name="Обычный" style:family="paragraph">
      <style:paragraph-properties fo:text-align="center"/>
    </style:style>
    <style:style style:name="T335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336" style:parent-style-name="Основнойшрифтабзаца" style:family="text">
      <style:text-properties style:font-name-complex="Times New Roman" fo:font-size="10pt" style:font-size-asian="10pt" style:font-size-complex="10pt" fo:language="en" fo:country="US"/>
    </style:style>
    <style:style style:name="T337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338" style:parent-style-name="Основнойшрифтабзаца" style:family="text">
      <style:text-properties style:font-name-complex="Times New Roman" fo:font-size="10pt" style:font-size-asian="10pt" style:font-size-complex="10pt" fo:language="en" fo:country="US"/>
    </style:style>
    <style:style style:name="T339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ableCell3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1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Cell3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3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Cell3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5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Cell3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7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Cell3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9" style:parent-style-name="Обычный" style:family="paragraph">
      <style:paragraph-properties fo:text-align="center"/>
    </style:style>
    <style:style style:name="T350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P351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P352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P353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P354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P355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P356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P357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P358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P359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P360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P361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4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Cell3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6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P367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Cell3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9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Cell3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1" style:parent-style-name="Обычный" style:family="paragraph">
      <style:paragraph-properties fo:text-align="center"/>
    </style:style>
    <style:style style:name="T372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373" style:parent-style-name="Основнойшрифтабзаца" style:family="text">
      <style:text-properties style:font-name-complex="Times New Roman" fo:font-size="10pt" style:font-size-asian="10pt" style:font-size-complex="10pt" fo:language="en" fo:country="US"/>
    </style:style>
    <style:style style:name="T374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375" style:parent-style-name="Основнойшрифтабзаца" style:family="text">
      <style:text-properties style:font-name-complex="Times New Roman" fo:font-size="10pt" style:font-size-asian="10pt" style:font-size-complex="10pt" fo:language="en" fo:country="US"/>
    </style:style>
    <style:style style:name="T376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ableCell3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8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Cell3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0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Cell3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2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Cell3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4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Cell3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6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P387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P388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P389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P390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P391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P392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P393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P394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7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Cell3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9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P400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Cell4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2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Cell4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4" style:parent-style-name="Обычный" style:family="paragraph">
      <style:paragraph-properties fo:text-align="center"/>
    </style:style>
    <style:style style:name="T405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406" style:parent-style-name="Основнойшрифтабзаца" style:family="text">
      <style:text-properties style:font-name-complex="Times New Roman" fo:font-size="10pt" style:font-size-asian="10pt" style:font-size-complex="10pt" fo:language="en" fo:country="US"/>
    </style:style>
    <style:style style:name="T407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408" style:parent-style-name="Основнойшрифтабзаца" style:family="text">
      <style:text-properties style:font-name-complex="Times New Roman" fo:font-size="10pt" style:font-size-asian="10pt" style:font-size-complex="10pt" fo:language="en" fo:country="US"/>
    </style:style>
    <style:style style:name="T409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ableCell4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1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Cell4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3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Cell4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5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Cell4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7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Cell4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19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P420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P421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P422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P423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P424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P425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8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Cell4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0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P431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Cell4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3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Cell4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5" style:parent-style-name="Обычный" style:family="paragraph">
      <style:paragraph-properties fo:text-align="center"/>
    </style:style>
    <style:style style:name="T436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437" style:parent-style-name="Основнойшрифтабзаца" style:family="text">
      <style:text-properties style:font-name-complex="Times New Roman" fo:font-size="10pt" style:font-size-asian="10pt" style:font-size-complex="10pt" fo:language="en" fo:country="US"/>
    </style:style>
    <style:style style:name="T438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439" style:parent-style-name="Основнойшрифтабзаца" style:family="text">
      <style:text-properties style:font-name-complex="Times New Roman" fo:font-size="10pt" style:font-size-asian="10pt" style:font-size-complex="10pt" fo:language="en" fo:country="US"/>
    </style:style>
    <style:style style:name="T440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ableCell4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2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Cell4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4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Cell4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6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Cell4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8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P449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Cell4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51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P452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P453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P454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P455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P456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P457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P458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P459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P460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P461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P462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P463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6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Cell4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8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P469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Cell4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1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Cell4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3" style:parent-style-name="Обычный" style:family="paragraph">
      <style:paragraph-properties fo:text-align="center"/>
    </style:style>
    <style:style style:name="T474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475" style:parent-style-name="Основнойшрифтабзаца" style:family="text">
      <style:text-properties style:font-name-complex="Times New Roman" fo:font-size="10pt" style:font-size-asian="10pt" style:font-size-complex="10pt" fo:language="en" fo:country="US"/>
    </style:style>
    <style:style style:name="T476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477" style:parent-style-name="Основнойшрифтабзаца" style:family="text">
      <style:text-properties style:font-name-complex="Times New Roman" fo:font-size="10pt" style:font-size-asian="10pt" style:font-size-complex="10pt" fo:language="en" fo:country="US"/>
    </style:style>
    <style:style style:name="T478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ableCell4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0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Cell4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2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Cell4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4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Cell4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6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Cell4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88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P489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P490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P491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P492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P493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P494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P495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P496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P497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P498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P499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P500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P501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4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Cell5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6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P507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Cell5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9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Cell5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1" style:parent-style-name="Обычный" style:family="paragraph">
      <style:paragraph-properties fo:text-align="center"/>
    </style:style>
    <style:style style:name="T512" style:parent-style-name="Основнойшрифтабзаца" style:family="text">
      <style:text-properties style:font-name-complex="Times New Roman" fo:font-size="10pt" style:font-size-asian="10pt" style:font-size-complex="10pt" fo:language="en" fo:country="US"/>
    </style:style>
    <style:style style:name="T513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ableCell5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5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Cell5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7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Cell5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9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Cell5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1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Cell5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23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P524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P525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P526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P527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P528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P529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P530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P531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P532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5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Cell5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7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P538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Cell5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0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Cell5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2" style:parent-style-name="Обычный" style:family="paragraph">
      <style:paragraph-properties fo:text-align="center"/>
    </style:style>
    <style:style style:name="T543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544" style:parent-style-name="Основнойшрифтабзаца" style:family="text">
      <style:text-properties style:font-name-complex="Times New Roman" fo:font-size="10pt" style:font-size-asian="10pt" style:font-size-complex="10pt" fo:language="en" fo:country="US"/>
    </style:style>
    <style:style style:name="T545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546" style:parent-style-name="Основнойшрифтабзаца" style:family="text">
      <style:text-properties style:font-name-complex="Times New Roman" fo:font-size="10pt" style:font-size-asian="10pt" style:font-size-complex="10pt" fo:language="en" fo:country="US"/>
    </style:style>
    <style:style style:name="T547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ableCell5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9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Cell5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1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Cell5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3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Cell5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5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Cell5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57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P558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P559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P560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P561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P562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P563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P564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P565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P566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9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Cell5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1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P572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Cell5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4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Cell5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6" style:parent-style-name="Обычный" style:family="paragraph">
      <style:paragraph-properties fo:text-align="center"/>
    </style:style>
    <style:style style:name="T577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578" style:parent-style-name="Основнойшрифтабзаца" style:family="text">
      <style:text-properties style:font-name-complex="Times New Roman" fo:font-size="10pt" style:font-size-asian="10pt" style:font-size-complex="10pt" fo:language="en" fo:country="US"/>
    </style:style>
    <style:style style:name="T579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580" style:parent-style-name="Основнойшрифтабзаца" style:family="text">
      <style:text-properties style:font-name-complex="Times New Roman" fo:font-size="10pt" style:font-size-asian="10pt" style:font-size-complex="10pt" fo:language="en" fo:country="US"/>
    </style:style>
    <style:style style:name="T581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ableCell5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3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Cell5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5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Cell5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7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Cell5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9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Cell59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91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P592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P593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P594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P595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8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Cell5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0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P601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Cell6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3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Cell6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5" style:parent-style-name="Обычный" style:family="paragraph">
      <style:paragraph-properties fo:text-align="center"/>
    </style:style>
    <style:style style:name="T606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607" style:parent-style-name="Основнойшрифтабзаца" style:family="text">
      <style:text-properties style:font-name-complex="Times New Roman" fo:font-size="10pt" style:font-size-asian="10pt" style:font-size-complex="10pt" fo:language="en" fo:country="US"/>
    </style:style>
    <style:style style:name="T608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609" style:parent-style-name="Основнойшрифтабзаца" style:family="text">
      <style:text-properties style:font-name-complex="Times New Roman" fo:font-size="10pt" style:font-size-asian="10pt" style:font-size-complex="10pt" fo:language="en" fo:country="US"/>
    </style:style>
    <style:style style:name="T610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ableCell6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2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Cell6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4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Cell6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6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Cell6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8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Cell6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20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P621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Row622" style:family="table-row">
      <style:table-row-properties style:use-optimal-row-height="false"/>
    </style:style>
    <style:style style:name="TableCell6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4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Cell6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6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Cell6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8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Cell6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0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Cell6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2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Cell6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4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Cell6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6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Cell6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8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Cell6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40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Row641" style:family="table-row">
      <style:table-row-properties style:use-optimal-row-height="false"/>
    </style:style>
    <style:style style:name="TableCell6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3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Cell6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5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P646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Cell6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8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Cell6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0" style:parent-style-name="Обычный" style:family="paragraph">
      <style:paragraph-properties fo:text-align="center"/>
    </style:style>
    <style:style style:name="T651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652" style:parent-style-name="Основнойшрифтабзаца" style:family="text">
      <style:text-properties style:font-name-complex="Times New Roman" fo:font-size="10pt" style:font-size-asian="10pt" style:font-size-complex="10pt" fo:language="en" fo:country="US"/>
    </style:style>
    <style:style style:name="T653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654" style:parent-style-name="Основнойшрифтабзаца" style:family="text">
      <style:text-properties style:font-name-complex="Times New Roman" fo:font-size="10pt" style:font-size-asian="10pt" style:font-size-complex="10pt" fo:language="en" fo:country="US"/>
    </style:style>
    <style:style style:name="T655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ableCell6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7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Cell6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9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Cell6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1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Cell6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3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Cell6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65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P666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P667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Row668" style:family="table-row">
      <style:table-row-properties style:use-optimal-row-height="false"/>
    </style:style>
    <style:style style:name="TableCell6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0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Cell6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2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P673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Cell6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5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Cell6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7" style:parent-style-name="Обычный" style:family="paragraph">
      <style:paragraph-properties fo:text-align="center"/>
    </style:style>
    <style:style style:name="T678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679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680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ableCell6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2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Cell6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4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Cell6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6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Cell6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8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Cell68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90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P691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P692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P693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P694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P695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P696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P697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P698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P699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P700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</office:automatic-styles>
  <office:body>
    <office:text text:use-soft-page-breaks="true">
      <text:p text:style-name="P1">Список работников <text:s/>«СШ Новосергиевского района» на 2023-2024<text:s/>учебный год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№</text:p>
          </table:table-cell>
          <table:table-cell table:style-name="TableCell16">
            <text:p text:style-name="P17">Ф.И.О</text:p>
          </table:table-cell>
          <table:table-cell table:style-name="TableCell18">
            <text:p text:style-name="P19">Должность</text:p>
          </table:table-cell>
          <table:table-cell table:style-name="TableCell20">
            <text:p text:style-name="P21">Уровень</text:p>
            <text:p text:style-name="P22">образования</text:p>
          </table:table-cell>
          <table:table-cell table:style-name="TableCell23">
            <text:p text:style-name="P24">Квалификация</text:p>
          </table:table-cell>
          <table:table-cell table:style-name="TableCell25">
            <text:p text:style-name="P26">Стаж</text:p>
            <text:p text:style-name="P27">общий</text:p>
          </table:table-cell>
          <table:table-cell table:style-name="TableCell28">
            <text:p text:style-name="P29">Стаж</text:p>
            <text:p text:style-name="P30">педагогический</text:p>
          </table:table-cell>
          <table:table-cell table:style-name="TableCell31">
            <text:p text:style-name="P32">Вид</text:p>
            <text:p text:style-name="P33">спорта</text:p>
          </table:table-cell>
          <table:table-cell table:style-name="TableCell34">
            <text:p text:style-name="P35">Повышение квалификации или профессиональная<text:s/>переподготовка</text:p>
          </table:table-cell>
        </table:table-row>
        <table:table-row table:style-name="TableRow36">
          <table:table-cell table:style-name="TableCell37">
            <text:p text:style-name="P38">1.</text:p>
          </table:table-cell>
          <table:table-cell table:style-name="TableCell39">
            <text:p text:style-name="P40">Бутыркин Александр</text:p>
            <text:p text:style-name="P41">Николаевич</text:p>
          </table:table-cell>
          <table:table-cell table:style-name="TableCell42">
            <text:p text:style-name="P43">директор</text:p>
          </table:table-cell>
          <table:table-cell table:style-name="TableCell44">
            <text:p text:style-name="P45"><text:span text:style-name="T46">в</text:span><text:span text:style-name="T47">/</text:span><text:span text:style-name="T48">п</text:span></text:p>
          </table:table-cell>
          <table:table-cell table:style-name="TableCell49">
            <text:p text:style-name="P50">соответствие</text:p>
          </table:table-cell>
          <table:table-cell table:style-name="TableCell51">
            <text:p text:style-name="P52">25</text:p>
          </table:table-cell>
          <table:table-cell table:style-name="TableCell53">
            <text:p text:style-name="P54">9</text:p>
          </table:table-cell>
          <table:table-cell table:style-name="TableCell55">
            <text:p text:style-name="P56">Директор</text:p>
          </table:table-cell>
          <table:table-cell table:style-name="TableCell57">
            <text:p text:style-name="P58">2019г.</text:p>
            <text:p text:style-name="P59">АНО ДПО Оренбургская бизнес-школа»по программе «Государственное и муниципальное управление»260ч</text:p>
            <text:p text:style-name="P60">2019г.</text:p>
            <text:p text:style-name="P61">Союз «Торгово-промышленная палата Оренбургской области<text:s/>по программе дополнительного<text:s/>профессионального образования»Закупка товаров,<text:s/>работ,<text:s/>услуг отдельными видами юридических лиц»72ч.</text:p>
            <text:p text:style-name="P62">2019г.</text:p>
            <text:p text:style-name="P63">ФГБОУ ВПО</text:p>
            <text:p text:style-name="P64">«Оренбургский педагогический университет по дополнительной профессиональной программе «Содержание и методика деятельности тренера-преподавателя детско-юношеской спортивной школы»80ч</text:p>
            <text:p text:style-name="P65"/>
            <text:p text:style-name="P66">ФГБОУ ВПО</text:p>
            <text:p text:style-name="P67">«Оренбургский государственный педагогический университет» по дополнительной профессиональной программе «Содержание и методика деятельности тренера-преподавателя детско-юношеской спортивной школы» 72ч<text:s/>. 22 апреля 2022г.</text:p>
            <text:p text:style-name="P68"/>
          </table:table-cell>
        </table:table-row>
        <table:table-row table:style-name="TableRow69">
          <table:table-cell table:style-name="TableCell70">
            <text:p text:style-name="P71">2.</text:p>
          </table:table-cell>
          <table:table-cell table:style-name="TableCell72">
            <text:p text:style-name="P73">Щукина Екатерина</text:p>
            <text:p text:style-name="P74">Васильевна</text:p>
          </table:table-cell>
          <table:table-cell table:style-name="TableCell75">
            <text:p text:style-name="P76">Зам.директора</text:p>
          </table:table-cell>
          <table:table-cell table:style-name="TableCell77">
            <text:p text:style-name="P78"><text:span text:style-name="T79">в</text:span><text:span text:style-name="T80">/</text:span><text:span text:style-name="T81">п</text:span><text:span text:style-name="T82">/</text:span><text:span text:style-name="T83">ф</text:span></text:p>
          </table:table-cell>
          <table:table-cell table:style-name="TableCell84">
            <text:p text:style-name="P85">соответствие</text:p>
          </table:table-cell>
          <table:table-cell table:style-name="TableCell86">
            <text:p text:style-name="P87">15</text:p>
          </table:table-cell>
          <table:table-cell table:style-name="TableCell88">
            <text:p text:style-name="P89">9</text:p>
          </table:table-cell>
          <table:table-cell table:style-name="TableCell90">
            <text:p text:style-name="P91">Зам.</text:p>
            <text:p text:style-name="P92">директора</text:p>
          </table:table-cell>
          <table:table-cell table:style-name="TableCell93">
            <text:p text:style-name="P94">2015г.</text:p>
            <text:p text:style-name="P95">ФГБОУ ВПО «Оренбургский педагогический университет»Институт физической культуры и спорта по дополнительной профессиональной<text:s/>образовательной программе курсов повышения квалификации тренеров-преподавателей ДЮСШ в объеме 144ч.</text:p>
            <text:p text:style-name="P96">2019г.</text:p>
            <text:p text:style-name="P97">ФГБОУ ВПО</text:p>
            <text:p text:style-name="P98">«Оренбургский педагогический университет по дополнительной профессиональной программе «Содержание и методика деятельности тренера-преподавателя детско-юношеской спортивной школы»80ч</text:p>
            <text:p text:style-name="P99">2020г.</text:p>
            <text:p text:style-name="P100">ООО «Ценр инновационного образования и воспитания»по программе повышения квалификации «Основы обеспечения информационной безопасности»22ч.</text:p>
            <text:p text:style-name="P101">2020г.</text:p>
            <text:p text:style-name="P102">АНО ДПО «Оренбургская бизнес-школа»по программе «Государственное и муниципальное управление»260ч.</text:p>
            <text:p text:style-name="P103"/>
            <text:p text:style-name="P104">ФГБОУ ВПО</text:p>
            <text:p text:style-name="P105">«Оренбургский государственный педагогический университет» по дополнительной профессиональной программе «Содержание и методика деятельности тренера-преподавателя детско-юношеской спортивной школы»<text:s/>72ч. 22 апреля 2022г.</text:p>
            <text:p text:style-name="P106"/>
            <text:p text:style-name="P107">ФГБОУ ВО «ОГПУ»</text:p>
            <text:p text:style-name="P108">«Оренбургский государственный педагогический университет» по дополнительной профессиональной программе «Теоретико-методические аспекты спортивной подготовки (организация деятельности учреждений дополнительного образования,<text:s/>реализующих программы спортивной подготовки)» 36ч.</text:p>
            <text:p text:style-name="P109">25 января 2023г.<text:s/></text:p>
            <text:p text:style-name="P110"/>
          </table:table-cell>
        </table:table-row>
        <table:table-row table:style-name="TableRow111">
          <table:table-cell table:style-name="TableCell112">
            <text:p text:style-name="P113">3.</text:p>
          </table:table-cell>
          <table:table-cell table:style-name="TableCell114">
            <text:p text:style-name="P115">Бигеева Гульнара</text:p>
            <text:p text:style-name="P116">Жаулбаевна</text:p>
          </table:table-cell>
          <table:table-cell table:style-name="TableCell117">
            <text:p text:style-name="P118">инструктор-методист</text:p>
          </table:table-cell>
          <table:table-cell table:style-name="TableCell119">
            <text:p text:style-name="P120"><text:span text:style-name="T121">в</text:span><text:span text:style-name="T122">/</text:span><text:span text:style-name="T123">п</text:span><text:span text:style-name="T124">/</text:span><text:span text:style-name="T125">ф</text:span></text:p>
          </table:table-cell>
          <table:table-cell table:style-name="TableCell126">
            <text:p text:style-name="P127"><text:span text:style-name="T128">соответствие</text:span></text:p>
          </table:table-cell>
          <table:table-cell table:style-name="TableCell129">
            <text:p text:style-name="P130"><text:span text:style-name="T131">1</text:span><text:span text:style-name="T132">9</text:span></text:p>
          </table:table-cell>
          <table:table-cell table:style-name="TableCell133">
            <text:p text:style-name="P134"><text:span text:style-name="T135">1</text:span><text:span text:style-name="T136">9</text:span></text:p>
          </table:table-cell>
          <table:table-cell table:style-name="TableCell137">
            <text:p text:style-name="P138">Инструктор-методист</text:p>
          </table:table-cell>
          <table:table-cell table:style-name="TableCell139">
            <text:p text:style-name="P140">2016г.</text:p>
            <text:p text:style-name="P141">ФГБОУ ВПО «Оренбургский педагогический университет по дополнительной профессиональной программе</text:p>
            <text:p text:style-name="P142">«Теоретико-методические аспекты спортивной подготовки»72ч.</text:p>
            <text:p text:style-name="P143">2017г.</text:p>
            <text:p text:style-name="P144">Автономная некоммерческая организация дополнительного профессионального образования «Оренбургская бизнес-школа»по программе «Теория и методика физического воспитания в спортивной тренировке»260ч.</text:p>
            <text:p text:style-name="P145">2019г.</text:p>
            <text:p text:style-name="P146">ФГБОУ ВПО</text:p>
            <text:p text:style-name="P147">«Оренбургский педагогический университет по дополнительной профессиональной программе «Содержание и методика деятельности тренера-преподавателя детско-юношеской спортивной школы»80ч</text:p>
            <text:p text:style-name="P148">2020г.</text:p>
            <text:p text:style-name="P149">ООО «Ценр инновационного образования и воспитания»по программе повышения квалификации «Основы обеспечения информационной безопасности»22ч.</text:p>
            <text:p text:style-name="P150">ФГБОУ ВПО</text:p>
            <text:p text:style-name="P151">«Оренбургский государственный педагогический университет» по дополнительной профессиональной программе «Содержание и методика деятельности тренера-преподавателя детско-юношеской спортивной школы» 72ч.</text:p>
            <text:p text:style-name="P152">ФГБОУ ВО «ОГПУ»</text:p>
            <text:p text:style-name="P153">«Оренбургский государственный педагогический университет» по дополнительной профессиональной программе «Теоретико-методические аспекты спортивной подготовки (организация деятельности учреждений дополнительного образования,<text:s/>реализующих программы спортивной подготовки)» 36ч.</text:p>
            <text:p text:style-name="P154">25 января 2023г.</text:p>
          </table:table-cell>
        </table:table-row>
        <table:table-row table:style-name="TableRow155">
          <table:table-cell table:style-name="TableCell156">
            <text:p text:style-name="P157">4.</text:p>
          </table:table-cell>
          <table:table-cell table:style-name="TableCell158">
            <text:p text:style-name="P159">Воронина Людмила Анатольевна</text:p>
          </table:table-cell>
          <table:table-cell table:style-name="TableCell160">
            <text:p text:style-name="P161">тренер-преподаватель</text:p>
          </table:table-cell>
          <table:table-cell table:style-name="TableCell162">
            <text:p text:style-name="P163">ср.сп</text:p>
          </table:table-cell>
          <table:table-cell table:style-name="TableCell164">
            <text:p text:style-name="P165"><text:span text:style-name="T166">1<text:s/></text:span><text:span text:style-name="T167">категория</text:span></text:p>
          </table:table-cell>
          <table:table-cell table:style-name="TableCell168">
            <text:p text:style-name="P169"><text:span text:style-name="T170">3</text:span><text:span text:style-name="T171">2</text:span></text:p>
          </table:table-cell>
          <table:table-cell table:style-name="TableCell172">
            <text:p text:style-name="P173"><text:span text:style-name="T174">22</text:span></text:p>
          </table:table-cell>
          <table:table-cell table:style-name="TableCell175">
            <text:p text:style-name="P176">Тренер-преподаватель</text:p>
          </table:table-cell>
          <table:table-cell table:style-name="TableCell177">
            <text:p text:style-name="P178"><text:span text:style-name="T179">2005</text:span><text:span text:style-name="T180">г.</text:span></text:p>
            <text:p text:style-name="P181"><text:span text:style-name="T182">ИФКиС Оренбургский государственный педагогический университет»по программе «Инструктор по физической дошкольных учреждений»102ч.</text:span></text:p>
            <text:p text:style-name="P183">2016г.</text:p>
            <text:p text:style-name="P184">«Оренбургский<text:s/>педагогический университет по дополнительной профессиональной программе</text:p>
            <text:p text:style-name="P185">«Теоретико-методические аспекты спортивной подготовки»72ч.</text:p>
            <text:p text:style-name="P186">2019г.</text:p>
            <text:p text:style-name="P187">ФГБОУ ВПО</text:p>
            <text:p text:style-name="P188">«Оренбургский педагогический университет по дополнительной профессиональной программе «Содержание и методика<text:s/>деятельности тренера-преподавателя детско-юношеской спортивной школы»80ч</text:p>
            <text:p text:style-name="P189">2020г.</text:p>
            <text:p text:style-name="P190">ООО «Ценр инновационного образования и воспитания»по программе повышения квалификации «Основы обеспечения информационной безопасности»22ч.</text:p>
            <text:p text:style-name="P191">ФГБОУ ВПО</text:p>
            <text:p text:style-name="P192">«Оренбургский государственный педагогический университет» по дополнительной профессиональной программе «Содержание и методика деятельности тренера-преподавателя детско-юношеской спортивной школы» 72ч.22 апреля 2022г.</text:p>
          </table:table-cell>
        </table:table-row>
        <table:table-row table:style-name="TableRow193">
          <table:table-cell table:style-name="TableCell194">
            <text:p text:style-name="P195">5.</text:p>
          </table:table-cell>
          <table:table-cell table:style-name="TableCell196">
            <text:p text:style-name="P197">Силкин Максим</text:p>
            <text:p text:style-name="P198">Владимирович</text:p>
          </table:table-cell>
          <table:table-cell table:style-name="TableCell199">
            <text:p text:style-name="P200">тренер-преподаватель</text:p>
          </table:table-cell>
          <table:table-cell table:style-name="TableCell201">
            <text:p text:style-name="P202">ср.пр.</text:p>
          </table:table-cell>
          <table:table-cell table:style-name="TableCell203">
            <text:p text:style-name="P204">высшая</text:p>
          </table:table-cell>
          <table:table-cell table:style-name="TableCell205">
            <text:p text:style-name="P206">17</text:p>
          </table:table-cell>
          <table:table-cell table:style-name="TableCell207">
            <text:p text:style-name="P208">17</text:p>
          </table:table-cell>
          <table:table-cell table:style-name="TableCell209">
            <text:p text:style-name="P210">Спортивная борьба</text:p>
            <text:p text:style-name="P211">(греко-римская)</text:p>
          </table:table-cell>
          <table:table-cell table:style-name="TableCell212">
            <text:p text:style-name="P213">2018г.</text:p>
            <text:p text:style-name="P214">В частном учреждении дополнительного профессионального образования<text:s/>«Специалист»по программе «Оказание первой помощи»16ч.</text:p>
            <text:p text:style-name="P215">2019г.</text:p>
            <text:p text:style-name="P216">ФГБОУ ВПО</text:p>
            <text:p text:style-name="P217">«Оренбургский педагогический университет по дополнительной профессиональной программе «Содержание и методика деятельности тренера-преподавателя детско-юношеской спортивной школы»80ч</text:p>
            <text:p text:style-name="P218">2020г.</text:p>
            <text:p text:style-name="P219">ООО «Ценр инновационного образования и воспитания»по программе повышения квалификации «Основы обеспечения информационной безопасности»22ч.</text:p>
            <text:p text:style-name="P220">ФГБОУ ВПО</text:p>
            <text:p text:style-name="P221">«Оренбургский государственный педагогический университет» по дополнительной профессиональной программе<text:s/>«Содержание и методика деятельности тренера-преподавателя детско-юношеской спортивной школы» 72ч.<text:s/>22 апреля 2022г.</text:p>
          </table:table-cell>
        </table:table-row>
        <table:table-row table:style-name="TableRow222">
          <table:table-cell table:style-name="TableCell223">
            <text:p text:style-name="P224">6.</text:p>
          </table:table-cell>
          <table:table-cell table:style-name="TableCell225">
            <text:p text:style-name="P226">Шпренгель Татьяна</text:p>
            <text:p text:style-name="P227">Владимировна</text:p>
          </table:table-cell>
          <table:table-cell table:style-name="TableCell228">
            <text:p text:style-name="P229">тренер-преподаватель</text:p>
          </table:table-cell>
          <table:table-cell table:style-name="TableCell230">
            <text:p text:style-name="P231"><text:span text:style-name="T232">в</text:span><text:span text:style-name="T233">/</text:span><text:span text:style-name="T234">п</text:span><text:span text:style-name="T235">/'</text:span><text:span text:style-name="T236">ф</text:span></text:p>
          </table:table-cell>
          <table:table-cell table:style-name="TableCell237">
            <text:p text:style-name="P238">высшая</text:p>
          </table:table-cell>
          <table:table-cell table:style-name="TableCell239">
            <text:p text:style-name="P240">22</text:p>
          </table:table-cell>
          <table:table-cell table:style-name="TableCell241">
            <text:p text:style-name="P242">22</text:p>
          </table:table-cell>
          <table:table-cell table:style-name="TableCell243">
            <text:p text:style-name="P244">Плавание</text:p>
          </table:table-cell>
          <table:table-cell table:style-name="TableCell245">
            <text:p text:style-name="P246">2010г.</text:p>
            <text:p text:style-name="P247">ИФКиС «Оренбургский государственный педагогический<text:s/>университет»по программе курсов базового повышения с аттестацией на первую категорию для учителей физической культуры»108ч.</text:p>
            <text:p text:style-name="P248">2018г.</text:p>
            <text:p text:style-name="P249">В частном учреждении дополнительного профессионального образования «Специалист»по программе «Оказание первой помощи»16ч.</text:p>
            <text:p text:style-name="P250">2019г.</text:p>
            <text:p text:style-name="P251">ФГБОУ ВПО</text:p>
            <text:p text:style-name="P252">«Оренбургский педагогический университет по дополнительной профессиональной программе «Содержание и методика деятельности тренера-преподавателя детско-юношеской спортивной школы»80ч</text:p>
            <text:p text:style-name="P253">2020г.</text:p>
            <text:p text:style-name="P254">ООО «Ценр инновационного образования и воспитания»по программе повышения квалификации «Основы обеспечения информационной безопасности»22ч.</text:p>
            <text:p text:style-name="P255">ФГБОУ ВПО</text:p>
            <text:p text:style-name="P256">«Оренбургский государственный педагогический университет» по дополнительной профессиональной программе «Содержание и методика деятельности тренера-преподавателя<text:s/>детско-юношеской спортивной школы» 72ч.</text:p>
          </table:table-cell>
        </table:table-row>
        <table:table-row table:style-name="TableRow257">
          <table:table-cell table:style-name="TableCell258">
            <text:p text:style-name="P259">7.</text:p>
          </table:table-cell>
          <table:table-cell table:style-name="TableCell260">
            <text:p text:style-name="P261">Семенов Александр</text:p>
            <text:p text:style-name="P262">Николаевич</text:p>
          </table:table-cell>
          <table:table-cell table:style-name="TableCell263">
            <text:p text:style-name="P264">тренер-преподаватель</text:p>
          </table:table-cell>
          <table:table-cell table:style-name="TableCell265">
            <text:p text:style-name="P266"><text:span text:style-name="T267">в</text:span><text:span text:style-name="T268">/</text:span><text:span text:style-name="T269">п</text:span><text:span text:style-name="T270">/'</text:span><text:span text:style-name="T271">ф</text:span></text:p>
          </table:table-cell>
          <table:table-cell table:style-name="TableCell272">
            <text:p text:style-name="P273">высшая</text:p>
          </table:table-cell>
          <table:table-cell table:style-name="TableCell274">
            <text:p text:style-name="P275">34</text:p>
          </table:table-cell>
          <table:table-cell table:style-name="TableCell276">
            <text:p text:style-name="P277">34</text:p>
          </table:table-cell>
          <table:table-cell table:style-name="TableCell278">
            <text:p text:style-name="P279">Легкая<text:s/></text:p>
            <text:p text:style-name="P280">атлетика</text:p>
          </table:table-cell>
          <table:table-cell table:style-name="TableCell281">
            <text:p text:style-name="P282">2013г.</text:p>
            <text:p text:style-name="P283">ФГБОУ ВПО</text:p>
            <text:p text:style-name="P284">«Оренбургский педагогический университет»Институт физической культуры и спорта по дополнительной<text:s/>профессиональной образовательной программе курсов повышения квалификации тренеров-преподавателей ДЮСШ в объеме 144ч.</text:p>
            <text:p text:style-name="P285">2015г.</text:p>
            <text:p text:style-name="P286">ФГБОУ ВПО</text:p>
            <text:p text:style-name="P287">«Оренбургский педагогический университет по дополнительной профессиональной программе проблемных курсов «Внедрение ФГО ООО»для учителей</text:p>
            <text:p text:style-name="P288">физической культуры»72ч.</text:p>
            <text:p text:style-name="P289">2016г.</text:p>
            <text:p text:style-name="P290">ФГБОУ ВПО «Оренбургский педагогический университет по дополнительной профессиональной программе</text:p>
            <text:p text:style-name="P291">«Теоретико-методические аспекты спортивной подготовки»72ч.</text:p>
            <text:p text:style-name="P292">2018г.</text:p>
            <text:p text:style-name="P293">В частном учреждении дополнительного профессионального образования «Специалист»по программе «Оказание первой помощи»16ч.</text:p>
            <text:p text:style-name="P294">ФГБОУ ВПО</text:p>
            <text:p text:style-name="P295">«Оренбургский государственный педагогический университет» по дополнительной профессиональной программе «Содержание и методика деятельности тренера-преподавателя детско-юношеской спортивной школы» 72ч.<text:s/>22 апреля 2022г.</text:p>
          </table:table-cell>
        </table:table-row>
        <table:table-row table:style-name="TableRow296">
          <table:table-cell table:style-name="TableCell297">
            <text:p text:style-name="P298">8.</text:p>
          </table:table-cell>
          <table:table-cell table:style-name="TableCell299">
            <text:p text:style-name="P300">Семенов Валерий</text:p>
            <text:p text:style-name="P301">Николаевич</text:p>
          </table:table-cell>
          <table:table-cell table:style-name="TableCell302">
            <text:p text:style-name="P303">тренер-преподаватель</text:p>
          </table:table-cell>
          <table:table-cell table:style-name="TableCell304">
            <text:p text:style-name="P305"><text:span text:style-name="T306">ср.пр.п</text:span><text:span text:style-name="T307">/</text:span><text:span text:style-name="T308">ф</text:span></text:p>
          </table:table-cell>
          <table:table-cell table:style-name="TableCell309">
            <text:p text:style-name="P310">высшая</text:p>
          </table:table-cell>
          <table:table-cell table:style-name="TableCell311">
            <text:p text:style-name="P312">35</text:p>
          </table:table-cell>
          <table:table-cell table:style-name="TableCell313">
            <text:p text:style-name="P314">32</text:p>
          </table:table-cell>
          <table:table-cell table:style-name="TableCell315">
            <text:p text:style-name="P316">Легкая</text:p>
            <text:p text:style-name="P317">атлетика</text:p>
          </table:table-cell>
          <table:table-cell table:style-name="TableCell318">
            <text:p text:style-name="P319">2012г.</text:p>
            <text:p text:style-name="P320">«Институт физической культуры и спорта ОГПУ»по программе курсов повышения квалификации тренеров-преподавателей ДЮСШ»112ч.</text:p>
            <text:p text:style-name="P321">2018г.</text:p>
            <text:p text:style-name="P322">В частном учреждении дополнительного профессионального образования «Специалист»по программе «Оказание первой помощи»16ч.</text:p>
            <text:p text:style-name="P323">ФГБОУ ВПО</text:p>
            <text:p text:style-name="P324">«Оренбургский государственный педагогический университет» по дополнительной профессиональной программе «Содержание и методика<text:s/>деятельности тренера-преподавателя детско-юношеской спортивной школы» 72ч.</text:p>
          </table:table-cell>
        </table:table-row>
        <table:table-row table:style-name="TableRow325">
          <table:table-cell table:style-name="TableCell326">
            <text:p text:style-name="P327">9.</text:p>
          </table:table-cell>
          <table:table-cell table:style-name="TableCell328">
            <text:p text:style-name="P329">Попова Татьяна</text:p>
            <text:p text:style-name="P330">Юрьевна</text:p>
          </table:table-cell>
          <table:table-cell table:style-name="TableCell331">
            <text:p text:style-name="P332">тренер-преподаватель</text:p>
          </table:table-cell>
          <table:table-cell table:style-name="TableCell333">
            <text:p text:style-name="P334"><text:span text:style-name="T335">в</text:span><text:span text:style-name="T336">/</text:span><text:span text:style-name="T337">п</text:span><text:span text:style-name="T338">/</text:span><text:span text:style-name="T339">ф</text:span></text:p>
          </table:table-cell>
          <table:table-cell table:style-name="TableCell340">
            <text:p text:style-name="P341">высшая</text:p>
          </table:table-cell>
          <table:table-cell table:style-name="TableCell342">
            <text:p text:style-name="P343">35</text:p>
          </table:table-cell>
          <table:table-cell table:style-name="TableCell344">
            <text:p text:style-name="P345">35</text:p>
          </table:table-cell>
          <table:table-cell table:style-name="TableCell346">
            <text:p text:style-name="P347">Тренер-преподаватель</text:p>
          </table:table-cell>
          <table:table-cell table:style-name="TableCell348">
            <text:p text:style-name="P349"><text:span text:style-name="T350">2017г.</text:span></text:p>
            <text:p text:style-name="P351">Автономная некоммерческая организация дополнительного профессионального образования<text:s/>«Оренбургская бизнес-школа»по программе «Теория и методика физического воспитания в спортивной тренировке»260ч.</text:p>
            <text:p text:style-name="P352">2019г.</text:p>
            <text:p text:style-name="P353">ГАОУ ДПО «Институт развития образования»Республики Татарстан» по программе «Эффективные практики реализации адаптированных основных образовательных программ для детей с ОВЗ-межпредметные технологии» 36ч.</text:p>
            <text:p text:style-name="P354">2019г.</text:p>
            <text:p text:style-name="P355">ФГБОУ ВО «Оренбургский педагогический университет»по дополнительной профессиональной программе «Содержание и методика деятельности детско-юношеской спортивной школы»80ч.</text:p>
            <text:p text:style-name="P356">2020г.</text:p>
            <text:p text:style-name="P357">ООО «Ценр инновационного образования и воспитания»по программе повышения квалификации «Основы обеспечения информационной безопасности»22ч.</text:p>
            <text:p text:style-name="P358">ФГБОУ ВПО</text:p>
            <text:p text:style-name="P359">«Оренбургский государственный педагогический университет» по дополнительной профессиональной программе «Содержание и методика деятельности тренера-преподавателя детско-юношеской спортивной школы» 72ч.</text:p>
            <text:p text:style-name="P360">22 апреля 2022г.</text:p>
            <text:p text:style-name="P361"/>
          </table:table-cell>
        </table:table-row>
        <table:table-row table:style-name="TableRow362">
          <table:table-cell table:style-name="TableCell363">
            <text:p text:style-name="P364">10.</text:p>
          </table:table-cell>
          <table:table-cell table:style-name="TableCell365">
            <text:p text:style-name="P366">Потапов Сергей</text:p>
            <text:p text:style-name="P367">Викторович</text:p>
          </table:table-cell>
          <table:table-cell table:style-name="TableCell368">
            <text:p text:style-name="P369">тренер-преподаватель</text:p>
          </table:table-cell>
          <table:table-cell table:style-name="TableCell370">
            <text:p text:style-name="P371"><text:span text:style-name="T372">в</text:span><text:span text:style-name="T373">/</text:span><text:span text:style-name="T374">п</text:span><text:span text:style-name="T375">/</text:span><text:span text:style-name="T376">ф</text:span></text:p>
          </table:table-cell>
          <table:table-cell table:style-name="TableCell377">
            <text:p text:style-name="P378">высшая</text:p>
          </table:table-cell>
          <table:table-cell table:style-name="TableCell379">
            <text:p text:style-name="P380">30</text:p>
          </table:table-cell>
          <table:table-cell table:style-name="TableCell381">
            <text:p text:style-name="P382">16</text:p>
          </table:table-cell>
          <table:table-cell table:style-name="TableCell383">
            <text:p text:style-name="P384">Волейбол</text:p>
          </table:table-cell>
          <table:table-cell table:style-name="TableCell385">
            <text:p text:style-name="P386">2015г.</text:p>
            <text:p text:style-name="P387">ФГБОУ ВПО</text:p>
            <text:p text:style-name="P388">«Оренбургский педагогический университет»Институт физической культуры<text:s/>и спорта по дополнительной профессиональной образовательной программе курсов повышения квалификации тренеров-преподавателей ДЮСШ в объеме 144ч.</text:p>
            <text:p text:style-name="P389">2018г.</text:p>
            <text:p text:style-name="P390">В частном учреждении дополнительного профессионального образования «Специалист»по программе «Оказание<text:s/>первой помощи»16ч.</text:p>
            <text:p text:style-name="P391">2019г.</text:p>
            <text:p text:style-name="P392">ФГБОУ ВО «Оренбургский педагогический университет»по дополнительной профессиональной программе «Содержание и методика деятельности детско-юношеской спортивной школы»80ч.</text:p>
            <text:p text:style-name="P393">ФГБОУ ВПО</text:p>
            <text:p text:style-name="P394">«Оренбургский государственный педагогический университет» по дополнительной профессиональной программе «Содержание и методика деятельности тренера-преподавателя детско-юношеской спортивной школы» 72ч.</text:p>
          </table:table-cell>
        </table:table-row>
        <table:table-row table:style-name="TableRow395">
          <table:table-cell table:style-name="TableCell396">
            <text:p text:style-name="P397">11.</text:p>
          </table:table-cell>
          <table:table-cell table:style-name="TableCell398">
            <text:p text:style-name="P399">Репин Виктор</text:p>
            <text:p text:style-name="P400">Федорович</text:p>
          </table:table-cell>
          <table:table-cell table:style-name="TableCell401">
            <text:p text:style-name="P402">тренер-преподаватель</text:p>
          </table:table-cell>
          <table:table-cell table:style-name="TableCell403">
            <text:p text:style-name="P404"><text:span text:style-name="T405">в</text:span><text:span text:style-name="T406">/</text:span><text:span text:style-name="T407">п</text:span><text:span text:style-name="T408">/</text:span><text:span text:style-name="T409">ф</text:span></text:p>
          </table:table-cell>
          <table:table-cell table:style-name="TableCell410">
            <text:p text:style-name="P411">высшая</text:p>
          </table:table-cell>
          <table:table-cell table:style-name="TableCell412">
            <text:p text:style-name="P413">40</text:p>
          </table:table-cell>
          <table:table-cell table:style-name="TableCell414">
            <text:p text:style-name="P415">31</text:p>
          </table:table-cell>
          <table:table-cell table:style-name="TableCell416">
            <text:p text:style-name="P417">Спортивная борьба(греко-римская)</text:p>
          </table:table-cell>
          <table:table-cell table:style-name="TableCell418">
            <text:p text:style-name="P419">2010г.</text:p>
            <text:p text:style-name="P420">Оренбургский государственный педагогический университет по программе курсов базового повышения квалификации для учителей физической культуры 108ч.</text:p>
            <text:p text:style-name="P421">2020г.</text:p>
            <text:p text:style-name="P422">ООО «Ценр инновационного образования и воспитания»по программе повышения квалификации «Основы обеспечения информационной безопасности»22ч.</text:p>
            <text:p text:style-name="P423">2021г.</text:p>
            <text:p text:style-name="P424">ФГБОУ ВПО «Оренбургский педагогический университет по дополнительной профессиональной программе</text:p>
            <text:p text:style-name="P425">«Теоретико-методические аспекты спортивной подготовки»72ч.</text:p>
          </table:table-cell>
        </table:table-row>
        <table:table-row table:style-name="TableRow426">
          <table:table-cell table:style-name="TableCell427">
            <text:p text:style-name="P428">12.</text:p>
          </table:table-cell>
          <table:table-cell table:style-name="TableCell429">
            <text:p text:style-name="P430">Силкин Михаил</text:p>
            <text:p text:style-name="P431">Владимирович</text:p>
          </table:table-cell>
          <table:table-cell table:style-name="TableCell432">
            <text:p text:style-name="P433">тренер-преподаватель</text:p>
          </table:table-cell>
          <table:table-cell table:style-name="TableCell434">
            <text:p text:style-name="P435"><text:span text:style-name="T436">в</text:span><text:span text:style-name="T437">/</text:span><text:span text:style-name="T438">п</text:span><text:span text:style-name="T439">/</text:span><text:span text:style-name="T440">ф</text:span></text:p>
          </table:table-cell>
          <table:table-cell table:style-name="TableCell441">
            <text:p text:style-name="P442">высшая</text:p>
          </table:table-cell>
          <table:table-cell table:style-name="TableCell443">
            <text:p text:style-name="P444">9</text:p>
          </table:table-cell>
          <table:table-cell table:style-name="TableCell445">
            <text:p text:style-name="P446">9</text:p>
          </table:table-cell>
          <table:table-cell table:style-name="TableCell447">
            <text:p text:style-name="P448">Спортивая борьба</text:p>
            <text:p text:style-name="P449">(греко-римская)</text:p>
          </table:table-cell>
          <table:table-cell table:style-name="TableCell450">
            <text:p text:style-name="P451">2016г.</text:p>
            <text:p text:style-name="P452">ФГБОУ ВПО «Оренбургский педагогический университет по дополнительной профессиональной программе</text:p>
            <text:p text:style-name="P453">«Теоретико-методические аспекты спортивной подготовки»72ч.</text:p>
            <text:p text:style-name="P454">2016г.</text:p>
            <text:p text:style-name="P455">ГАПОУ «ПП»по<text:s/>программе «Специалист,ответственный за обеспечение безопасности дорожного движения»</text:p>
            <text:p text:style-name="P456">2018г.</text:p>
            <text:p text:style-name="P457">В частном учреждении дополнительного профессионального образования «Специалист»по программе «Оказание первой помощи»16ч</text:p>
            <text:p text:style-name="P458">2019г.</text:p>
            <text:p text:style-name="P459">ФГБОУ ВО «Оренбургский педагогический<text:s/>университет»по дополнительной профессиональной программе «Содержание и методика деятельности детско-юношеской спортивной школы»80ч.</text:p>
            <text:p text:style-name="P460">2020г.</text:p>
            <text:p text:style-name="P461">ООО «Ценр инновационного образования и воспитания»по программе повышения квалификации «Основы обеспечения информационной безопасности»22ч.</text:p>
            <text:p text:style-name="P462">ФГБОУ ВПО</text:p>
            <text:p text:style-name="P463">«Оренбургский государственный педагогический университет» по дополнительной профессиональной программе «Содержание и методика деятельности тренера-преподавателя детско-юношеской спортивной школы» 72ч.</text:p>
          </table:table-cell>
        </table:table-row>
        <table:table-row table:style-name="TableRow464">
          <table:table-cell table:style-name="TableCell465">
            <text:p text:style-name="P466">13.</text:p>
          </table:table-cell>
          <table:table-cell table:style-name="TableCell467">
            <text:p text:style-name="P468">Мосолова Наталья</text:p>
            <text:p text:style-name="P469">Александровна</text:p>
          </table:table-cell>
          <table:table-cell table:style-name="TableCell470">
            <text:p text:style-name="P471">тренер-преподаватель</text:p>
          </table:table-cell>
          <table:table-cell table:style-name="TableCell472">
            <text:p text:style-name="P473"><text:span text:style-name="T474">в</text:span><text:span text:style-name="T475">/</text:span><text:span text:style-name="T476">п</text:span><text:span text:style-name="T477">/</text:span><text:span text:style-name="T478">ф</text:span></text:p>
          </table:table-cell>
          <table:table-cell table:style-name="TableCell479">
            <text:p text:style-name="P480">1 категория</text:p>
          </table:table-cell>
          <table:table-cell table:style-name="TableCell481">
            <text:p text:style-name="P482">15</text:p>
          </table:table-cell>
          <table:table-cell table:style-name="TableCell483">
            <text:p text:style-name="P484">15</text:p>
          </table:table-cell>
          <table:table-cell table:style-name="TableCell485">
            <text:p text:style-name="P486">Тренер-преподаватель</text:p>
          </table:table-cell>
          <table:table-cell table:style-name="TableCell487">
            <text:p text:style-name="P488">2016г.</text:p>
            <text:p text:style-name="P489">ФГБОУ ВПО «Оренбургский педагогический университет по дополнительной профессиональной программе</text:p>
            <text:p text:style-name="P490">«Теоретико-методические аспекты спортивной подготовки»72ч.</text:p>
            <text:p text:style-name="P491">2017г.</text:p>
            <text:p text:style-name="P492">Автономная некоммерческая организация дополнительного профессионального образования «Оренбургская бизнес-школа»по программе «Теория и методика физического воспитания в спортивной тренировке»260ч.</text:p>
            <text:p text:style-name="P493">2018г.</text:p>
            <text:p text:style-name="P494">В частном учреждении дополнительного профессионального образования «Специалист»по программе «Оказание первой помощи»16ч</text:p>
            <text:p text:style-name="P495">2019г.</text:p>
            <text:p text:style-name="P496">ФГБОУ ВО «Оренбургский педагогический университет»по дополнительной профессиональной программе «Содержание и методика деятельности детско-юношеской спортивной школы»80ч.</text:p>
            <text:p text:style-name="P497">2020г.</text:p>
            <text:p text:style-name="P498">ООО «Ценр инновационного образования и воспитания»по программе повышения квалификации «Основы обеспечения информационной безопасности»22ч.</text:p>
            <text:p text:style-name="P499">ФГБОУ ВПО</text:p>
            <text:p text:style-name="P500">«Оренбургский государственный педагогический университет» по дополнительной профессиональной программе «Содержание и методика деятельности тренера-преподавателя детско-юношеской спортивной школы» 72ч.</text:p>
            <text:p text:style-name="P501">22 апреля 2022г.</text:p>
          </table:table-cell>
        </table:table-row>
        <table:table-row table:style-name="TableRow502">
          <table:table-cell table:style-name="TableCell503">
            <text:p text:style-name="P504">14.</text:p>
          </table:table-cell>
          <table:table-cell table:style-name="TableCell505">
            <text:p text:style-name="P506">Абусева Екатерина</text:p>
            <text:p text:style-name="P507">Валерьевна</text:p>
          </table:table-cell>
          <table:table-cell table:style-name="TableCell508">
            <text:p text:style-name="P509">тренер-преподаватель</text:p>
          </table:table-cell>
          <table:table-cell table:style-name="TableCell510">
            <text:p text:style-name="P511"><text:span text:style-name="T512">ср.с/п.</text:span><text:span text:style-name="T513">ф</text:span></text:p>
          </table:table-cell>
          <table:table-cell table:style-name="TableCell514">
            <text:p text:style-name="P515">1 категория</text:p>
          </table:table-cell>
          <table:table-cell table:style-name="TableCell516">
            <text:p text:style-name="P517">6</text:p>
          </table:table-cell>
          <table:table-cell table:style-name="TableCell518">
            <text:p text:style-name="P519">6</text:p>
          </table:table-cell>
          <table:table-cell table:style-name="TableCell520">
            <text:p text:style-name="P521">Тренер-преподаватель</text:p>
          </table:table-cell>
          <table:table-cell table:style-name="TableCell522">
            <text:p text:style-name="P523">2019г.</text:p>
            <text:p text:style-name="P524">АНО ДПО «Оренбургская бизнес-школа» по программе «физическое воспитание<text:s/>правил здорового образа жизни у детей дошкольного возраста в условиях реализации ФГОС ДО»72ч.</text:p>
            <text:p text:style-name="P525">2020г.</text:p>
            <text:p text:style-name="P526">ООО «Ценр инновационного образования и воспитания»по программе повышения квалификации «Основы обеспечения информационной безопасности»22ч.</text:p>
            <text:p text:style-name="P527">ФГБОУ ВПО</text:p>
            <text:p text:style-name="P528">«Оренбургский государственный педагогический университет» по дополнительной профессиональной программе «Содержание и методика деятельности тренера-преподавателя детско-юношеской спортивной школы» 72ч.</text:p>
            <text:p text:style-name="P529">ФГБОУ ВПО</text:p>
            <text:p text:style-name="P530">«Оренбургский государственный педагогический университет» по дополнительной профессиональной программе «Содержание и методика деятельности тренера-преподавателя детско-юношеской спортивной школы» 72ч.</text:p>
            <text:p text:style-name="P531">22 апреля 2022г.</text:p>
            <text:p text:style-name="P532"/>
          </table:table-cell>
        </table:table-row>
        <table:table-row table:style-name="TableRow533">
          <table:table-cell table:style-name="TableCell534">
            <text:p text:style-name="P535">15.</text:p>
          </table:table-cell>
          <table:table-cell table:style-name="TableCell536">
            <text:p text:style-name="P537">Свиридова Ольга</text:p>
            <text:p text:style-name="P538">Александровна</text:p>
          </table:table-cell>
          <table:table-cell table:style-name="TableCell539">
            <text:p text:style-name="P540">тренер-преподаватель</text:p>
          </table:table-cell>
          <table:table-cell table:style-name="TableCell541">
            <text:p text:style-name="P542"><text:span text:style-name="T543">в</text:span><text:span text:style-name="T544">/</text:span><text:span text:style-name="T545">п</text:span><text:span text:style-name="T546">/</text:span><text:span text:style-name="T547">ф</text:span></text:p>
          </table:table-cell>
          <table:table-cell table:style-name="TableCell548">
            <text:p text:style-name="P549">1 категория</text:p>
          </table:table-cell>
          <table:table-cell table:style-name="TableCell550">
            <text:p text:style-name="P551">20</text:p>
          </table:table-cell>
          <table:table-cell table:style-name="TableCell552">
            <text:p text:style-name="P553">6</text:p>
          </table:table-cell>
          <table:table-cell table:style-name="TableCell554">
            <text:p text:style-name="P555">Плавание</text:p>
          </table:table-cell>
          <table:table-cell table:style-name="TableCell556">
            <text:p text:style-name="P557">2018г.</text:p>
            <text:p text:style-name="P558">В частном учреждении дополнительного профессионального образования «Специалист»по программе «Оказание первой помощи»16ч</text:p>
            <text:p text:style-name="P559">2018г.</text:p>
            <text:p text:style-name="P560">“Оренбургский государственный педагогический университет»по программе дополнительной профессиональной программе «Преподавание физической культуры в современной школе»576ч.</text:p>
            <text:p text:style-name="P561">ФГБОУ ВПО</text:p>
            <text:p text:style-name="P562">«Оренбургский государственный педагогический университет» по дополнительной профессиональной программе «Содержание и методика деятельности тренера-преподавателя детско-юношеской спортивной школы» 72ч.</text:p>
            <text:p text:style-name="P563"/>
            <text:p text:style-name="P564">ФГБОУ ВО «Оренбургский государственный педагогический университет» Содержание и методика деятельности тренера-преподавателя детско-юношеской спортивной школы» 72ч.</text:p>
            <text:p text:style-name="P565">22 апреля 2022г.</text:p>
            <text:p text:style-name="P566"/>
          </table:table-cell>
        </table:table-row>
        <table:table-row table:style-name="TableRow567">
          <table:table-cell table:style-name="TableCell568">
            <text:p text:style-name="P569">16.</text:p>
          </table:table-cell>
          <table:table-cell table:style-name="TableCell570">
            <text:p text:style-name="P571">Подшивалов Сергей</text:p>
            <text:p text:style-name="P572">Олегович</text:p>
          </table:table-cell>
          <table:table-cell table:style-name="TableCell573">
            <text:p text:style-name="P574">тренер-преподаватель</text:p>
          </table:table-cell>
          <table:table-cell table:style-name="TableCell575">
            <text:p text:style-name="P576"><text:span text:style-name="T577">в</text:span><text:span text:style-name="T578">/</text:span><text:span text:style-name="T579">п</text:span><text:span text:style-name="T580">/</text:span><text:span text:style-name="T581">ф</text:span></text:p>
          </table:table-cell>
          <table:table-cell table:style-name="TableCell582">
            <text:p text:style-name="P583">1 категория</text:p>
          </table:table-cell>
          <table:table-cell table:style-name="TableCell584">
            <text:p text:style-name="P585">9</text:p>
          </table:table-cell>
          <table:table-cell table:style-name="TableCell586">
            <text:p text:style-name="P587">7</text:p>
          </table:table-cell>
          <table:table-cell table:style-name="TableCell588">
            <text:p text:style-name="P589">Плавание</text:p>
          </table:table-cell>
          <table:table-cell table:style-name="TableCell590">
            <text:p text:style-name="P591">2020г</text:p>
            <text:p text:style-name="P592">ООО «Ценр инновационного образования и воспитания»по программе повышения квалификации «Основы обеспечения информационной безопасности»22ч.</text:p>
            <text:p text:style-name="P593">2021г.</text:p>
            <text:p text:style-name="P594">ФГБОУ<text:s/>ВПО «Оренбургский педагогический университет по дополнительной профессиональной программе</text:p>
            <text:p text:style-name="P595">«Теоретико-методические аспекты спортивной подготовки»72ч.</text:p>
          </table:table-cell>
        </table:table-row>
        <table:table-row table:style-name="TableRow596">
          <table:table-cell table:style-name="TableCell597">
            <text:p text:style-name="P598">17.</text:p>
          </table:table-cell>
          <table:table-cell table:style-name="TableCell599">
            <text:p text:style-name="P600">Гафьятуллина Ляйсана</text:p>
            <text:p text:style-name="P601">Накиповна</text:p>
          </table:table-cell>
          <table:table-cell table:style-name="TableCell602">
            <text:p text:style-name="P603">тренер-преподаватель</text:p>
          </table:table-cell>
          <table:table-cell table:style-name="TableCell604">
            <text:p text:style-name="P605"><text:span text:style-name="T606">в</text:span><text:span text:style-name="T607">/</text:span><text:span text:style-name="T608">п</text:span><text:span text:style-name="T609">/</text:span><text:span text:style-name="T610">ф</text:span></text:p>
          </table:table-cell>
          <table:table-cell table:style-name="TableCell611">
            <text:p text:style-name="P612">-</text:p>
          </table:table-cell>
          <table:table-cell table:style-name="TableCell613">
            <text:p text:style-name="P614">11</text:p>
          </table:table-cell>
          <table:table-cell table:style-name="TableCell615">
            <text:p text:style-name="P616">3</text:p>
          </table:table-cell>
          <table:table-cell table:style-name="TableCell617">
            <text:p text:style-name="P618">Тренер-преподаватель</text:p>
          </table:table-cell>
          <table:table-cell table:style-name="TableCell619">
            <text:p text:style-name="P620">2021г.</text:p>
            <text:p text:style-name="P621">АНО ДПО<text:s/>«Оренбургская бизнес-школа»по программе «Физическая культура и спорт»780ч</text:p>
          </table:table-cell>
        </table:table-row>
        <table:table-row table:style-name="TableRow622">
          <table:table-cell table:style-name="TableCell623">
            <text:p text:style-name="P624">18.</text:p>
          </table:table-cell>
          <table:table-cell table:style-name="TableCell625">
            <text:p text:style-name="P626">Абдульманов Руслан Ильмирович</text:p>
          </table:table-cell>
          <table:table-cell table:style-name="TableCell627">
            <text:p text:style-name="P628">тренер-преподаватель</text:p>
          </table:table-cell>
          <table:table-cell table:style-name="TableCell629">
            <text:p text:style-name="P630">-</text:p>
          </table:table-cell>
          <table:table-cell table:style-name="TableCell631">
            <text:p text:style-name="P632">-</text:p>
          </table:table-cell>
          <table:table-cell table:style-name="TableCell633">
            <text:p text:style-name="P634">1</text:p>
          </table:table-cell>
          <table:table-cell table:style-name="TableCell635">
            <text:p text:style-name="P636">1</text:p>
          </table:table-cell>
          <table:table-cell table:style-name="TableCell637">
            <text:p text:style-name="P638">Хоккей с шайбой</text:p>
          </table:table-cell>
          <table:table-cell table:style-name="TableCell639">
            <text:p text:style-name="P640">-</text:p>
          </table:table-cell>
        </table:table-row>
        <table:table-row table:style-name="TableRow641">
          <table:table-cell table:style-name="TableCell642">
            <text:p text:style-name="P643">19.</text:p>
          </table:table-cell>
          <table:table-cell table:style-name="TableCell644">
            <text:p text:style-name="P645">Цымдянкин<text:s/></text:p>
            <text:p text:style-name="P646">Иван Петрович</text:p>
          </table:table-cell>
          <table:table-cell table:style-name="TableCell647">
            <text:p text:style-name="P648">тренер-преподаватель</text:p>
          </table:table-cell>
          <table:table-cell table:style-name="TableCell649">
            <text:p text:style-name="P650"><text:span text:style-name="T651">в</text:span><text:span text:style-name="T652">/</text:span><text:span text:style-name="T653">п</text:span><text:span text:style-name="T654">/</text:span><text:span text:style-name="T655">ф</text:span></text:p>
          </table:table-cell>
          <table:table-cell table:style-name="TableCell656">
            <text:p text:style-name="P657">высшая</text:p>
          </table:table-cell>
          <table:table-cell table:style-name="TableCell658">
            <text:p text:style-name="P659">16</text:p>
          </table:table-cell>
          <table:table-cell table:style-name="TableCell660">
            <text:p text:style-name="P661">16</text:p>
          </table:table-cell>
          <table:table-cell table:style-name="TableCell662">
            <text:p text:style-name="P663">Спортивная борьба(греко-римская)</text:p>
          </table:table-cell>
          <table:table-cell table:style-name="TableCell664">
            <text:p text:style-name="P665">ФГБОУ ВПО «Оренбургский педагогический университет по дополнительной профессиональной программе «Актуальные проблемы преподавания предмета физической культуры в условиях применения профессионального стандарта «Педагог» в соответствии с ФГОС» <text:s/>80ч. 22.04.2017г.</text:p>
            <text:p text:style-name="P666">ФГБОУ ВПО «Оренбургский педагогический университет по дополнительной профессиональной программе «Теоретико-методические аспекты спортивной подготовки» 72ч. 16 апреля 2021г.</text:p>
            <text:p text:style-name="P667">ООО «Ценр инновационного образования и воспитания»по программе повышения квалификации «Организация защиты детей от видов информации,<text:s/>распространяемой посредством сети «Интернет» причиняющей вред здоровью и развитию детей,<text:s/>а также не соответствующей задачи образования в образовательных организациях в объеме 16ч. 02.04.2020г.</text:p>
          </table:table-cell>
        </table:table-row>
        <table:table-row table:style-name="TableRow668">
          <table:table-cell table:style-name="TableCell669">
            <text:p text:style-name="P670">20.</text:p>
          </table:table-cell>
          <table:table-cell table:style-name="TableCell671">
            <text:p text:style-name="P672">Жангуров Мурат</text:p>
            <text:p text:style-name="P673">Серкалеевич</text:p>
          </table:table-cell>
          <table:table-cell table:style-name="TableCell674">
            <text:p text:style-name="P675">тренер-преподаватель</text:p>
          </table:table-cell>
          <table:table-cell table:style-name="TableCell676">
            <text:p text:style-name="P677"><text:span text:style-name="T678">ср.сп.п</text:span><text:span text:style-name="T679">/</text:span><text:span text:style-name="T680">ф</text:span></text:p>
          </table:table-cell>
          <table:table-cell table:style-name="TableCell681">
            <text:p text:style-name="P682">высшая</text:p>
          </table:table-cell>
          <table:table-cell table:style-name="TableCell683">
            <text:p text:style-name="P684">12</text:p>
          </table:table-cell>
          <table:table-cell table:style-name="TableCell685">
            <text:p text:style-name="P686">11</text:p>
          </table:table-cell>
          <table:table-cell table:style-name="TableCell687">
            <text:p text:style-name="P688">Футбол</text:p>
          </table:table-cell>
          <table:table-cell table:style-name="TableCell689">
            <text:p text:style-name="P690">ФГБОУ ВПО «Оренбургский педагогический университет по дополнительной профессиональной программе «Актуальные проблемы преподавания физической культуры в соответствии с ФГОС» 80ч 20 апреля 2019г.</text:p>
            <text:p text:style-name="P691">2020г.</text:p>
            <text:p text:style-name="P692">ООО «Ценр инновационного образования и воспитания»по программе повышения квалификации «Основы обеспечения информационной безопасности»22ч.<text:s/></text:p>
            <text:p text:style-name="P693"/>
            <text:p text:style-name="P694">2020г</text:p>
            <text:p text:style-name="P695">ООО «Ценр инновационного образования и воспитания»по программе повышения квалификации «Основы обеспечения информационной безопасности»22ч.</text:p>
            <text:p text:style-name="P696"/>
            <text:p text:style-name="P697">ФГБОУ ВПО «Оренбургский педагогический университет по дополнительной профессиональной программе «Содержание и методика преподавания учебного предмета «Физическая культура» в соответствии с требованиями ФГОС» 72ч.</text:p>
            <text:p text:style-name="P698">16 апреля 2021г.</text:p>
            <text:p text:style-name="P699">Федеральное государственное автономное образовательное учреждение дополнительного профессионального образования «Академия реализации государственной политики и профессионального развития работников образования Министрства просвещения Российской федерации» по дополнительной профессиональной программе «Реализация требований обновленных ФГОС НОО,<text:s/>ФГОС ОООв работе учителя» 36ч. 2022г.</text:p>
          </table:table-cell>
        </table:table-row>
      </table:table>
      <text:p text:style-name="P7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Гульнара</dc:creator>
    <meta:creation-date>2009-04-16T11:32:00Z</meta:creation-date>
    <dc:date>2023-09-29T05:48:00Z</dc:date>
    <meta:template xlink:href="Normal" xlink:type="simple"/>
    <meta:editing-cycles>9</meta:editing-cycles>
    <meta:editing-duration>PT19140S</meta:editing-duration>
    <meta:user-defined meta:name="Info 1"/>
    <meta:user-defined meta:name="Info 2"/>
    <meta:user-defined meta:name="Info 3"/>
    <meta:user-defined meta:name="Info 4"/>
    <meta:document-statistic meta:page-count="1" meta:paragraph-count="33" meta:word-count="2524" meta:character-count="16884" meta:row-count="119" meta:non-whitespace-character-count="14393"/>
  </office:meta>
</office:document-meta>
</file>