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.254cm" fo:margin-right="0.254cm" fo:margin-top="0cm" fo:margin-bottom="0.169cm" style:line-height-at-least="0.445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Standard">
      <style:paragraph-properties fo:margin-left="0.254cm" fo:margin-right="0.254cm" fo:margin-top="0.254cm" fo:margin-bottom="0.169cm" style:line-height-at-least="0.445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Standard">
      <style:paragraph-properties fo:margin-top="0.339cm" fo:margin-bottom="0.339cm" fo:line-height="150%" fo:text-align="start" style:justify-single-word="false" fo:orphans="2" fo:widows="2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.339cm" fo:margin-top="0cm" fo:margin-bottom="0cm" fo:text-align="start" style:justify-single-word="false" fo:orphans="2" fo:widows="2" fo:text-indent="0cm" style:auto-text-indent="false"/>
      <style:text-properties fo:font-variant="normal" fo:text-transform="none" fo:color="#666666" style:text-line-through-style="none" style:font-name="Times New Roman" fo:font-size="14pt" fo:letter-spacing="normal" style:text-underline-style="none" style:text-blinking="false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важаемые посетители! С 9 ноября 2021 года возобновляет работу тренажерный зал  . </text:p>
      <text:p text:style-name="P4">Учитывая Ваши пожелания и в целях противодействия распространения новой короновирусной инфекции (COVID-19), согласно рекомендациям по профилактике новой короновирусной инфекции в учреждениях физической культуры и спорта, утвержденных руководителем Федеральной службы по надзору в сфере защиты прав потребителей и благополучия человека, главным государственным санитарным врачом РФ А.Ю. Поповой в целях снижения рисков заболевания среди сотрудников и посетителей, администрацией МАУДО «ДЮСШ Новосергиевского района»<text:span text:style-name="T1"> с 9 ноября 2021 года устанавливается следующий график работы тренажерного зала ФОК «Дельфин»: </text:span></text:p>
      <text:p text:style-name="P4">12.45-13.00ч. —подготовка к занятию (переодевание, гигиенические процедуры) </text:p>
      <text:p text:style-name="P4">13.00-14.00 ч. — 1 сеанс </text:p>
      <text:p text:style-name="P4">14.00-14.30ч. — санитарная обработка помещения, проветривание</text:p>
      <text:p text:style-name="P4"><text:s/>14.15-14.30ч. — подготовка к занятию (переодевание, гигиенические процедуры)</text:p>
      <text:p text:style-name="P4"><text:s/>14.30-15.30ч. — 2 сеанс</text:p>
      <text:p text:style-name="P4"><text:s/>15.30-16.00ч.— санитарная обработка помещения, проветривание </text:p>
      <text:p text:style-name="P4">15.45-16.00ч. — подготовка к занятию (переодевание, гигиенические процедуры) </text:p>
      <text:p text:style-name="P4">16.00-17.00ч. — 3 сеанс </text:p>
      <text:p text:style-name="P4">17.00-17.30ч. — санитарная обработка помещения, проветривание</text:p>
      <text:p text:style-name="P4"><text:soft-page-break/><text:s/>17.15-17.30ч. — подготовка к занятию (переодевание, гигиенические процедуры) </text:p>
      <text:p text:style-name="P4">17.30-18.30ч. — 4 сеанс </text:p>
      <text:p text:style-name="P4">18.30-19.00ч.— санитарная обработка помещения, проветривание </text:p>
      <text:p text:style-name="P4">18.45-19.00ч.— подготовка к занятию (переодевание, гигиенические процедуры) </text:p>
      <text:p text:style-name="P4">19.00-20.00ч. — 5 сеанс </text:p>
      <text:p text:style-name="P3">Выходной: понедельник</text:p>
      <text:p text:style-name="P4">Администрация ДЮСШ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10S</meta:editing-duration>
    <meta:editing-cycles>3</meta:editing-cycles>
    <meta:generator>OpenOffice.org/3.2$Win32 OpenOffice.org_project/320m18$Build-9502</meta:generator>
    <dc:date>2021-11-15T17:34:50.24</dc:date>
    <meta:document-statistic meta:table-count="0" meta:image-count="0" meta:object-count="0" meta:page-count="2" meta:paragraph-count="18" meta:word-count="171" meta:character-count="1480"/>
    <dc:creator>Марина Уткина</dc:creator>
    <meta:user-defined meta:name="Info 1"/>
    <meta:user-defined meta:name="Info 2"/>
    <meta:user-defined meta:name="Info 3"/>
    <meta:user-defined meta:name="Info 4"/>
  </office:meta>
</office:document-meta>
</file>