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/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/>
      <style:text-properties style:font-name="Times New Roman" fo:font-size="13pt" style:font-size-asian="13pt" style:font-name-complex="Times New Roman1" style:font-size-complex="13pt"/>
    </style:style>
    <style:style style:name="P11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name-complex="Times New Roman1" style:font-size-complex="13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style="italic" fo:font-weight="normal" style:font-style-asian="italic" style:font-weight-asian="normal" style:font-name-complex="Times New Roman1" style:font-style-complex="italic" style:font-weight-complex="normal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fo:color="#0000cc" fo:language="en" fo:country="US" style:text-underline-style="solid" style:text-underline-width="auto" style:text-underline-color="font-color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#f8f8f8" style:font-size-asian="12pt" style:font-weight-asian="normal" style:font-size-complex="12pt" style:font-weight-complex="normal"/>
    </style:style>
    <style:style style:name="T1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"/>Зачислить в СШ <text:s text:c="87"/>Директору <text:s text:c="7"/>«___» ________20___год <text:s text:c="69"/>МАУДО«СШ <text:s text:c="2"/><text:span text:style-name="T11">(заполняется директором) <text:s text:c="93"/></text:span><text:s/>Новосергиевского района» <text:s text:c="226"/></text:p>
      <text:p text:style-name="P5"><text:s text:c="116"/>А.Н. Бутыркину </text:p>
      <text:p text:style-name="P5"><text:s text:c="94"/>от ______________________</text:p>
      <text:p text:style-name="P5"><text:s text:c="90"/>__________________________</text:p>
      <text:p text:style-name="P5"><text:s text:c="74"/></text:p>
      <text:p text:style-name="P5">ЗАЯВЛЕНИЕ</text:p>
      <text:p text:style-name="P6"><text:s text:c="17"/>Прошу зачислить в СШ Новосергиевского района на отделение _________________________моего сына (дочь):</text:p>
      <text:p text:style-name="P8"><text:span text:style-name="T4">Ф.И.О. ребенка</text:span><text:span text:style-name="T3"> _________________________________________________</text:span></text:p>
      <text:p text:style-name="P6">Дата рождения __________________________________________________</text:p>
      <text:p text:style-name="P6">Дом. Адрес _____________________________________________________</text:p>
      <text:p text:style-name="P6">Дом. Телефон __________________________________________________</text:p>
      <text:p text:style-name="P6">Школа, класс ___________________________________________________</text:p>
      <text:p text:style-name="P5">СВЕДЕНИЯ О РОДИТЕЛЯХ</text:p>
      <text:p text:style-name="P7"><text:span text:style-name="T4">Отец</text:span><text:span text:style-name="T5">(ФИО)</text:span><text:span text:style-name="T3">_________________________________________________________</text:span></text:p>
      <text:p text:style-name="P4">Место работы ______________________________________________________</text:p>
      <text:p text:style-name="P4">Должность ________________________________________________________</text:p>
      <text:p text:style-name="P4">Телефон __________________________________________________________</text:p>
      <text:p text:style-name="P4"/>
      <text:p text:style-name="P7"><text:span text:style-name="T4">Мать</text:span><text:span text:style-name="T5">(ФИО)</text:span><text:span text:style-name="T3">_________________________________________________________</text:span></text:p>
      <text:p text:style-name="P4">Место работы ______________________________________________________</text:p>
      <text:p text:style-name="P4">Должность ________________________________________________________</text:p>
      <text:p text:style-name="P4">Телефон __________________________________________________________</text:p>
      <text:p text:style-name="P4"/>
      <text:p text:style-name="P10">С уставом, лицензией на осуществление образовательной деятельности, учебной документацией и документацией регламентирующей организацию и осуществление деятельности СШ, локальными актами и нормативными документами СШ ознакомлен <text:span text:style-name="T7">(см. </text:span><text:span text:style-name="T8">инф. </text:span><text:span text:style-name="T7"><text:s/></text:span><text:a xlink:type="simple" xlink:href="http://prosport.ucoz/" text:style-name="Internet_20_link" text:visited-style-name="Visited_20_Internet_20_Link">http://prosport.ucoz</text:a><text:span text:style-name="T9">.net</text:span><text:span text:style-name="T7">).</text:span> Ответственность за жизнь и здоровье своего ребенка во время следования до места занятий и обратно беру на себя. На осуществление перевозок детей и обработку персональных <text:s/>данных согласны.</text:p>
      <text:p text:style-name="P9"/>
      <text:p text:style-name="P1"><text:span text:style-name="T2">Приложение:</text:span><text:span text:style-name="T1"> 1. Справка о состоянии здоровья (педиатр).</text:span></text:p>
      <text:p text:style-name="P3"><text:s text:c="26"/>2. Оригинал полиса добровольного страхования.</text:p>
      <text:p text:style-name="P3"><text:s text:c="26"/>3. Копия свидетельства о рождении. <text:s text:c="2"/></text:p>
      <text:p text:style-name="P3"><text:s text:c="26"/>4. Копия СНИЛС.</text:p>
      <text:p text:style-name="P3"><text:s text:c="26"/>5. Две фотографии 3х4.</text:p>
      <text:p text:style-name="P1"><text:span text:style-name="T1"><text:s text:c="27"/>6. Регистрация в «Навигаторе дополнительного образования детей в Оренбургской области»</text:span><text:span text:style-name="T6"> </text:span><text:a xlink:type="simple" xlink:href="https://checklink.mail.ru/proxy?es=KZpbGGmURW9t6b0PQaCYj3yjWR4PUtglorfGu4w5J6c%3D&amp;egid=evKY7v32CqXkvlHoSSj1atvYPZ%2FXavkjEg7p8AyD%2BN8%3D&amp;url=https%3A%2F%2Fclick.mail.ru%2Fredir%3Fu%3Dhttp%253A%252F%252Fdop.edu.orb.ru%252F%26c%3Dswm%26r%3Dhttp%26o%3Dmail%26v%3D2%26s%3Dc519f92e23816451&amp;uidl=16280591410944633964&amp;from=&amp;to=&amp;email=dussh%40inbox.ru" office:target-frame-name="_blank" xlink:show="new" text:style-name="Internet_20_link" text:visited-style-name="Visited_20_Internet_20_Link"><text:span text:style-name="Strong_20_Emphasis"><text:span text:style-name="T10">dop.edu.orb.ru</text:span></text:span></text:a></text:p>
      <text:p text:style-name="P3"/>
      <text:p text:style-name="P2"/>
      <text:p text:style-name="P4">«_____»________________ 20 <text:s text:c="4"/>г. <text:s text:c="39"/>подпись 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212cm" fo:margin-bottom="0cm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2cm" fo:margin-bottom="1.984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</meta:initial-creator>
    <meta:editing-cycles>25</meta:editing-cycles>
    <meta:print-date>2018-11-20T16:04:09.56</meta:print-date>
    <meta:creation-date>2016-09-06T03:49:00</meta:creation-date>
    <dc:date>2023-06-01T16:23:20.25</dc:date>
    <meta:editing-duration>PT7H16M9S</meta:editing-duration>
    <meta:generator>OpenOffice/4.1.3$Win32 OpenOffice.org_project/413m1$Build-9783</meta:generator>
    <meta:document-statistic meta:table-count="0" meta:image-count="0" meta:object-count="0" meta:page-count="1" meta:paragraph-count="29" meta:word-count="156" meta:character-count="2982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