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6.325cm" fo:margin-right="6.824cm" fo:margin-top="0cm" fo:margin-bottom="0cm" fo:line-height="8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-0.004cm" fo:font-style="normal" fo:font-weight="bold" style:font-size-asian="12pt"/>
    </style:style>
    <style:style style:name="P2" style:family="paragraph" style:parent-style-name="Standard" style:master-page-name="Standard">
      <style:paragraph-properties fo:margin-left="0.161cm" fo:margin-right="2.108cm" fo:margin-top="0.116cm" fo:margin-bottom="0cm" fo:text-align="center" style:justify-single-word="false" fo:text-indent="0cm" style:auto-text-indent="false" style:page-number="auto"/>
      <style:text-properties fo:font-size="13pt" fo:letter-spacing="-0.004cm" fo:font-style="italic" style:font-size-asian="13pt" style:font-style-asian="italic" style:font-size-complex="13pt" style:font-style-complex="italic"/>
    </style:style>
    <style:style style:name="P3" style:family="paragraph" style:parent-style-name="Standard">
      <style:paragraph-properties fo:margin-left="0.161cm" fo:margin-right="2.108cm" fo:margin-top="0.116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161cm" fo:margin-right="2.108cm" fo:margin-top="0.116cm" fo:margin-bottom="0cm" fo:text-align="center" style:justify-single-word="false" fo:text-indent="0cm" style:auto-text-indent="false"/>
      <style:text-properties fo:font-size="13pt" fo:letter-spacing="-0.004cm" fo:font-style="italic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margin-left="0cm" fo:margin-right="0.497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8.461cm" fo:margin-right="0.751cm" fo:margin-top="0.002cm" fo:margin-bottom="0cm" fo:line-height="85%" fo:text-align="end" style:justify-single-word="false" fo:text-indent="0cm" style:auto-text-indent="false"/>
      <style:text-properties fo:font-size="12pt" fo:letter-spacing="-0.004cm" style:font-size-asian="12pt"/>
    </style:style>
    <style:style style:name="P7" style:family="paragraph" style:parent-style-name="Standard">
      <style:paragraph-properties fo:margin-top="0cm" fo:margin-bottom="0cm" fo:line-height="0.436cm" fo:text-align="end" style:justify-single-word="false"/>
      <style:text-properties fo:font-size="12pt" fo:letter-spacing="-0.007cm" style:font-size-asian="12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6pt" style:font-size-asian="16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6pt" fo:font-weight="bold" style:font-size-asian="16pt" style:font-weight-asian="bold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6pt" fo:language="ru" fo:country="RU" fo:font-weight="bold" style:font-size-asian="16pt" style:font-weight-asian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12" style:family="paragraph" style:parent-style-name="Text_20_body">
      <style:paragraph-properties fo:margin-left="0cm" fo:margin-right="0cm" fo:margin-top="0cm" fo:margin-bottom="0cm" style:line-height-at-least="0.794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3" style:family="paragraph" style:parent-style-name="Text_20_body">
      <style:paragraph-properties fo:margin-left="0cm" fo:margin-right="0cm" fo:margin-top="0cm" fo:margin-bottom="0cm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6pt" style:font-weight-asian="bold"/>
    </style:style>
    <style:style style:name="P14" style:family="paragraph" style:parent-style-name="Text_20_body">
      <style:paragraph-properties fo:margin-left="0cm" fo:margin-right="0cm" fo:margin-top="0cm" fo:margin-bottom="0cm" style:line-height-at-least="0.794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794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Montserrat" fo:font-size="1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794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794cm" fo:text-align="justify" style:justify-single-word="false" fo:orphans="2" fo:widows="2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style:line-height-at-least="0.794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cm" fo:margin-top="0.034cm" fo:margin-bottom="0cm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0cm" fo:margin-right="0cm" fo:margin-top="0.243cm" fo:margin-bottom="0cm" fo:text-indent="0cm" style:auto-text-indent="false"/>
      <style:text-properties fo:font-size="16pt" fo:language="ru" fo:country="RU" fo:font-weight="bold" style:font-size-asian="16pt" style:font-weight-asian="bold"/>
    </style:style>
    <style:style style:name="P21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2pt" fo:letter-spacing="-0.004cm" style:font-size-asian="12pt"/>
    </style:style>
    <style:style style:name="P22" style:family="paragraph" style:parent-style-name="Text_20_body">
      <style:paragraph-properties fo:margin-left="0cm" fo:margin-right="0cm" fo:margin-top="0.023cm" fo:margin-bottom="0cm" fo:text-indent="0cm" style:auto-text-indent="false"/>
      <style:text-properties fo:font-size="12pt" style:font-size-asian="12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italic"/>
    </style:style>
    <style:style style:name="T3" style:family="text">
      <style:text-properties style:font-name="Times New Roman1" fo:font-size="14pt" fo:font-style="italic" fo:font-weight="bold"/>
    </style:style>
    <style:style style:name="T4" style:family="text">
      <style:text-properties style:font-name="Times New Roman1" fo:font-size="14pt" fo:font-style="italic" fo:font-weight="bold" style:font-style-asian="italic" style:font-style-complex="italic"/>
    </style:style>
    <style:style style:name="T5" style:family="text">
      <style:text-properties style:font-name="Times New Roman1" fo:font-size="14pt" fo:font-style="italic" fo:font-weight="normal"/>
    </style:style>
    <style:style style:name="T6" style:family="text">
      <style:text-properties style:font-name="Times New Roman1" fo:font-size="14pt" fo:language="ru" fo:country="RU" fo:font-style="italic" fo:font-weight="bold"/>
    </style:style>
    <style:style style:name="T7" style:family="text">
      <style:text-properties style:font-name="Times New Roman1" fo:font-size="14pt" fo:language="ru" fo:country="RU" fo:font-style="italic" fo:font-weight="bold" style:font-style-asian="italic" style:font-style-complex="italic"/>
    </style:style>
    <style:style style:name="T8" style:family="text">
      <style:text-properties fo:font-size="13pt" fo:letter-spacing="-0.004cm" fo:font-style="italic" style:font-size-asian="13pt" style:font-style-asian="italic" style:font-size-complex="13pt" style:font-style-complex="italic"/>
    </style:style>
    <style:style style:name="T9" style:family="text">
      <style:text-properties fo:font-size="16pt" fo:letter-spacing="-0.004cm" style:font-size-asian="16pt"/>
    </style:style>
    <style:style style:name="T10" style:family="text">
      <style:text-properties style:font-name="Montserrat" fo:font-size="15pt" fo:font-style="normal" fo:font-weight="normal"/>
    </style:style>
    <style:style style:name="T11" style:family="text">
      <style:text-properties style:font-name="Montserrat" fo:font-size="15pt" fo:language="ru" fo:country="RU" fo:font-style="normal" fo:font-weight="normal"/>
    </style:style>
    <style:style style:name="T12" style:family="text">
      <style:text-properties style:font-name="Montserrat" fo:font-size="15pt" fo:font-style="italic" fo:font-weight="normal" style:font-style-asian="italic" style:font-style-complex="italic"/>
    </style:style>
    <style:style style:name="T13" style:family="text">
      <style:text-properties style:font-name="Times New Roman" fo:font-size="15pt" fo:language="ru" fo:country="RU" fo:font-style="normal" fo:font-weight="normal"/>
    </style:style>
    <style:style style:name="T14" style:family="text">
      <style:text-properties style:font-name="Times New Roman" fo:font-size="15pt" fo:language="ru" fo:country="RU" fo:font-style="italic" fo:font-weight="normal" style:font-style-asian="italic" style:font-style-complex="italic"/>
    </style:style>
    <style:style style:name="T15" style:family="text">
      <style:text-properties style:font-name="Times New Roman" fo:font-size="14pt" fo:font-style="italic" fo:font-weight="normal"/>
    </style:style>
    <style:style style:name="T16" style:family="text">
      <style:text-properties fo:font-variant="normal" fo:text-transform="none" fo:color="#000000" fo:letter-spacing="normal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униципальное автономное учреждение дополнительного образования</text:p>
      <text:p text:style-name="P3"><text:span text:style-name="T8"><text:s/>«Спортивная школа» Новосергиевского района </text:span></text:p>
      <text:p text:style-name="P4">Оренбургской области</text:p>
      <text:p text:style-name="P19"/>
      <text:p text:style-name="P8"/>
      <text:p text:style-name="P8"/>
      <text:p text:style-name="P8"/>
      <text:p text:style-name="P8"/>
      <text:p text:style-name="P20"/>
      <text:p text:style-name="P5"><text:span text:style-name="T9"/></text:p>
      <text:p text:style-name="P9"/>
      <text:p text:style-name="P10">Тема доклада <text:s/>на педагогическом совете:</text:p>
      <text:p text:style-name="P13">"ВОЛЕЙБОЛ КАК СРЕДСТВО ВОСПИТАНИЯ</text:p>
      <text:p text:style-name="P13"><text:s/>КОЛЛЕКТИВНОГО ДУХА"</text:p>
      <text:p text:style-name="P9"/>
      <text:p text:style-name="P9"/>
      <text:p text:style-name="P9"/>
      <text:p text:style-name="P9"/>
      <text:p text:style-name="P9"/>
      <text:p text:style-name="P21"/>
      <text:p text:style-name="P6">тренер-преподаватель по волейболу</text:p>
      <text:p text:style-name="P7">Потапов С.В <text:s text:c="7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/>
      <text:p text:style-name="P22"/>
      <text:p text:style-name="P22"/>
      <text:p text:style-name="P22"/>
      <text:p text:style-name="P22"/>
      <text:p text:style-name="P1">п. Новосергиевка 2025 год</text:p>
      <text:p text:style-name="P18"><text:soft-page-break/><text:span text:style-name="T7"><text:s text:c="4"/>А</text:span><text:span text:style-name="T4">ннотация.</text:span><text:span text:style-name="T12"> </text:span><text:span text:style-name="T14">Тема</text:span><text:span text:style-name="T13"> </text:span><text:span text:style-name="T15">пос</text:span><text:span text:style-name="T5">вящена роли волейбола как спортивной дисциплины, способствующей развитию коллективного духа у учащихся. Рассматривается, каким образом тренер-преподаватель может использовать волейбол для формирования навыков командной работы, ответственности и поддержки в коллективе. Представлены практические примеры, иллюстрирующие, как игра в волейбол помогает учащимся развивать не только физические, но и социальные навыки, необходимые для успешного взаимодействия в группе.</text:span></text:p>
      <text:p text:style-name="P16"><text:span text:style-name="T3">Ключевые слова: </text:span><text:span text:style-name="T5">волейбол, коллективный дух, командная работа, спортивное воспитание, ответственность, поддержка, тренер-преподаватель.</text:span></text:p>
      <text:p text:style-name="P14"><text:s text:c="4"/>Волейбол — это не просто спорт, это мощный инструмент для формирования коллективного духа у учащихся. В этом виде спорта команда движется к победе только тогда, когда все участники работают слаженно, доверяют друг другу и поддерживают. Волейбол требует от игроков четкой координации, быстроты реакции и умения взаимодействовать, что делает его идеальной дисциплиной для воспитания командной сплоченности.</text:p>
      <text:p text:style-name="P15"><text:span text:style-name="T1"><text:s text:c="4"/>Тренер-преподаватель играет ключевую роль в процессе обучения волейболу. Именно он закладывает в юных спортсменах те основы, которые помогут им научиться работать в коллективе. Одной из главных задач тренера является создание на тренировках атмосферы доверия и поддержки. Спортсмены должны чувствовать, что каждый член команды важен и что успех зависит от вклада каждого из них. Когда тренер сам проявляет уважение к каждому участнику, дает возможность высказаться и предлагает учитывать мнения всех, ученики учатся перенимать этот пример и применять его не только на тренировках, но и в повседневной жизни.</text:span></text:p>
      <text:p text:style-name="P14"><text:s text:c="3"/>Волейбол как командный вид спорта прекрасно демонстрирует, что сильный игрок сам по себе не всегда может привести команду к победе. На практике тренер-преподаватель может сталкиваться с ситуацией, когда один из учеников обладает выдающимися физическими данными или навыками, но не умеет сотрудничать с другими. В таких случаях важно объяснить, что командная работа всегда важнее индивидуальных успехов. Тренер может приводить примеры из профессионального спорта, где победу приносили не одиночные яркие моменты, а слаженная работа всей команды.</text:p>
      <text:p text:style-name="P14"><text:soft-page-break/><text:s text:c="3"/>Игра в волейбол учит детей справляться с неудачами вместе. В случае проигрыша команда должна не искать виноватых, а анализировать, что пошло не так, и как можно улучшить свою игру. Здесь важна роль тренера, который помогает ученикам правильно воспринимать поражение, не терять боевой дух и вместе находить пути к улучшению. На тренировках можно использовать обсуждение проигранных игр, где каждый член команды высказывается о том, что, по его мнению, можно улучшить. Это способствует развитию критического мышления и взаимоуважения.</text:p>
      <text:p text:style-name="P14"><text:s text:c="4"/>Волейбол — это игра, в которой важны поддержка и взаимопомощь. Ученики быстро понимают, что без поддержки со стороны товарищей по команде победа невозможна. Это особенно ярко проявляется в тех моментах, когда один из игроков допускает ошибку — в этот момент важно, чтобы остальные не осудили, а поддержали и помогли ему справиться с трудностями. Тренер должен поощрять такие ситуации, показывая на собственном примере, как важно быть терпеливым и поддерживающим лидером. Например, когда кто-то из учеников ошибается в подаче или приеме мяча, тренер может не акцентировать внимание на ошибке, а похвалить за попытку и предложить вместе найти способ её исправления.</text:p>
      <text:p text:style-name="P14"><text:s text:c="3"/>Во время игры волейболисты учатся быстро принимать решения, опираясь на коллективные действия. Это умение развивается в процессе регулярных тренировок и помогает детям не только на спортивной площадке, но и в повседневной жизни. Они учатся распределять ответственность, находить компромиссы и уважать мнение других. Эти навыки, которые дети приобретают в процессе тренировок, могут пригодиться им в будущем — как в учебе, так и в профессиональной деятельности.</text:p>
      <text:p text:style-name="P14"><text:s text:c="3"/>Важно отметить, что волейбол развивает в детях не только физические, но и эмоциональные качества. Тренер должен уметь поддерживать положительный эмоциональный фон на тренировках, помогая детям чувствовать себя уверенно и свободно. Положительная атмосфера позволяет ученикам раскрываться, не бояться ошибок и учиться на них. Именно в таких условиях формируется доверие внутри команды, которое в будущем становится основой для успешного взаимодействия.</text:p>
      <text:p text:style-name="P14"><text:soft-page-break/><text:s text:c="4"/>Одним из практических примеров можно назвать использование командных упражнений на тренировках, когда задачи ставятся не индивидуально, а коллективно. Например, тренер может предложить задание, в котором вся команда должна выполнить определенное количество удачных подач или защитных действий, а за неудачи команда должна коллективно подумать, что нужно скорректировать. Это учит детей анализировать свои действия в команде, искать общие решения и понимать, что их вклад важен для общего успеха.</text:p>
      <text:p text:style-name="P14"><text:s text:c="2"/>Сплоченная команда — это не только залог успеха на спортивных соревнованиях, но и важный элемент воспитания нравственных и социальных качеств. Волейбол помогает детям научиться доверять другим, быть ответственными не только за свои действия, но и за общий результат. Тренер, как главный наставник, играет ключевую роль в формировании этих качеств, и его личный пример является важным фактором в этом процессе.</text:p>
      <text:p text:style-name="P15"><text:span text:style-name="T1"><text:s text:c="3"/>Таким образом, волейбол — это не просто спорт, а эффективное средство воспитания коллективного духа и формирования здоровых отношений внутри группы. Задача тренера — использовать все возможности этого вида спорта для того, чтобы не только развивать физические навыки, но и помочь ученикам стать лучше в социальном плане, воспитывая у них командный дух, чувство ответственности и умение поддерживать друг друга в любой ситуации.</text:span></text:p>
      <text:p text:style-name="P18"/>
      <text:p text:style-name="P12">Список литературы</text:p>
      <text:p text:style-name="P14">Альтувайни А. Х., Кудрявцев М. Д., Дорошенко С. А., Лепилина Т. В. Волейбол как вид спорта, способствующий формированию положительного отношения молодежи к спортивной деятельности // Проблемы современного педагогического образования. 2018. №59-1.</text:p>
      <text:p text:style-name="P14">Одинцов, А. Н. Занятия волейболом как средство сохранения и укрепления здоровья обучающихся / А. Н. Одинцов. —</text:p>
      <text:p text:style-name="P14">Текст :</text:p>
      <text:p text:style-name="P14">непосредственный // Молодой ученый. — 2016. — № 17.1 (121.1). — С. 31-37.</text:p>
      <text:p text:style-name="P17"><text:span text:style-name="T17">Черных З. Н., Борисенко Т. М. Влияние волейбола на формирование здорового образа жизни // Вестник Шадринского государственного педагогического университета. 2017. №4 (36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list-style-name="" style:class="chapter">
      <style:paragraph-properties fo:margin-left="0.161cm" fo:margin-right="0.669cm" fo:text-align="center" style:justify-single-word="false" fo:text-indent="0cm" style:auto-text-indent="false"/>
      <style:text-properties style:font-name="Times New Roman" fo:font-size="16pt" fo:language="ru" fo:country="RU" fo:font-weight="bold" style:font-name-asian="Times New Roman" style:font-size-asian="16pt" style:language-asian="en" style:country-asian="US" style:font-weight-asian="bold" style:font-name-complex="Times New Roman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6S</meta:editing-duration>
    <meta:editing-cycles>3</meta:editing-cycles>
    <meta:generator>OpenOffice/4.1.3$Win32 OpenOffice.org_project/413m1$Build-9783</meta:generator>
    <dc:date>2025-04-07T14:06:41.43</dc:date>
    <meta:document-statistic meta:table-count="0" meta:image-count="0" meta:object-count="0" meta:page-count="4" meta:paragraph-count="27" meta:word-count="882" meta:character-count="6565"/>
    <meta:user-defined meta:name="Info 1"/>
    <meta:user-defined meta:name="Info 2"/>
    <meta:user-defined meta:name="Info 3"/>
    <meta:user-defined meta:name="Info 4"/>
  </office:meta>
</office:document-meta>
</file>