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F1" svg:font-family="F1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6pt" fo:letter-spacing="normal" style:font-size-asian="16pt" style:font-name-complex="Times New Roman" style:font-size-complex="16pt"/>
    </style:style>
    <style:style style:name="P2" style:family="paragraph" style:parent-style-name="No_20_Spacing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6pt" fo:letter-spacing="normal" fo:font-style="italic" style:font-size-asian="16pt" style:font-style-asian="italic" style:font-name-complex="Times New Roman" style:font-size-complex="16pt" style:font-style-complex="italic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fo:letter-spacing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fo:letter-spacing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4pt" fo:letter-spacing="normal" fo:language="ru" fo:country="RU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556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1" fo:font-size="14pt" fo:letter-spacing="normal" fo:language="ru" fo:country="RU" fo:font-style="normal" fo:font-weight="normal"/>
    </style:style>
    <style:style style:name="T1" style:family="text">
      <style:text-properties fo:language="ru" fo:country="RU" fo:font-style="normal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fo:font-style="normal" fo:font-weight="normal"/>
    </style:style>
    <style:style style:name="T4" style:family="text">
      <style:text-properties style:font-name="Times New Roman1" fo:font-size="14pt" fo:language="ru" fo:country="RU" fo:font-style="normal" fo:font-weight="bold"/>
    </style:style>
    <style:style style:name="T5" style:family="text">
      <style:text-properties style:font-name="Times New Roman1" fo:font-size="14pt" fo:language="ru" fo:country="RU" fo:font-weight="bold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автономное учреждение</text:p>
      <text:p text:style-name="P3">дополнительного образования </text:p>
      <text:p text:style-name="P3">«Спортивная школа» Новосергиевского района </text:p>
      <text:p text:style-name="P2">Оренбургской области</text:p>
      <text:p text:style-name="P1"/>
      <text:p text:style-name="P1"/>
      <text:p text:style-name="P19"/>
      <text:p text:style-name="P19"/>
      <text:p text:style-name="P19">Мастер-класс по греко-римской борьбе</text:p>
      <text:p text:style-name="P20"><text:span text:style-name="T1">«БОРЬБА КАК ПОЕДИНОК ЧЕСТИ...»</text:span></text:p>
      <text:p text:style-name="P18">Тренер-преподаватель Силкин Максим Владимирович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10"><draw:frame draw:style-name="fr1" draw:name="Графический объект1" text:anchor-type="as-char" svg:y="-7.04cm" svg:width="12.564cm" svg:height="8.257cm" draw:z-index="0"><draw:image xlink:href="https://documents.infourok.ru/a17c4cf4-006c-4f97-b7d1-5bcf132a656f/0/image001.png" xlink:type="simple" xlink:show="embed" xlink:actuate="onLoad"/></draw:frame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п. Новосергиевка </text:p>
      <text:p text:style-name="P13">2024 г.</text:p>
      <text:p text:style-name="P13"><text:soft-page-break/>Мастер-класс по греко-римской борьбе</text:p>
      <text:p text:style-name="P10"><text:span text:style-name="T3">«Борьба КАК ПОЕДИНОК ЧЕСТИ...»</text:span></text:p>
      <text:p text:style-name="P13"/>
      <text:p text:style-name="P14">Место проведения: Зал борьбы МАУДО «СШ Новосергиевского района»</text:p>
      <text:p text:style-name="P14"/>
      <text:p text:style-name="P14">Аудитория: тренеры-преподаватели Новосергиевского <text:s/>района</text:p>
      <text:p text:style-name="P14"/>
      <text:p text:style-name="P14">Участники: учащиеся отделения греко-римской борьбы МАУДО «СШ Новосергиевского района»</text:p>
      <text:p text:style-name="P14"/>
      <text:p text:style-name="P14">ЦЕЛЬ:</text:p>
      <text:p text:style-name="P14">-продемонстрировать педагогам дополнительного образования эффективные приемы формирования гражданско - патриотической позиции подростков как будущих защитников Отечества.</text:p>
      <text:p text:style-name="P14">Задачи:</text:p>
      <text:p text:style-name="P14">- показать коллегам приемы формирования у подростков гражданственности и патриотизма;</text:p>
      <text:p text:style-name="P14">- <text:s/>прокомментировать эффективность применения приемов;</text:p>
      <text:p text:style-name="P14">- <text:s/>отработать приемы в деятельностно - имитационном режиме.</text:p>
      <text:p text:style-name="P14"/>
      <text:p text:style-name="P14">ОБОРУДОВАНИЕ:</text:p>
      <text:p text:style-name="P14">- комплект презентационного оборудования – мультимедийный проектор, ноутбук, экран;</text:p>
      <text:p text:style-name="P14">- 10 презентационных пакетов;</text:p>
      <text:p text:style-name="P14">- <text:s/>8 спортивных матов;</text:p>
      <text:p text:style-name="P14">- <text:s/>стеклянные витрины «кубы» (для мини-выставки достижений);</text:p>
      <text:p text:style-name="P14">- баннер краевой федерации Греко-римской борьбы.</text:p>
      <text:p text:style-name="P14"/>
      <text:p text:style-name="P14">ОСНОВНЫЕ ЭТАПЫ МАСТЕР-КЛАССА</text:p>
      <text:list xml:id="list3934978735439629344" text:style-name="L1">
        <text:list-item>
          <text:p text:style-name="P21"><text:s/>Организационно-содержательный (приветствие, введение в тему мастер-класса, представление опыта работы и достижений);</text:p>
        </text:list-item>
        <text:list-item>
          <text:p text:style-name="P21"><text:s/>Демонстрационный (проведение фрагментов занятия в деятельностно - имитационном режиме: беседа по истории греко-римской борьбы, разминка, отработка приемов греко-римской борьбы);</text:p>
        </text:list-item>
        <text:list-item>
          <text:p text:style-name="P21"><text:s/>Заключительный (рефлексия, самоанализ);</text:p>
        </text:list-item>
        <text:list-item>
          <text:p text:style-name="P21"><text:s/>Организационно-содержательный.</text:p>
        </text:list-item>
      </text:list>
      <text:p text:style-name="P14"/>
      <text:p text:style-name="P14">1. Приветствие.</text:p>
      <text:p text:style-name="P14">2. Введение в тему мастер-класса. Представление опыта работы и достижений.</text:p>
      <text:p text:style-name="P16">Приветствие.</text:p>
      <text:p text:style-name="P14">Уважаемые коллеги! Я, Силкин Максим Владимирович, тренер - преподаватель СШ по греко-римской борьбе. Тема мастер – класса «Борьба как поединок чести...». Тема выбрана не случайно. Борьба у всех народов понимается едино – поединок чести, без подленьких приемов, с открытой ладонью.</text:p>
      <text:p text:style-name="P14"><text:soft-page-break/>Меня, как и многих из вас, волнует проблема воспитания подрастающего поколения России. <text:s/>Сегодняшние <text:s/>подростки составят в будущем основу государственного существования. Те нормы и ценности, а возможно и иллюзии, <text:s/>которые они усвоят сегодня, и есть будущее общества.</text:p>
      <text:p text:style-name="P6"><text:span text:style-name="T2">В настоящее время две трети юношей не собираются идти по призыву в армию. Причины этого - упадок гражданского сознания, негативное отношение к армии в целом, непонимание, от какого врага она призвана защищать, боязнь погибнуть в мирное время или стать инвалидом.</text:span> <text:span text:style-name="T2">Поэтому я уверен: моя профессиональная деятельность, как тренера-преподавателя, приоритетна и способствует реализации федеральной и региональной политики в области гражданского, патриотического и духовно-нравственного воспитания детей и подростков, сохранению и укреплению здоровья, профилактике асоциального поведения посредством привлечения их к физической культуре и спорту.</text:span></text:p>
      <text:p text:style-name="P14">Мои воспитанники – неоднократные победители и призеры первенств по греко-римской борьбе муниципального, регионального и федерального уровней. Одаренные дети – золотой фонд нации. Но я горжусь не только этим, а и тем, что мои воспитанники – настоящие мужчины. Я уверен, что моих воспитанников, как будущих защитников Отечества, характеризуют:</text:p>
      <text:p text:style-name="P14">- реданность идеалам великой Родины;</text:p>
      <text:p text:style-name="P14">- высокое чувство общественного долга;</text:p>
      <text:p text:style-name="P14">- готовность прийти на помощь товарищам.</text:p>
      <text:p text:style-name="P14">В рамках мастер - класса я хотел бы поделиться своим опытом и продемонстрировать вам эффективные приемы формирования гражданско - патриотической позиции подростков, как будущих защитников Отечества.</text:p>
      <text:p text:style-name="P6"><text:span text:style-name="T5">Демонстрационный этап </text:span><text:span text:style-name="T2">(проведение фрагментов занятия: беседа по истории греко-римской борьбы, разминка, отработка приемов греко-римской борьбы).</text:span></text:p>
      <text:p text:style-name="P14">Одним из эффективных приемов, который я очень часто использую на занятиях, является прием «погружение в культурные традиции греко-римской борьбы». Без знания культурных традиций, концептуальных основ, истории развития греко-римской борьбы невозможно сформировать уважение к этому виду спорта.</text:p>
      <text:p text:style-name="P14">Предлагаю Вам фрагмент теоретического занятия «История греко-римской борьбы».</text:p>
      <text:p text:style-name="P6"><text:span text:style-name="T2">Для активизации мыслительной активности я использую прием «сравнение понятий». Например, сравним два понятия «борьба» и «драка». Для подтверждения своих мыслей я использую прием «обращение к цитатам известных людей». Таким образом, дети не только делают собственное открытие, но и находят подтверждение в культурных образцах.</text:span></text:p>
      <text:p text:style-name="P6"><text:span text:style-name="T2">Гордость за принадлежность к сообществу (Федерации борьбы Оренбуржья) я формирую посредством приема «оформление среды»: логотип краевой Федерации Греко-римской борьбы, гимн, кодекс чести борца, презентационный ролик отделения греко-римской борьбы СШ, выставка достижений, сайт Федерации борьбы России и сайт СШ Новосергиевского района. Но, как гласит латинское выражение «Verbisautfactis», что в переводе означает «Совет хорошо, а дело лучше», я предлагаю вам перейти к делу, а именно проработать </text:span><text:soft-page-break/><text:span text:style-name="T2">фрагменты учебно-тренировочного занятия по Греко-римской борьбе. Занятие составляется по определенному плану, позволяющему рас­пределить материал в нужной последовательности, предусмотреть организацию и методы проведения в зависимости от задач занятия и конкретных условий (места проведения, возраста, возможностей воспитанников и др.).</text:span></text:p>
      <text:p text:style-name="P11"> <text:span text:style-name="T3">План (структура) занятия предусматривает три части: подготовительную, основную и заключительную.</text:span></text:p>
      <text:p text:style-name="P14">Уважаемые коллеги! Каково основное назначение подготовительной части?</text:p>
      <text:p text:style-name="P14">Ответы коллег. Совершенно верно, подготовка двигательного  аппарата,  нервной,  сердечно-­сосудистой и дыхательной систем организма к повышенной дея­тельности</text:p>
      <text:p text:style-name="P15">Для этого я использую  приемы:  построение, ходьба различными способами в изменяю­щемся темпе в сочетании с движениями рук и туловища, умеренный бег, бег с ускорением, прыжки, упражнения на внимание, общеразвивающие упражнения и подвижные игры. Очень важно при этом отрабатывать приемы падения, постоянно работать над вестибулярным аппаратом. Продолжительность: 10-20% времени, отведенного на занятие. Предлагаю Вам на практике отработать фрагмент разминки.</text:p>
      <text:p text:style-name="P12"><text:span text:style-name="T4">Разминка.</text:span></text:p>
      <text:p text:style-name="P15">Уважаемые коллеги! Чтобы добиться высокой эффективности подготовительной части занятия, необходимо: проводить упражнения без больших пауз; чередовать упражнения, оказывающие воздействие на различные мышечные группы; выполнять движения с большой амплитудой; чередовать упражнения, различные по характеру выполнения (на силу, растягивание и расслабле­ние,  медленные и плавные с быстрыми).</text:p>
      <text:p text:style-name="P14">В основной  части  занятия мною  используются традиционные приемы: изучение  и совершенствование в технике и тактике борьбы с по­мощью специальных упражнений; применение и закрепление изученного материала в поединке. Продолжительность: 70-80% времени занятия.</text:p>
      <text:p text:style-name="P14">Предлагаю Вам на практике отработать фрагмент основной части.</text:p>
      <text:p text:style-name="P16">Основная часть.</text:p>
      <text:p text:style-name="P15">Уважаемые коллеги! Продолжительность и построение основной части занятия зависят от поставленных задач, психологических и возрастных особенностей воспитанников, их  подготовленности и условий проведения занятия.</text:p>
      <text:p text:style-name="P15">В заключительной части я стараюсь создать  условия  для более быстрого протекания процессов восстановления. Использую такие приемы как: медленная ходьба, упражне­ния на внимание, расслабление. Продолжительность: 5-10% всего занятия.</text:p>
      <text:p text:style-name="P15">Предлагаю Вам фрагмент заключительной части учебно-тренировочного занятия: прием разучивания комплекса упражнений на расслабление  мышц,  как элемент аутогенной тренировки.</text:p>
      <text:p text:style-name="P17">Заключительная часть.</text:p>
      <text:p text:style-name="P15">Уважаемые коллеги! В заключительной части применяются упражнения средней и малой интенсивности, несложные по координации, известные воспитанникам. Их назначение - снять нагрузку и привести организм в <text:soft-page-break/>относительно спокойное состояние. В конце занятия важно умело снизить эмоциональное состояние воспитанников.</text:p>
      <text:p text:style-name="P7"><text:span text:style-name="T5">Заключительный этап </text:span><text:span text:style-name="T2">(рефлексия, самоанализ)</text:span></text:p>
      <text:p text:style-name="P15">Уважаемые коллеги! Одним из главных моментов на занятии я считаю развитие рефлексивного мышления.</text:p>
      <text:p text:style-name="P7"><text:span text:style-name="T2">Рефлексия (от позднелат. Reflexio– обращение назад), направляющий его на осмысление и осознание собственных форм и предпосылок; предметное рассмотрение самого знания, критический анализ его содержания и методов познания; деятельность самопознания, раскрывающая внутреннее строение и специфику духовного мира. Как особая проблема рефлексия стала предметом обсуждения еще в древнегреческой философии. Сократ выдвинул на первый план задачу самопознания, предмет которого – духовная активность в ее познавательной функции. Не случайно еще в Древней Греции Великие мыслители, такие как Платон, Аристотель, Пифагор, участвуя в спортивных соревнованиях,  читали для многочисленной аудитории слушателей отрывки из своих произведений. Для примера привожу воспитанникам и нашего современника – Александра Карелина – трехкратного олимпийского чемпиона, девятикратного чемпиона мира, двенадцатикратного чемпиона Европы, который не только спортсмен, но и кандидат филологических наук, подполковник таможенной службы, советник президента России по вопросам физической культуры и спорта. Предлагаю вам провести рефлексию мастер-класса.</text:span> <text:span text:style-name="T2">Правило рефлексии: высказываются все, не задавая вопросов. Можно высказать эмоциональное отношение  и впечатление о проведенном мероприяти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F1" svg:font-family="F1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zh" style:country-asian="TW" style:font-name-complex="F1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0S</meta:editing-duration>
    <meta:editing-cycles>3</meta:editing-cycles>
    <meta:generator>OpenOffice/4.1.3$Win32 OpenOffice.org_project/413m1$Build-9783</meta:generator>
    <dc:date>2025-01-14T15:45:00.46</dc:date>
    <meta:document-statistic meta:table-count="0" meta:image-count="1" meta:object-count="0" meta:page-count="5" meta:paragraph-count="65" meta:word-count="1085" meta:character-count="9035"/>
    <meta:user-defined meta:name="Info 1"/>
    <meta:user-defined meta:name="Info 2"/>
    <meta:user-defined meta:name="Info 3"/>
    <meta:user-defined meta:name="Info 4"/>
  </office:meta>
</office:document-meta>
</file>