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826cm" table:align="center"/>
    </style:style>
    <style:style style:name="Таблица1.A" style:family="table-column">
      <style:table-column-properties style:column-width="8.25cm"/>
    </style:style>
    <style:style style:name="Таблица1.B" style:family="table-column">
      <style:table-column-properties style:column-width="9.576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2">
      <style:paragraph-properties fo:margin-left="0cm" fo:margin-right="0cm" fo:margin-top="0.212cm" fo:margin-bottom="0.212cm" fo:line-height="100%" fo:text-indent="0cm" style:auto-text-indent="false">
        <style:tab-stops/>
      </style:paragraph-properties>
      <style:text-properties fo:color="#000000" fo:font-size="12pt" fo:text-shadow="1pt 1pt" fo:font-weight="normal" style:font-size-asian="12pt" style:font-weight-asian="normal" style:font-size-complex="12pt"/>
    </style:style>
    <style:style style:name="P2" style:family="paragraph" style:parent-style-name="FR2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2pt" fo:text-shadow="1pt 1pt" fo:font-weight="normal" style:font-size-asian="12pt" style:font-weight-asian="normal" style:font-size-complex="12pt"/>
    </style:style>
    <style:style style:name="P3" style:family="paragraph" style:parent-style-name="FR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2pt" fo:text-shadow="1pt 1pt" fo:font-weight="normal" style:font-size-asian="12pt" style:font-weight-asian="normal" style:font-size-complex="12pt"/>
    </style:style>
    <style:style style:name="P4" style:family="paragraph" style:parent-style-name="FR2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fo:font-size="12pt" fo:text-shadow="1pt 1pt" fo:font-weight="normal" style:font-size-asian="12pt" style:font-weight-asian="normal" style:font-size-complex="12pt"/>
    </style:style>
    <style:style style:name="P5" style:family="paragraph" style:parent-style-name="FR2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2pt" fo:text-shadow="1pt 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/>
    </style:style>
    <style:style style:name="P6" style:family="paragraph" style:parent-style-name="FR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2pt" fo:text-shadow="1pt 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 style:shadow="none"/>
      <style:text-properties fo:color="#000000" fo:text-shadow="1pt 1pt" fo:font-weight="normal" style:font-weight-asian="normal" style:font-name-complex="Times New Roman" style:font-weight-complex="normal"/>
    </style:style>
    <style:style style:name="P8" style:family="paragraph" style:parent-style-name="FR2">
      <style:paragraph-properties fo:margin-left="0cm" fo:margin-right="0.462cm" fo:margin-top="0cm" fo:margin-bottom="0cm" fo:line-height="100%" fo:text-indent="0cm" style:auto-text-indent="false">
        <style:tab-stops/>
      </style:paragraph-properties>
      <style:text-properties fo:color="#000000" fo:font-size="12pt" fo:text-shadow="1pt 1pt" fo:font-weight="normal" style:font-size-asian="12pt" style:font-weight-asian="normal" style:font-size-complex="12pt"/>
    </style:style>
    <style:style style:name="P9" style:family="paragraph" style:parent-style-name="FR2">
      <style:paragraph-properties fo:margin-left="0cm" fo:margin-right="0.462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2pt" fo:text-shadow="1pt 1pt" fo:font-weight="normal" style:font-size-asian="12pt" style:font-weight-asian="normal" style:font-size-complex="12pt"/>
    </style:style>
    <style:style style:name="P10" style:family="paragraph" style:parent-style-name="Текст1">
      <style:paragraph-properties fo:text-align="center" style:justify-single-word="false"/>
      <style:text-properties fo:color="#000000" style:font-name="Times New Roman" fo:font-size="12pt" fo:text-shadow="1pt 1pt" style:font-size-asian="12pt" style:font-name-complex="Times New Roman" style:font-size-complex="12pt"/>
    </style:style>
    <style:style style:name="P11" style:family="paragraph" style:parent-style-name="Текст1">
      <style:paragraph-properties fo:text-align="justify" style:justify-single-word="false"/>
      <style:text-properties fo:color="#000000" style:font-name="Times New Roman" fo:font-size="12pt" fo:text-shadow="1pt 1pt" style:font-size-asian="12pt" style:font-name-complex="Times New Roman" style:font-size-complex="12pt"/>
    </style:style>
    <style:style style:name="P12" style:family="paragraph" style:parent-style-name="Текст1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fo:text-shadow="1pt 1pt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fo:color="#000000" fo:text-shadow="1pt 1pt" style:font-name-complex="Times New Roman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fo:text-shadow="1pt 1pt" style:font-name-complex="Times New Roman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fo:text-shadow="1pt 1pt" style:font-name-complex="Times New Roman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text-shadow="1pt 1pt" style:font-name-complex="Times New Roman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fo:text-shadow="1pt 1pt" style:font-name-complex="Times New Roman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fo:text-shadow="1pt 1pt" fo:font-weight="normal" style:font-weight-asian="normal" style:font-name-complex="Times New Roman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fo:text-shadow="1pt 1pt" fo:font-weight="normal" style:font-weight-asian="normal" style:font-name-complex="Times New Roman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fo:font-style="italic" fo:text-shadow="1pt 1pt" style:font-style-asian="italic" style:font-name-complex="Times New Roman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fo:font-style="italic" fo:text-shadow="1pt 1pt" style:font-style-asian="italic" style:font-name-complex="Times New Roman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fo:font-style="normal" fo:text-shadow="1pt 1pt" fo:font-weight="bold" style:font-style-asian="normal" style:font-weight-asian="bold" style:font-name-complex="Times New Roman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text-autospace="none"/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2.277cm"/>
        </style:tab-stops>
      </style:paragraph-properties>
    </style:style>
    <style:style style:name="P28" style:family="paragraph" style:parent-style-name="Standard">
      <style:paragraph-properties fo:margin-left="0cm" fo:margin-right="0cm" fo:text-align="start" style:justify-single-word="false" fo:text-indent="0.953cm" style:auto-text-indent="false" fo:padding-left="0cm" fo:padding-right="0cm" fo:padding-top="0cm" fo:padding-bottom="0.035cm" fo:border-left="none" fo:border-right="none" fo:border-top="none" fo:border-bottom="0.035cm solid #000000" style:shadow="none"/>
    </style:style>
    <style:style style:name="P29" style:family="paragraph" style:parent-style-name="Текст1" style:master-page-name="MP0">
      <style:paragraph-properties fo:text-align="center" style:justify-single-word="false" style:page-number="auto" fo:break-before="page"/>
      <style:text-properties fo:color="#000000" style:font-name="Times New Roman" fo:font-size="12pt" fo:text-shadow="1pt 1pt" style:font-size-asian="12pt" style:font-name-complex="Times New Roman" style:font-size-complex="12pt"/>
    </style:style>
    <style:style style:name="T1" style:family="text">
      <style:text-properties fo:color="#000000" style:font-name="Times New Roman" fo:font-size="12pt" fo:text-shadow="1pt 1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fo:language="ru" fo:country="RU" fo:text-shadow="1pt 1pt" style:font-size-asian="12pt" style:font-name-complex="Times New Roman" style:font-size-complex="12pt"/>
    </style:style>
    <style:style style:name="T3" style:family="text">
      <style:text-properties fo:color="#000000" fo:language="ru" fo:country="RU" fo:text-shadow="1pt 1pt" style:font-name-complex="Times New Roman"/>
    </style:style>
    <style:style style:name="T4" style:family="text">
      <style:text-properties fo:color="#000000" fo:language="ru" fo:country="RU" fo:text-shadow="1pt 1pt" fo:font-weight="normal" style:font-weight-asian="normal" style:font-name-complex="Times New Roman" style:font-weight-complex="normal"/>
    </style:style>
    <style:style style:name="T5" style:family="text">
      <style:text-properties fo:color="#000000" fo:language="ru" fo:country="RU" fo:font-style="normal" fo:text-shadow="1pt 1pt" fo:font-weight="bold" style:font-style-asian="normal" style:font-weight-asian="bold" style:font-name-complex="Times New Roman" style:font-style-complex="normal" style:font-weight-complex="bold"/>
    </style:style>
    <style:style style:name="T6" style:family="text">
      <style:text-properties fo:color="#000000" fo:text-shadow="1pt 1pt" style:font-name-complex="Times New Roman"/>
    </style:style>
    <style:style style:name="T7" style:family="text">
      <style:text-properties fo:color="#000000" fo:text-shadow="1pt 1pt" style:font-name-complex="Times New Roman" style:font-weight-complex="bold"/>
    </style:style>
    <style:style style:name="T8" style:family="text">
      <style:text-properties fo:color="#000000" fo:text-shadow="1pt 1pt" fo:font-weight="normal" style:font-weight-asian="normal" style:font-name-complex="Times New Roman" style:font-weight-complex="normal"/>
    </style:style>
    <style:style style:name="T9" style:family="text">
      <style:text-properties fo:color="#000000" fo:text-shadow="1pt 1pt" fo:font-weight="bold" style:font-weight-asian="bold" style:font-name-complex="Times New Roman" style:font-weight-complex="bold"/>
    </style:style>
    <style:style style:name="T10" style:family="text">
      <style:text-properties fo:color="#000000" fo:font-size="8pt" fo:language="ru" fo:country="RU" fo:text-shadow="1pt 1pt" fo:font-weight="normal" style:font-size-asian="8pt" style:font-weight-asian="normal" style:font-name-complex="Times New Roman" style:font-size-complex="8pt" style:font-weight-complex="normal"/>
    </style:style>
    <style:style style:name="T11" style:family="text">
      <style:text-properties fo:color="#000000" fo:font-size="8pt" fo:language="ru" fo:country="RU" fo:text-shadow="1pt 1pt" style:font-size-asian="8pt" style:font-name-complex="Times New Roman" style:font-size-complex="8pt"/>
    </style:style>
    <style:style style:name="T12" style:family="text">
      <style:text-properties fo:color="#000000" fo:font-size="8pt" fo:text-shadow="1pt 1pt" fo:font-weight="normal" style:font-size-asian="8pt" style:font-weight-asian="normal" style:font-name-complex="Times New Roman" style:font-size-complex="8pt" style:font-weight-complex="normal"/>
    </style:style>
    <style:style style:name="T13" style:family="text">
      <style:text-properties fo:color="#000000" fo:font-size="8pt" fo:text-shadow="1pt 1pt" style:font-size-asian="8pt" style:font-name-complex="Times New Roman" style:font-size-complex="8pt"/>
    </style:style>
    <style:style style:name="T14" style:family="text">
      <style:text-properties fo:color="#000000" fo:font-style="italic" fo:text-shadow="1pt 1pt" style:font-style-asian="italic" style:font-name-complex="Times New Roman" style:font-weight-complex="bold"/>
    </style:style>
    <style:style style:name="T15" style:family="text">
      <style:text-properties fo:color="#000000" fo:font-style="italic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Times New Roman" style:font-style-complex="italic" style:font-weight-complex="bold"/>
    </style:style>
    <style:style style:name="T16" style:family="text">
      <style:text-properties fo:color="#000000" fo:font-style="italic" fo:text-shadow="1pt 1pt" fo:font-weight="bold" style:font-style-asian="italic" style:font-weight-asian="bold" style:font-name-complex="Times New Roman" style:font-style-complex="italic" style:font-weight-complex="bold"/>
    </style:style>
    <style:style style:name="T17" style:family="text">
      <style:text-properties fo:color="#000000" fo:font-style="normal" fo:text-shadow="1pt 1pt" fo:font-weight="bold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language="ru" fo:country="RU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23"/></text:p>
      <text:p text:style-name="P10">ДОГОВОР</text:p>
      <text:p text:style-name="P10">безвозмездного оказания услуг</text:p>
      <text:p text:style-name="P11"/>
      <text:p text:style-name="P12"><text:span text:style-name="Основной_20_шрифт_20_абзаца"><text:span text:style-name="T1"><text:s text:c="2"/></text:span></text:span><text:span text:style-name="Основной_20_шрифт_20_абзаца"><text:span text:style-name="T2">п.Новосергиевка</text:span></text:span><text:span text:style-name="Основной_20_шрифт_20_абзаца"><text:span text:style-name="T1"><text:tab/><text:tab/><text:tab/><text:tab/><text:tab/><text:tab/><text:tab/> <text:s text:c="11"/>«__» _________ <text:s/>20__ г.</text:span></text:span></text:p>
      <text:p text:style-name="P15"/>
      <text:p text:style-name="P28"><text:span text:style-name="Основной_20_шрифт_20_абзаца"><text:span text:style-name="T3">Муниципальное автономное учреждение дополнительного образования </text:span></text:span><text:bookmark-start text:name="OLE_LINK21"/><text:bookmark-start text:name="OLE_LINK11"/><text:span text:style-name="Основной_20_шрифт_20_абзаца"><text:span text:style-name="T6"><text:s/>«</text:span></text:span><text:span text:style-name="Основной_20_шрифт_20_абзаца"><text:span text:style-name="T3">Спортивная школа <text:s/>Новосергиевского района»</text:span></text:span><text:span text:style-name="Основной_20_шрифт_20_абзаца"><text:span text:style-name="T6">, именуемое в дальнейшем </text:span></text:span><text:span text:style-name="Основной_20_шрифт_20_абзаца"><text:span text:style-name="T3">МА УДО «СШ Новосергиевского района»</text:span></text:span><text:span text:style-name="Основной_20_шрифт_20_абзаца"><text:span text:style-name="T6">, в лице <text:s/>директора <text:s/></text:span></text:span><text:span text:style-name="Основной_20_шрифт_20_абзаца"><text:span text:style-name="T3">А.Н. Бутыркина</text:span></text:span><text:span text:style-name="Основной_20_шрифт_20_абзаца"><text:span text:style-name="T6">, действующего на основании Устава</text:span></text:span><text:bookmark-end text:name="OLE_LINK21"/><text:bookmark-end text:name="OLE_LINK11"/><text:span text:style-name="Основной_20_шрифт_20_абзаца"><text:span text:style-name="T6"> с одной стороны </text:span></text:span><text:span text:style-name="Основной_20_шрифт_20_абзаца"><text:span text:style-name="T3">и</text:span></text:span><text:span text:style-name="Основной_20_шрифт_20_абзаца"><text:span text:style-name="T6">______________</text:span></text:span><text:span text:style-name="Основной_20_шрифт_20_абзаца"><text:span text:style-name="T3">_________</text:span></text:span><text:span text:style-name="Основной_20_шрифт_20_абзаца"><text:span text:style-name="T6">____</text:span></text:span><text:span text:style-name="Основной_20_шрифт_20_абзаца"><text:span text:style-name="T8">___________________</text:span></text:span></text:p>
      <text:p text:style-name="P7"/>
      <text:p text:style-name="Standard"><text:span text:style-name="Основной_20_шрифт_20_абзаца"><text:span text:style-name="T8"><text:s/></text:span></text:span><text:span text:style-name="Основной_20_шрифт_20_абзаца"><text:span text:style-name="T4"><text:s text:c="18"/></text:span></text:span><text:span text:style-name="Основной_20_шрифт_20_абзаца"><text:span text:style-name="T10"><text:s/></text:span></text:span><text:span text:style-name="Основной_20_шрифт_20_абзаца"><text:span text:style-name="T12">(Фамилия, имя, отчество, паспортные данные или свидетельства о рождении Учащегося)</text:span></text:span></text:p>
      <text:p text:style-name="P24"><text:span text:style-name="Основной_20_шрифт_20_абзаца"><text:span text:style-name="T8">____________________________________________________________</text:span></text:span><text:span text:style-name="Основной_20_шрифт_20_абзаца"><text:span text:style-name="T6">____________________</text:span></text:span><text:span text:style-name="Основной_20_шрифт_20_абзаца"><text:span text:style-name="T13">(Фамилия, имя, отчество и статус законного представителя несовершеннолетнего – мать, отец, опекун, попечитель, либо лица, действующие _______________</text:span></text:span><text:span text:style-name="Основной_20_шрифт_20_абзаца"><text:span text:style-name="T11">_______________________________________________________________________________________________________</text:span></text:span><text:span text:style-name="Основной_20_шрифт_20_абзаца"><text:span text:style-name="T3"> <text:s text:c="8"/></text:span></text:span><text:span text:style-name="Основной_20_шрифт_20_абзаца"><text:span text:style-name="T13">на основании доверенности, выданной законным представителем),</text:span></text:span></text:p>
      <text:p text:style-name="P25"><text:span text:style-name="Основной_20_шрифт_20_абзаца"><text:span text:style-name="T6">(в дальнейшем – Родитель), действующий в интересах Потребителя (ребёнка), (в дальнейшем – Учащийся (учащаяся), с другой стороны, заключили в соответствии с:</text:span></text:span><text:span text:style-name="Основной_20_шрифт_20_абзаца"><text:span text:style-name="T3"> </text:span></text:span><text:span text:style-name="Основной_20_шрифт_20_абзаца"><text:span text:style-name="T6">Гражданским кодексом Российской Федерации, Законом РФ «О защите прав потребителей», действующим законодательством РФ, с внутренними локальными актами и правилами внутреннего трудового распорядка, письменного заявления Учащегося с просьбой о принятии его (</text:span></text:span><text:span text:style-name="Основной_20_шрифт_20_абзаца"><text:span text:style-name="T3">её)</text:span></text:span><text:span text:style-name="Основной_20_шрифт_20_абзаца"><text:span text:style-name="T6"> в СШ (в дальнейшем – Заявление), <text:s/>п</text:span></text:span><text:span text:style-name="Основной_20_шрифт_20_абзаца"><text:span text:style-name="T7">исьменным согласием (просьбой) и подтверждением его Родителей (для всех учеников до 18 лет) (из Заявления </text:span></text:span><text:span text:style-name="Основной_20_шрифт_20_абзаца"><text:span text:style-name="T6">Учащегося</text:span></text:span><text:span text:style-name="Основной_20_шрифт_20_абзаца"><text:span text:style-name="T7">) </text:span></text:span><text:span text:style-name="Основной_20_шрифт_20_абзаца"><text:span text:style-name="T6">(в дальнейшем – Согласие), </text:span></text:span><text:span text:style-name="Основной_20_шрифт_20_абзаца"><text:span text:style-name="T7"><text:s/></text:span></text:span><text:span text:style-name="Основной_20_шрифт_20_абзаца"><text:span text:style-name="T6">настоящий договор о нижеследующем:</text:span></text:span></text:p>
      <text:p text:style-name="P16">1. ПРЕДМЕТ ДОГОВОРА</text:p>
      <text:p text:style-name="P15">1.1.СШ предоставляет «Учащемуся» услуги в области спорта, а именно проведение занятий по выбору «Учащегося» из утвержденного СШ списка услуг.</text:p>
      <text:p text:style-name="P15">1.2.Вышеуказанные услуги СШ предоставляет в специально оборудованных помещениях (спортивных залах).</text:p>
      <text:p text:style-name="P26"><text:span text:style-name="Основной_20_шрифт_20_абзаца"><text:span text:style-name="T6">1.3.Услуги СШ связаны с подготовкой, организацией и проведением занятий по изучению спортивной дисциплины: легкой атлетики,</text:span></text:span><text:span text:style-name="Основной_20_шрифт_20_абзаца"><text:span text:style-name="T3"> греко - римской борьбы, футболу, волейболу, лыжным гонкам, хоккею с шайбой, настольному теннису, плаванию, </text:span></text:span><text:span text:style-name="Основной_20_шрифт_20_абзаца"><text:span text:style-name="T6">а также учебных, соревновательных, спортивно-оздоровительных, квалификационных и других подобных мероприятиях.</text:span></text:span></text:p>
      <text:p text:style-name="P16">2. ОБЯЗАННОСТИ СТОРОН</text:p>
      <text:p text:style-name="P18">2.1. СШ принимает на себя следующие обязанности:</text:p>
      <text:p text:style-name="P26"><text:span text:style-name="Основной_20_шрифт_20_абзаца"><text:span text:style-name="T6">2.1.1.Проводить для «Учащегося» занятия по легкой атлетике,</text:span></text:span><text:span text:style-name="Основной_20_шрифт_20_абзаца"><text:span text:style-name="T3"> греко - римской борьбе, футболу, волейболу, лыжным гонкам, хоккею с шайбой, настольному теннису, плаванию.</text:span></text:span></text:p>
      <text:p text:style-name="P15">2.1.2. Заранее знакомить «Учащегося» с внутренними правилами поведения в спортивных залах, СШ, правилами техники безопасности до, после и во время занятий (далее – «Правила»), с графиком работы тренеров-преподавателей, количестве и продолжительности занятий, дополнительных мероприятиях, проводимых <text:s/>СШ.</text:p>
      <text:p text:style-name="P23">2.2. «Учащийся» или «Родитель» принимает на себя следующие обязанности:</text:p>
      <text:p text:style-name="P23"><text:s/>2.2.1.Строго соблюдать Правила поведения в спортивных залах СШ.</text:p>
      <text:p text:style-name="P27"><text:span text:style-name="Основной_20_шрифт_20_абзаца"><text:span text:style-name="T17">2.2.2.Предоставить медицинскую справку о состоянии здоровья и копию Полиса</text:span></text:span><text:span text:style-name="Основной_20_шрифт_20_абзаца"><text:span text:style-name="T5">, снилс</text:span></text:span><text:span text:style-name="Основной_20_шрифт_20_абзаца"><text:span text:style-name="T17"> медицинского страхования Учащегося, документы из любой страховой компании о страховании от несчастного случая на занятиях, соревнованиях, других мероприятиях</text:span></text:span><text:span text:style-name="Основной_20_шрифт_20_абзаца"><text:span text:style-name="T5"> </text:span></text:span><text:span text:style-name="Основной_20_шрифт_20_абзаца"><text:span text:style-name="T17"><text:s/>СШ, а также на сборах в летних и осенних спортивно-оздоровительных лагерях, и в <text:s text:c="4"/>любых других бытовых ситуациях (на улице, в школе, дома) на любую (можно самую минимальную) сумму, с оплатой Родителем страхового полиса.</text:span></text:span></text:p>
      <text:p text:style-name="P25"><text:span text:style-name="Основной_20_шрифт_20_абзаца"><text:span text:style-name="T5">2.2.3.</text:span></text:span><text:span text:style-name="Основной_20_шрифт_20_абзаца"><text:span text:style-name="T17">Родитель обязан:</text:span></text:span></text:p>
      <text:p text:style-name="P25"><text:span text:style-name="Основной_20_шрифт_20_абзаца"><text:span text:style-name="T6">2.2.4. </text:span></text:span><text:span text:style-name="Основной_20_шрифт_20_абзаца"><text:span text:style-name="T7">Объяснить «Учащемуся» смысл всех пунктов, содержащихся в Заявлении «Учащегося» о принятии в <text:s/>СШ и Личной карточке «Учащегося», а так же разъяснить ему все внутренние </text:span></text:span><text:soft-page-break/><text:span text:style-name="Основной_20_шрифт_20_абзаца"><text:span text:style-name="T7">правила и распорядок СШ.</text:span></text:span></text:p>
      <text:p text:style-name="P17">2.2.5. Незамедлительно сообщать в СШ об изменении контактного телефона и места жительства.</text:p>
      <text:p text:style-name="P17">2.2.6. Обеспечить посещение «Учащимся» занятий согласно Расписанию и Правил внутреннего распорядка.</text:p>
      <text:p text:style-name="P17">2.2.7. Извещать <text:s/>СШ об уважительных причинах отсутствия «Учащегося» на занятиях.</text:p>
      <text:p text:style-name="P17">2.2.8. По просьбе СШ <text:s/>приходить для беседы при наличии претензий <text:s/>СШ <text:s/>к поведению «Учащегося» или его отношению к получению Услуг.</text:p>
      <text:p text:style-name="P17">2.2.9. <text:s/>При необходимости произвести полное Возмещение ущерба.</text:p>
      <text:p text:style-name="P17">2.2.10. Освободить «Учащегося» от занятий и принять меры по его выздоровлению, в случае выявления заболевания «Учащегося» (по заключению учреждений здравоохранения либо медицинского персонала).</text:p>
      <text:p text:style-name="P17">2.2.11. Сдать тренеру-преподавателю: медицинскую справку от участкового или школьного врача о допуске «Учащегося» на занятия в СШ <text:s/>(о состоянии здоровья, с разрешением заниматься). Медицинская справка сдаётся в день вступления в СШ и в начале каждого нового учебного периода на первом занятии. Медицинские справки необходимо предоставлять после каждой болезни и медицинского освобождения «Учащегося» от занятий в <text:s/>СШ. <text:span text:style-name="T21">Без медицинской справки «Учащийся» на занятия не допускается;</text:span></text:p>
      <text:p text:style-name="P17">2.2.12. Узнавать у тренера-преподавателя о возможных изменениях в Расписании лично или по контактному телефону, если «Учащийся» отсутствовал на занятии по любой причине. Расписание может быть изменено в связи с производственной необходимостью, а также в каникулы и праздничные дни.</text:p>
      <text:p text:style-name="P17">2.2.13.Проявлять должное уважение к тренеру-преподавателю «Учащегося», <text:s/>другим учащимся, и их «Родителям», другим работникам СШ.</text:p>
      <text:p text:style-name="P21">Родитель имеет право:</text:p>
      <text:p text:style-name="P14">Ознакомиться с Уставом СШ, лицензией на осуществление образовательной деятельности, дополнительной образовательной программой тренера-преподавателя и другими документами, регламентирующими организацию и осуществление образовательной деятельности.</text:p>
      <text:p text:style-name="P25"><text:span text:style-name="Основной_20_шрифт_20_абзаца"><text:span text:style-name="T7"><text:s text:c="2"/></text:span></text:span><text:span text:style-name="Основной_20_шрифт_20_абзаца"><text:span text:style-name="T14">Родителю рекомендуется:</text:span></text:span><text:span text:style-name="Основной_20_шрифт_20_абзаца"><text:span text:style-name="T7"> Интересоваться успехами и неудачами «Учащегося». Советовать, подсказывать, ориентировать и проявлять участие в его обучении и развитии. Направлять, поддерживать и помогать преодолевать возникающие у него проблемы и трудности. Держать под контролем всё нахождение его в СШ.</text:span></text:span></text:p>
      <text:p text:style-name="P22">2.3.Учащийся обязан:</text:p>
      <text:p text:style-name="P25"><text:span text:style-name="Основной_20_шрифт_20_абзаца"><text:span text:style-name="T6">2.3.1. При поступлении в </text:span></text:span><text:span text:style-name="Основной_20_шрифт_20_абзаца"><text:span text:style-name="T7">СШ </text:span></text:span><text:span text:style-name="Основной_20_шрифт_20_абзаца"><text:span text:style-name="T6">ознакомиться с Уставом, Правилами, Программой и Планом (самостоятельно или с помощью Родителя), строго и точно их соблюдать и выполнять.</text:span></text:span></text:p>
      <text:p text:style-name="P25"><text:span text:style-name="Основной_20_шрифт_20_абзаца"><text:span text:style-name="T7">2.3.2. Внимательно прочитать и постараться понять смысл всех пунктов, содержащихся в Заявлении о принятии в СШ, и Личной карточке «Учащегося» </text:span></text:span><text:span text:style-name="Основной_20_шрифт_20_абзаца"><text:span text:style-name="T6">(самостоятельно или с помощью Родителя)</text:span></text:span><text:span text:style-name="Основной_20_шрифт_20_абзаца"><text:span text:style-name="T7">.</text:span></text:span></text:p>
      <text:p text:style-name="P25"><text:span text:style-name="Основной_20_шрифт_20_абзаца"><text:span text:style-name="T6">2.3.3. Регулярно посещать занятия в </text:span></text:span><text:span text:style-name="Основной_20_шрифт_20_абзаца"><text:span text:style-name="T7">СШ</text:span></text:span><text:span text:style-name="Основной_20_шрифт_20_абзаца"><text:span text:style-name="T6">, указанные в Расписании и не опаздывать на них.</text:span></text:span></text:p>
      <text:p text:style-name="P14">2.3.4. Строго соблюдать Правила внутреннего распорядка.</text:p>
      <text:p text:style-name="P25"><text:span text:style-name="Основной_20_шрифт_20_абзаца"><text:span text:style-name="T6">2.3.5. Строго и точно соблюдать Инструкцию по технике безопасности, в частности «На занятиях в </text:span></text:span><text:span text:style-name="Основной_20_шрифт_20_абзаца"><text:span text:style-name="T7">СШ»</text:span></text:span><text:span text:style-name="Основной_20_шрифт_20_абзаца"><text:span text:style-name="T6">.</text:span></text:span></text:p>
      <text:p text:style-name="P25"><text:span text:style-name="Основной_20_шрифт_20_абзаца"><text:span text:style-name="T6">2.3.6. Бережно и аккуратно относиться к имуществу оборудованию, инвентарю и материальным ценностям </text:span></text:span><text:span text:style-name="Основной_20_шрифт_20_абзаца"><text:span text:style-name="T7">СШ, других учащихся </text:span></text:span><text:span text:style-name="Основной_20_шрифт_20_абзаца"><text:span text:style-name="T6"><text:s/>и спортзала.</text:span></text:span></text:p>
      <text:p text:style-name="P26"><text:span text:style-name="Основной_20_шрифт_20_абзаца"><text:span text:style-name="T7">2.4.</text:span></text:span><text:span text:style-name="Основной_20_шрифт_20_абзаца"><text:span text:style-name="T6"> СШ</text:span></text:span><text:span text:style-name="Основной_20_шрифт_20_абзаца"><text:span text:style-name="T7"> имеет право:</text:span></text:span></text:p>
      <text:p text:style-name="P15">2.4.1.Менять график и место проведения Занятий с уведомлением «Учащегося» за 3 (три) календарных дня путем размещения объявления в местах проведения Занятий;</text:p>
      <text:p text:style-name="P15">2.4.2.В случае неоднократного нарушения «Учащимся» Правил поведения в спортивных залах, <text:s/>во время <text:span text:style-name="T18">з</text:span>анятий расторгнуть настоящий Договор в одностороннем порядке.</text:p>
      <text:p text:style-name="P25"><text:span text:style-name="Основной_20_шрифт_20_абзаца"><text:span text:style-name="T6">2.4.3. Требовать с «Родителя» или «Учащегося» возмещение ущерба и полной материальной и имущественной ответственности</text:span></text:span><text:span text:style-name="Основной_20_шрифт_20_абзаца"><text:span text:style-name="T7"> за причинённый «Учащимся» ущерб имуществу СШ или </text:span></text:span><text:soft-page-break/><text:span text:style-name="Основной_20_шрифт_20_абзаца"><text:span text:style-name="T7">спортзала</text:span></text:span><text:span text:style-name="Основной_20_шрифт_20_абзаца"><text:span text:style-name="T6">, в случае, если произошла утрата, порча, уничтожение, повреждение имущества</text:span></text:span><text:span text:style-name="Основной_20_шрифт_20_абзаца"><text:span text:style-name="T7">, предоставленного в связи с оказанием Услуг по настоящему договору, </text:span></text:span><text:span text:style-name="Основной_20_шрифт_20_абзаца"><text:span text:style-name="T6">согласно гражданскому кодексу </text:span></text:span><text:span text:style-name="Основной_20_шрифт_20_абзаца"><text:span text:style-name="T7">РФ, в размере рыночной стоимости этого имущества </text:span></text:span><text:span text:style-name="Основной_20_шрифт_20_абзаца"><text:span text:style-name="T6">(в дальнейшем – Возмещение ущерба)</text:span></text:span><text:span text:style-name="Основной_20_шрифт_20_абзаца"><text:span text:style-name="T7">.</text:span></text:span></text:p>
      <text:p text:style-name="P14">2.4.4. Требовать у «Родителя» или «Ученика» наличие страхового полиса <text:s/>«Ученика» (предъявления его копии).</text:p>
      <text:p text:style-name="P25"><text:span text:style-name="Основной_20_шрифт_20_абзаца"><text:span text:style-name="T7">2.4.5. </text:span></text:span><text:span text:style-name="Основной_20_шрифт_20_абзаца"><text:span text:style-name="T6">В одностороннем порядке вносить изменения и дополнения в настоящий договор с письменным уведомлением «Родителя» или «Учащегося».</text:span></text:span></text:p>
      <text:p text:style-name="P14">2.4.6. Расторгнуть договор, если «Родитель» или «Учащийся» на протяжении его действия допускают нарушения, предусмотренные гражданским законодательством и настоящим договором, и дающие СШ <text:s/>право в одностороннем порядке отказаться от исполнения договора.</text:p>
      <text:p text:style-name="P14">2.4.7. Не допускать «Учащегося» к занятиям, в случае неисполнения «Родителем» или «Учащимся» <text:s/>обязательств по настоящему договору.</text:p>
      <text:p text:style-name="P14">2.4.8. Проводить как групповые занятия, так и индивидуальные.</text:p>
      <text:p text:style-name="P18">2.5. «Учащийся» или «Родитель» имеют право:</text:p>
      <text:p text:style-name="P15">2.5.1.Получать от СШ до или после Занятий устные разъяснения Правил поведения в спортивных залах.</text:p>
      <text:p text:style-name="P15">2.5.2.В случае договоренности между СШ и «Учащимся» перечень вышеуказанных прав и обязанностей по настоящему Договору может быть уточнен, изменен или дополнен путем составления дополнительного соглашения к настоящему Договору.</text:p>
      <text:p text:style-name="P16">3. ОТВЕТСТВЕННОСТЬ СТОРОН</text:p>
      <text:p text:style-name="P26"><text:span text:style-name="Основной_20_шрифт_20_абзаца"><text:span text:style-name="T6">3.1. СШ, ее сотрудники не несут ответственности за любое причинение вреда здоровью «Учащегося» в случае нарушения «Учащимся» Правил пов</text:span></text:span><text:span text:style-name="Основной_20_шрифт_20_абзаца"><text:span text:style-name="T8">едения в спортивных залах, </text:span></text:span><text:span text:style-name="Основной_20_шрифт_20_абзаца"><text:span text:style-name="T4">«Ледовом дворце», плавательном бассейне </text:span></text:span><text:span text:style-name="Основной_20_шрифт_20_абзаца"><text:span text:style-name="T8">СШ или в случае утраты личного имущества в помещениях, где проводятся занятия или мероприятия С</text:span></text:span><text:span text:style-name="Основной_20_шрифт_20_абзаца"><text:span text:style-name="T6">Ш.</text:span></text:span></text:p>
      <text:p text:style-name="P15">3.2.Стороны не несут ответственности в случае невыполнения, несвоевременного или ненадлежащего выполнения их обязательств по настоящему Договору, если это обусловлено исключительно действием обстоятельств непреодолимой силы (форс-мажорных обстоятельств), то есть чрезвычайных и непредотвратимых при данных условиях обстоятельств.</text:p>
      <text:p text:style-name="P15">3.3. Сторона, для которой стало невозможным выполнение своих обязательств по настоящему Договору, обязана в течение 3 (трех) календарных дней сообщить об этом в устной или письменной форме другой Стороне. Невыполнение этого условия лишает Сторону права ссылаться на обстоятельства непреодолимой силы.</text:p>
      <text:p text:style-name="P25"><text:span text:style-name="Основной_20_шрифт_20_абзаца"><text:span text:style-name="T9">3.4.</text:span></text:span><text:span text:style-name="Основной_20_шрифт_20_абзаца"><text:span text:style-name="T16"> <text:s/>Родитель несет ответственность за жизнь и здоровье ребёнка </text:span></text:span><text:span text:style-name="Основной_20_шрифт_20_абзаца"><text:span text:style-name="T15">до момента передачи его тренеру- преподавателю</text:span></text:span><text:span text:style-name="Основной_20_шрифт_20_абзаца"><text:span text:style-name="T16"> на занятия <text:s/>(Соревнования или другие подобные Мероприятия) и передачи его в СШ </text:span></text:span><text:span text:style-name="Основной_20_шрифт_20_абзаца"><text:span text:style-name="T15">и с момента выхода его из спортзала</text:span></text:span><text:span text:style-name="Основной_20_шрифт_20_абзаца"><text:span text:style-name="T16"> после занятий, принимая его от тренера-преподавателя, а также за Страхование «Учащегося» <text:s/>от несчастного случая.</text:span></text:span></text:p>
      <text:p text:style-name="P25"><text:span text:style-name="Основной_20_шрифт_20_абзаца"><text:span text:style-name="T7">3.5. </text:span></text:span><text:span text:style-name="Основной_20_шрифт_20_абзаца"><text:span text:style-name="T6">СШ</text:span></text:span><text:span text:style-name="Основной_20_шрифт_20_абзаца"><text:span text:style-name="T7"> не несет ответственности за жизнь и здоровье </text:span></text:span><text:span text:style-name="Основной_20_шрифт_20_абзаца"><text:span text:style-name="T6">«Учащегося» </text:span></text:span><text:span text:style-name="Основной_20_шрифт_20_абзаца"><text:span text:style-name="T7"><text:s/>в случаях: нарушения им правил внутреннего распорядка; несоответствия по состоянию здоровья условиям занятий; сокрытия от работников СШ болезней, плохого самочувствия, аллергии, предрасположенности к болезням и тому подобным отклонениям от отличного состояния здоровья </text:span></text:span><text:span text:style-name="Основной_20_шрифт_20_абзаца"><text:span text:style-name="T6">«Учащегося»</text:span></text:span><text:span text:style-name="Основной_20_шрифт_20_абзаца"><text:span text:style-name="T7">; конфликта между «Учащимися»; непослушания инструкций тренеров-преподавателей и т.д.</text:span></text:span></text:p>
      <text:p text:style-name="P25"><text:span text:style-name="Основной_20_шрифт_20_абзаца"><text:span text:style-name="T7">3.6.</text:span></text:span><text:span text:style-name="Основной_20_шрифт_20_абзаца"><text:span text:style-name="T6"> СШ</text:span></text:span><text:span text:style-name="Основной_20_шрифт_20_абзаца"><text:span text:style-name="T7"> не несет ответственность за хранение каких-либо ценных вещей «Учащихся» или «Родител</text:span></text:span><text:span text:style-name="Основной_20_шрифт_20_абзаца"><text:span text:style-name="T8">ей» в раздевалке, шкафчиках и других местах, находящихся на территории спортзалов,</text:span></text:span><text:span text:style-name="Основной_20_шрифт_20_абзаца"><text:span text:style-name="T4"> «Ледовом дворце», плавательном бассейне</text:span></text:span><text:span text:style-name="Основной_20_шрифт_20_абзаца"><text:span text:style-name="T8"> СШ. Родители предупреждены и обязаны во избежание каких-либо повреждений и краж и т.д. ценные личные вещи «Учащихся» и свои собственные вещи не оставлять в спортзалах,</text:span></text:span><text:span text:style-name="Основной_20_шрифт_20_абзаца"><text:span text:style-name="T4"> «Ледовом дворце», плавательном бассейне</text:span></text:span><text:span text:style-name="Основной_20_шрифт_20_абзаца"><text:span text:style-name="T8"> СШ.</text:span></text:span></text:p>
      <text:p text:style-name="P19"><text:soft-page-break/>4. СРОК ДЕЙСТВИЯ ДОГОВОРА</text:p>
      <text:p text:style-name="P20">4.1.Настоящий Договор вступает в силу с момента его подписания Сторонами и считается заключенным сроком на пять лет.</text:p>
      <text:p text:style-name="P15"><text:span text:style-name="T19">4.2. Если по истечении настоящего договора ни одна из Сторон не выразила намерения расторгнуть настоящий Договор, то настоящий Договор считается </text:span>продленным на тех же условиях и на тот же срок.</text:p>
      <text:p text:style-name="P16">5. ДОПОЛНИТЕЛЬНЫЕ УСЛОВИЯ</text:p>
      <text:p text:style-name="P15">5.1. Настоящий Договор составлен в двух экземплярах, имеющих одинаковую юридическую силу, по одному для каждой из Сторон.</text:p>
      <text:p text:style-name="P14">5.2. Условия, на которых заключён настоящий договор, могут быть изменены либо по соглашению сторон, либо СШ в одностороннем порядке, либо в соответствии с настоящим договором и действующим законодательством РФ.</text:p>
      <text:p text:style-name="P14">5.3. Настоящий договор может быть расторгнут по соглашению сторон. По инициативе одной из сторон договор может быть расторгнут по основаниям, предусмотренным действующим законодательством РФ и настоящим договором.</text:p>
      <text:p text:style-name="P14">5.4. Заключение (подписание) настоящего договора зависит от добровольного желания «Родителя» и «Учащегося» состоять в СШ. «Родитель» и «Учащийся» заключают (подписывают) договор с СШ только при условии, что они целиком и полностью с ним согласны.</text:p>
      <text:p text:style-name="P14">5.5.<text:span text:style-name="T20"> Если «Родитель» или «Учащийся», получив лично от тренера-преподавателя договор не подписал его и не передал 2-й экземпляр тренеру-преподавателю в течение семи дней – «Учащийся» на занятия не допускается.</text:span></text:p>
      <text:p text:style-name="P14">5.6. СШ не несет ответственность за недостоверность информации, предоставляемой «Учащимся» для исполнения настоящего договора и за возможные последствия.</text:p>
      <text:p text:style-name="P14">5.7. Если настоящий договор не расторгнут в одностороннем порядке одной из сторон или по обоюдному согласию обеих сторон, и Родитель (Ученик) или СШ не известили друг друга письменно о прекращении действия договора, то настоящий договор считается не расторгнутым и имеет юридическую силу.</text:p>
      <text:p text:style-name="P1">6. Адреса и подписи Сторон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ОБРАЗОВАТЕЛЬНОЕ УЧРЕЖДЕНИЕ:</text:p>
            <text:p text:style-name="P5">Муниципальное <text:s/>автономное учреждение дополнительного образования <text:s/>«Спортивная школа <text:s/>Новосергиевского района»</text:p>
            <text:p text:style-name="P5">461200 Оренбургская область, Новосергиевский район, п. Новосергиевка ул. Красноармейская 32 А.</text:p>
            <text:p text:style-name="P5"><text:s/>Телефон: 2- 90-07</text:p>
            <text:p text:style-name="P6"/>
            <text:p text:style-name="P6"/>
            <text:p text:style-name="P6"/>
            <text:p text:style-name="P3"/>
            <text:p text:style-name="P3">Директор МАУДО СШ</text:p>
            <text:p text:style-name="P3"/>
            <text:p text:style-name="P3">___________________/А.Н.Бутыркин./</text:p>
            <text:p text:style-name="P3"/>
            <text:p text:style-name="P3"/>
            <text:p text:style-name="P3">МП</text:p>
            <text:p text:style-name="P3"/>
            <text:p text:style-name="P3"/>
            <text:p text:style-name="P3"/>
            <text:p text:style-name="P4"><text:soft-page-break/></text:p>
          </table:table-cell>
          <table:table-cell table:style-name="Таблица1.A1" office:value-type="string">
            <text:p text:style-name="P8">РОДИТЕЛИ:</text:p>
            <text:p text:style-name="P9">__________________________________________________________________________________</text:p>
            <text:p text:style-name="P9">____________________________________________________________________________________________________________________________________________________________________________________</text:p>
            <text:p text:style-name="P9"/>
            <text:p text:style-name="P9">_________________________________________/_______________/</text:p>
            <text:p text:style-name="P9">_________________________________________/_______________/</text:p>
            <text:p text:style-name="P9"/>
            <text:p text:style-name="P9">Спортсмен при достижении возраста 14 лет:</text:p>
            <text:p text:style-name="P9">«Условия настоящего договора понятны, принимаются в полном объеме».</text:p>
            <text:p text:style-name="P9"/>
            <text:p text:style-name="P9">_________________________________________</text:p>
            <text:p text:style-name="P8"><text:s/>(подпись, дата)</text:p>
            <text:p text:style-name="P9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Текст1" style:family="paragraph" style:parent-style-name="Standard">
      <style:paragraph-properties fo:hyphenation-ladder-count="no-limit"/>
      <style:text-properties style:font-name="Courier New" fo:font-size="10pt" style:font-size-asian="10pt" style:font-size-complex="10pt" fo:hyphenate="false" fo:hyphenation-remain-char-count="0" fo:hyphenation-push-char-count="0"/>
    </style:style>
    <style:style style:name="FR2" style:family="paragraph">
      <style:paragraph-properties fo:margin-left="1.411cm" fo:margin-right="0.706cm" fo:margin-top="0.6cm" fo:margin-bottom="0cm" fo:line-height="125%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font-size="16pt" fo:language="ru" fo:country="RU" fo:font-weight="bold" style:font-name-asian="Arial" style:font-size-asian="16pt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21M11S</meta:editing-duration>
    <meta:editing-cycles>19</meta:editing-cycles>
    <meta:generator>OpenOffice/4.1.3$Win32 OpenOffice.org_project/413m1$Build-9783</meta:generator>
    <dc:date>2023-06-13T14:23:42.78</dc:date>
    <meta:print-date>2023-06-13T14:18:17.16</meta:print-date>
    <meta:document-statistic meta:table-count="1" meta:image-count="0" meta:object-count="0" meta:page-count="5" meta:paragraph-count="87" meta:word-count="1578" meta:character-count="13000"/>
    <meta:user-defined meta:name="Info 1"/>
    <meta:user-defined meta:name="Info 2"/>
    <meta:user-defined meta:name="Info 3"/>
    <meta:user-defined meta:name="Info 4"/>
  </office:meta>
</office:document-meta>
</file>