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YS Text" svg:font-family="'YS Text'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14%" fo:text-align="end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language="ru" fo:country="RU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6pt" fo:letter-spacing="normal" fo:font-style="normal" style:text-underline-style="none" fo:font-weight="bold" style:text-blinking="false" style:font-size-asian="16pt" style:font-size-complex="16pt"/>
    </style:style>
    <style:style style:name="P5" style:family="paragraph" style:parent-style-name="Text_20_body">
      <style:paragraph-properties fo:margin-left="0cm" fo:margin-right="0cm" fo:margin-top="0cm" fo:margin-bottom="0cm" fo:line-height="114%" fo:text-align="justify" style:justify-single-word="false" fo:orphans="2" fo:widows="2" fo:text-indent="0.794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italic" style:text-underline-style="none" fo:font-weight="normal" style:text-blinking="false"/>
    </style:style>
    <style:style style:name="P6" style:family="paragraph" style:parent-style-name="Text_20_body" style:list-style-name="L1">
      <style:paragraph-properties fo:margin-left="0cm" fo:margin-right="0cm" fo:margin-top="0cm" fo:margin-bottom="0cm" fo:line-height="114%" fo:text-align="justify" style:justify-single-word="false" fo:orphans="2" fo:widows="2" fo:text-indent="0.794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italic" style:text-underline-style="none" fo:font-weight="normal" style:text-blinking="false"/>
    </style:style>
    <style:style style:name="P7" style:family="paragraph" style:parent-style-name="Text_20_body">
      <style:paragraph-properties fo:margin-left="0cm" fo:margin-right="0cm" fo:margin-top="0cm" fo:margin-bottom="0cm" fo:line-height="114%" fo:text-align="justify" style:justify-single-word="false" fo:orphans="2" fo:widows="2" fo:text-indent="0.794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italic" style:text-underline-style="none" fo:font-weight="bold" style:text-blinking="false" style:font-weight-asian="bold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14%" fo:text-align="center" style:justify-single-word="false" fo:orphans="2" fo:widows="2" fo:text-indent="0.794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italic" style:text-underline-style="none" fo:font-weight="bold" style:text-blinking="false" style:font-weight-asian="bold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14%" fo:text-align="justify" style:justify-single-word="false" fo:orphans="2" fo:widows="2" fo:text-indent="0.794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italic" style:text-underline-style="none" fo:font-weight="bold" style:text-blinking="false" style:font-style-asian="italic" style:font-weight-asian="bold" style:font-style-complex="italic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14%" fo:text-align="justify" style:justify-single-word="false" fo:orphans="2" fo:widows="2" fo:text-indent="0.794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11" style:family="paragraph" style:parent-style-name="Text_20_body" style:list-style-name="L1">
      <style:paragraph-properties fo:margin-left="0cm" fo:margin-right="0cm" fo:margin-top="0cm" fo:margin-bottom="0cm" fo:line-height="114%" fo:text-align="justify" style:justify-single-word="false" fo:orphans="2" fo:widows="2" fo:text-indent="0.794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12" style:family="paragraph" style:parent-style-name="Text_20_body" style:list-style-name="L3">
      <style:paragraph-properties fo:margin-left="0cm" fo:margin-right="0cm" fo:margin-top="0cm" fo:margin-bottom="0cm" fo:line-height="114%" fo:text-align="justify" style:justify-single-word="false" fo:orphans="2" fo:widows="2" fo:text-indent="0.794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13" style:family="paragraph" style:parent-style-name="Text_20_body">
      <style:paragraph-properties fo:margin-left="0cm" fo:margin-right="0cm" fo:margin-top="0cm" fo:margin-bottom="0cm" fo:line-height="114%" fo:text-align="justify" style:justify-single-word="false" fo:orphans="2" fo:widows="2" fo:text-indent="0.794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14" style:family="paragraph" style:parent-style-name="Text_20_body" style:list-style-name="L3">
      <style:paragraph-properties fo:margin-left="0cm" fo:margin-right="0cm" fo:margin-top="0cm" fo:margin-bottom="0cm" fo:line-height="114%" fo:text-align="justify" style:justify-single-word="false" fo:orphans="2" fo:widows="2" fo:text-indent="0.794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15" style:family="paragraph" style:parent-style-name="Text_20_body" style:list-style-name="L2">
      <style:paragraph-properties fo:margin-top="0cm" fo:margin-bottom="0cm" fo:line-height="114%" fo:text-align="justify" style:justify-single-word="false" fo:orphans="2" fo:widows="2" fo:padding="0cm" fo:border="none"/>
    </style:style>
    <style:style style:name="T1" style:family="text">
      <style:text-properties style:font-name="Times New Roman1" fo:font-size="14pt" fo:font-style="normal" fo:font-weight="normal"/>
    </style:style>
    <style:style style:name="T2" style:family="text"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Комплекс упражнений для обучения игре в волейбол</text:p>
      <text:p text:style-name="P1">Разработал </text:p>
      <text:p text:style-name="P1">тренер-преподаватель</text:p>
      <text:p text:style-name="P3">Потапов Сергей Викторович</text:p>
      <text:p text:style-name="P5"/>
      <text:p text:style-name="P7">Упражнения для обучения и совершенствования верхней передачи</text:p>
      <text:p text:style-name="P10"/>
      <text:p text:style-name="P10">1. Игрок выполняет последовательную одну за другой передачи мяча над собой. Высота передачи – средняя и высокая: 1,5 и 2,5 м. Во время выполнения упражнения надо стремиться, чтобы игрок не допускал значительных передвижений. Это является показателем правильного выполнения задания.</text:p>
      <text:p text:style-name="P10">2. Игрок выполняет одну за другой передачи над собой, делая хлопок ладонями за спиной между передачами. Передача при этом должна быть достаточно высокой.</text:p>
      <text:p text:style-name="P10">3. Во время ходьбы игрок выполняет передачи вверх–вперед над собой.</text:p>
      <text:p text:style-name="P10">4. Игрок бросает мяч вперед–вверх, бежит вслед за мячом и выполняет передачу над собой.</text:p>
      <text:p text:style-name="P10">5. То же, передачу выполняет партнеру.</text:p>
      <text:p text:style-name="P10">6. Игрок передачей направляет мяч в стенку многократно. Неточности в передачах создают игроку дополнительные трудности. Таким образом он приучается к точности выполняемых действий. Расстояние игрока от стены составляет 2,5–3 метра.</text:p>
      <text:p text:style-name="P10">7. То же, при этом меняется поочередно высота передачи.</text:p>
      <text:p text:style-name="P10">8. Игрок выполняет две передачи: первую в направлении стенки, вторую над собой после отскока мяча от стенки.</text:p>
      <text:p text:style-name="P10">9. Игроки стоят в двух шеренгах. Расстояние между игроками 5–6 м. Игроки в парах выполняют передачу мяча, стараясь точно передать его друг другу.</text:p>
      <text:p text:style-name="P10">10. То же, игроки выполняют обоюдные передачи по трем различным траекториям: высокой, средней и низкой. (Необходимо установить определенную последовательность.)</text:p>
      <text:p text:style-name="P10">11. Принимая мяч от тренера (расстояние 5–6 м), каждый игрок выполняет две передачи: над собой и по направлению к партнеру. (Занимающимся необходимо знать различие в положении кистей и предплечий для выполнения первой и второй передачи.)</text:p>
      <text:p text:style-name="P10">12. Начинает упражнение игрок с мячом, направляя мяч вправо, влево и перед собой. Партнер должен определить направление передачи и, быстро подойдя к мячу, направить его точно обратно. (После 12–15 передач игроки меняются ролями.)</text:p>
      <text:p text:style-name="P10"><text:soft-page-break/>13. Расстояние между игроками 7–8 м. У каждого игрока мяч, одновременно по высокой траектории игроки выполняют передачи друг другу (необходимо стремиться, чтобы упражнение выполнялось непрерывно).</text:p>
      <text:p text:style-name="P10">14. Расстояние то же. Игрок с мячом стоит спиной к партнеру, выполняет передачу над собой, затем поворот на 180° и следующую передачу выполняет на партнера, партнер сразу же возвращает мяч обратно. (После 12–14 передач игроки меняются местами.)</text:p>
      <text:p text:style-name="P10">15. Игроки стоят лицом друг к другу на расстоянии 9 метров. Игрок с мячом направляет мяч на 2–3 м, затем догоняет и делает пас партнеру, а сам возвращается на исходную позицию. Второй игрок выполняет то же самое. (Количество передач 10–15.)</text:p>
      <text:p text:style-name="P10">16. Игроков разделяет сетка. Через нее игроки выполняют передачи мяча друг другу, каждый стремится выполнить точную передачу. Затем игроки увеличивают или сокращают расстояние (упражнение выполняют 2 мин).</text:p>
      <text:p text:style-name="P10">17. Расстояние между игроками 5–6 м. Игрок с мячом выполняет передачу над собой на высоту 3–4 м, затем в прыжке отдает партнеру, другой игрок выполняет то же (всего 10–15 передач).</text:p>
      <text:p text:style-name="P10">18. игроки по трое стоят в зонах 2, 4, 6. Впереди стоящий игрок зоны 6 держит мяч, он начинает упражнение, посылая мяч передачей в направлении игрока зоны 2. Упражнение выполняется и в том случае, когда направление передач и перемещений игроков меняется на обратное.</text:p>
      <text:p text:style-name="P10">19. Передача мяча из глубины площадки после перемещения. Группа игроков из 3–4 человек стоит в первой зоне, один игрок с мячом во 2-й зоне выполняет передачу на первого игрока 1-й зоны, затем этот игрок перемещается в 6-ю зону, куда направлена следующая передача от пасующего из 2-й зоны, а далее из 4-й зоны, затем первый игрок из группы возвращается в 1-ю зону и встает в конце группы и т.д.</text:p>
      <text:p text:style-name="P10">20. Игроки поочередно передают мяч друг другу, после чего перемещаются, чтобы занять место в конце соседней группы (перемещение по часовой стрелке). Группы игроков стоят по 2–3 человека условно в углах треугольника или прямоугольника.</text:p>
      <text:list xml:id="list503268710144395114" text:style-name="L1">
        <text:list-item>
          <text:list>
            <text:list-item>
              <text:p text:style-name="P11">Передача мяча вдоль сетки. Шесть игроков с обеих сторон сетки располагаются группами по три человека в 1-й и 5-й зонах. Игроки из 5-й зоны выходят, делают передачу вдоль сетки, затем «нырнув» под сетку, перемещаясь, занимают позицию в конце противоположной колонны игроков, а игроки из 1-й зоны перемещаются аналогично навстречу (выполняется 5–6 мин).</text:p>
              <text:p text:style-name="P6"/>
            </text:list-item>
          </text:list>
        </text:list-item>
      </text:list>
      <text:p text:style-name="P8">Упражнения для обучения и совершенствования нижней передачи и приема мяча снизу</text:p>
      <text:p text:style-name="P13"><text:soft-page-break/><text:span text:style-name="T1">1. Прием мяча снизу – мяч набрасывает партнер (расстояние 2–3 м, которое затем постепенно увеличивается до 10–15 м).</text:span></text:p>
      <text:p text:style-name="P13"><text:span text:style-name="T1">2. У стенки: отбивание мяча снизу многократно, встречное движение рук незначительное и производится преимущественно за счет разгибания ног.</text:span></text:p>
      <text:p text:style-name="P13"><text:span text:style-name="T1">3. Бросить мяч вверх–вперед, догнать и выполнить прием снизу после его отскока 10–15 раз.</text:span></text:p>
      <text:p text:style-name="P13"><text:span text:style-name="T1"><text:s/>4. Прием мяча снизу в движении по периметру волейбольной площадки, мяч не ниже 1,5–2 м.</text:span></text:p>
      <text:p text:style-name="P13"><text:span text:style-name="T1"><text:s/>5. Игрок с мячом стоит у сетки, партнер на расстоянии 6–7 м. Первый игрок набрасывает мяч, второй отбивает, подсаживаясь приемом снизу, 10–15 раз, затем игроки меняются местами.</text:span></text:p>
      <text:p text:style-name="P13"><text:span text:style-name="T1"><text:s/>6. То же, только игрок, стоящий у сетки, выполняет верхнюю передачу точно на партнера.</text:span></text:p>
      <text:p text:style-name="P13"><text:span text:style-name="T1"><text:s/>7. То же, только игрок, стоящий у сетки, направляет мяч в сторону партнера обычным ударом.</text:span></text:p>
      <text:p text:style-name="P13"><text:span text:style-name="T1"><text:s/>8. Два игрока стоят с мячами у сетки. Поочередно они посылают их произвольным способом перед собой. Игрок 6-й зоны должен выполнить перемещение вправо, затем влево (и т.д.) и каждый раз передавать мяч снизу к сетке. После 5–6 таких передач его место занимает следующий игрок 6-й зоны. Упражнение повторяется.</text:span></text:p>
      <text:p text:style-name="P13"><text:span text:style-name="T1"><text:s/>9. Игрок 3-й зоны, имея два мяча, посылает поочередно их произвольным способом игрокам 6-й зоны, в пределы площадки, каждый из которых направляет мяч нижним способом в 3-ю зону. Направление передач определяет преподаватель.</text:span></text:p>
      <text:p text:style-name="P13"><text:span text:style-name="T1"><text:s text:c="2"/>10. Прием подачи в 6-й зоне у линии нападения и передача в 3-ю зону.</text:span></text:p>
      <text:p text:style-name="P13"><text:span text:style-name="T1">11. Прием подачи в зонах 6, 5, 1 у линии нападения и первая передача в зоны 2, 4.</text:span></text:p>
      <text:p text:style-name="P13"><text:span text:style-name="T1">12. В парах – подача верхняя прямая и прием мяча. Расстояние между занимающимися 8–10 м.</text:span></text:p>
      <text:p text:style-name="P13"><text:span text:style-name="T1"><text:s/>13. То же через сетку.</text:span></text:p>
      <text:p text:style-name="P13"><text:span text:style-name="T1"><text:s/>Следует отметить, что навык приема подачи формируется гораздо успешнее, если вначале применять подачу нижнюю прямую. Занимающиеся овладевают навыками нижней подачи сравнительно быстро и делают меньше ошибок (потерь подачи). Кроме того, нижней подачей мяч можно послать точно, что в упражнениях по приему подачи имеет особое значение.</text:span></text:p>
      <text:p text:style-name="P8"/>
      <text:p text:style-name="P8">Упражнения для обучения и совершенствования техники </text:p>
      <text:p text:style-name="P8">нападающего удара</text:p>
      <text:p text:style-name="P13"/>
      <text:p text:style-name="P13"><text:soft-page-break/><text:span text:style-name="T1">1. Обучение ритму разбега, отталкивания и прыжка, прыжок вверх с разбега один, два, три шага.</text:span></text:p>
      <text:p text:style-name="P13"><text:span text:style-name="T1">2. Удары кистью по мячу – стоя на месте, у стены, в паре.</text:span></text:p>
      <text:p text:style-name="P13"><text:span text:style-name="T1">3. Броски теннисного мяча через сетку в прыжке с разбегу.</text:span></text:p>
      <text:p text:style-name="P13"><text:span text:style-name="T1">4. Удары через сетку после разбега в два, три шага с подбрасыванием мяча преподавателем.</text:span></text:p>
      <text:p text:style-name="P13"><text:span text:style-name="T1">5. Прямой нападающий удар с разбега в три шага из 4-й зоны, а затем из 2-й зоны. Высота мяча 1,5–2 м.</text:span></text:p>
      <text:p text:style-name="P13"><text:span text:style-name="T1">6. Прямой нападающий удар с передачи партнера, стоящего в 3-й зоне.</text:span></text:p>
      <text:p text:style-name="P13"><text:span text:style-name="T1">7. Нападающий удар в парах со своего подбрасывания.</text:span></text:p>
      <text:p text:style-name="P13"><text:span text:style-name="T1">8. То же с передачи партнера.</text:span></text:p>
      <text:p text:style-name="P13"><text:span text:style-name="T1">9. Нападающие удары с обеих сторон с передачи пасующего.</text:span></text:p>
      <text:p text:style-name="P13"><text:span text:style-name="T1">10. Каждый нападающий, имея три мяча, выполняет с передачи связующего нападающий удар в зоны 1, 6, 5 (из исходного положения в зонах 4, 2).</text:span></text:p>
      <text:p text:style-name="P13"><text:span text:style-name="T1">11. Выполнение удара с заниженной, короткой передачи.</text:span></text:p>
      <text:p text:style-name="P5">Упражнения для обучения и совершенствования техники блокирования</text:p>
      <text:p text:style-name="P13"><text:span text:style-name="T1">1. Прыжки у сетки с имитацией блокирования на месте 15–20 раз.</text:span></text:p>
      <text:p text:style-name="P13"><text:span text:style-name="T1">2. То же с одного шага 15–20 раз.</text:span></text:p>
      <text:p text:style-name="P13"><text:span text:style-name="T1">3. То же с разбегом от линии нападения 10–15 раз.</text:span></text:p>
      <text:p text:style-name="P13"><text:span text:style-name="T1">4. Прыжки вдоль сетки на каждый приставной шаг с имитацией одиночного блока.</text:span></text:p>
      <text:p text:style-name="P13"><text:span text:style-name="T1">5. Имитация блока в 2, 3, 4 зонах, перемещение вдоль сетки с крестным шагом.</text:span></text:p>
      <text:p text:style-name="P13"><text:span text:style-name="T1">6. Упражнение в парах, игроки стоят по разные стороны сетки, игрок с мячом выпрыгивает и бросает мяч сверху вниз двумя руками: влево, вправо, вперед, а другой, блокирующий, выпрыгивает и закрывает ход движения мяча.</text:span></text:p>
      <text:p text:style-name="P10">7. Блокирующий стоит в зоне 2 (3, 4), а игроки группы выполняют поочередно нападающие удары по ходу из зоны 4 (3, 2) с противоположной стороны сетки.</text:p>
      <text:p text:style-name="P10">При блокировании, особенно двойном, необходимо больше обращать внимание на четкость перемещения. Во время двойного блокирования важно, чтобы игроки не мешали друг другу, действовали согласованно при перемещении и непосредственно в прыжке.</text:p>
      <text:p text:style-name="P5"/>
      <text:p text:style-name="P7">Упражнения для обучения и совершенствования техники подач</text:p>
      <text:list xml:id="list4713492086795855304" text:style-name="L2">
        <text:list-header>
          <text:p text:style-name="P15"><text:span text:style-name="T2"/></text:p>
          <text:p text:style-name="P15"><text:span text:style-name="T2">1. Освоение подброса мяча. Мяч на ладони левой руки. Подбросить его вертикально вверх на высоту 60–80 см и дать упасть на пол 15–20 раз.</text:span></text:p>
        </text:list-header>
      </text:list>
      <text:p text:style-name="P13"><text:soft-page-break/><text:span text:style-name="T1">2. Освоение ударного движения. Прямой рукой игрок сбивает мяч с ладони выпрямленной на уровне пояса левой руки – для прямой нижней подачи; сбивание мяча, расположенного на пальцах выпрямленной вперед–вверх левой руки – для прямой верхней подачи.</text:span></text:p>
      <text:p text:style-name="P13"><text:span text:style-name="T1">3. Игрок принимает стойку готовности в 6 метрах от сетки, мяч на ладони левой руки – правой рукой сделать замах, мяч подбросить вверх и ударом правой руки перебить через сетку.</text:span></text:p>
      <text:p text:style-name="P13"><text:span text:style-name="T1">4. Пять подач подряд из-за лицевой линии в пределы площадки.</text:span></text:p>
      <text:p text:style-name="P13"><text:span text:style-name="T1">5. Подачи в правую, левую половины площадки.</text:span></text:p>
      <text:p text:style-name="P13"><text:span text:style-name="T1">6. Подачи в дальнюю, ближнюю части площадки.</text:span></text:p>
      <text:p text:style-name="P13"><text:span text:style-name="T1">7. Подачи мяча, чередуя различные способы (снизу, сверху).</text:span></text:p>
      <text:p text:style-name="P13"><text:span text:style-name="T1">8. Подачи на точность последовательно в зоны 1, 6, 5, 4, 2.</text:span></text:p>
      <text:list xml:id="list3934961739335361924" text:style-name="L3">
        <text:list-item>
          <text:list>
            <text:list-item>
              <text:p text:style-name="P14"><text:span text:style-name="T1">Подачи на силу – верхняя прямая и боковая.</text:span></text:p>
              <text:p text:style-name="P12"/>
            </text:list-item>
          </text:list>
        </text:list-item>
      </text:list>
      <text:p text:style-name="P9">Литература</text:p>
      <text:p text:style-name="P10">1. Клещев Ю. Н. Волейбол. – М.: ФИС, 1983.</text:p>
      <text:p text:style-name="P10">2. Железняк Ю. Д. и др. Массовый волейбол. – Ташкент, 1994.</text:p>
      <text:p text:style-name="P10">3. Фурманов А. Г., Болдырев Д. М. Волейбол. – М.: ФИС, 1983.</text:p>
      <text:p text:style-name="P10">4. Эйнгорн А., Мацудайра Я. Так побеждать. – СПб.: МП РИЦ.</text:p>
      <text:p text:style-name="P10">5. Фидлер М. Волейбол: Пер. с нем. – М.: ФИС, 1972.</text:p>
      <text:p text:style-name="P10">6. Эйнгорн А. 500 упражнений для волейболистов. – М.: ФИС, 1959.</text:p>
      <text:p text:style-name="P10">7. Оинума С. Уроки волейбола. – М.: ФИС, 1985.</text:p>
      <text:p text:style-name="P10">8. Железняк Ю.Д., Клещев Ю.Н., Чехов О.С. Подготовка юных волейболистов. – М.: ФИС, 1967.</text:p>
      <text:p text:style-name="P10"><text:bookmark text:name="h.gjdgxs"/>9. Айриянц А.Г. Волейбол: Учеб. – 2-е изд., исправ. и доп. – М.: ФИС, 1975.</text:p>
      <text:p text:style-name="Standard"/>
      <text:p text:style-name="Standard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YS Text" svg:font-family="'YS Text'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7M54S</meta:editing-duration>
    <meta:editing-cycles>3</meta:editing-cycles>
    <meta:generator>OpenOffice/4.1.3$Win32 OpenOffice.org_project/413m1$Build-9783</meta:generator>
    <dc:date>2025-04-07T14:42:54.32</dc:date>
    <meta:document-statistic meta:table-count="0" meta:image-count="0" meta:object-count="0" meta:page-count="5" meta:paragraph-count="83" meta:word-count="1493" meta:character-count="9562"/>
    <meta:user-defined meta:name="Info 1"/>
    <meta:user-defined meta:name="Info 2"/>
    <meta:user-defined meta:name="Info 3"/>
    <meta:user-defined meta:name="Info 4"/>
  </office:meta>
</office:document-meta>
</file>