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77in" style:use-optimal-column-width="false"/>
    </style:style>
    <style:style style:name="Table1" style:family="table" style:master-page-name="MP0">
      <style:table-properties style:width="6.677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TableContents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indent" style:family="paragraph">
      <style:paragraph-properties fo:text-indent="0.3937in"/>
      <style:text-properties style:font-size-complex="14pt"/>
    </style:style>
    <style:style style:name="P23" style:parent-style-name="Textbodyindent" style:family="paragraph"/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Textbodyindent" style:family="paragraph">
      <style:text-properties style:font-size-complex="14pt"/>
    </style:style>
    <style:style style:name="P30" style:parent-style-name="Textbodyindent" style:family="paragraph">
      <style:text-properties style:font-size-complex="14pt"/>
    </style:style>
    <style:style style:name="P31" style:parent-style-name="Standard" style:family="paragraph">
      <style:paragraph-properties fo:text-align="justify" fo:margin-left="0.427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margin-left="0.437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0.4375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4375in">
        <style:tab-stops/>
      </style:paragraph-properties>
      <style:text-properties fo:color="#000000" fo:letter-spacing="-0.002i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  <style:style style:name="P48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51" style:family="table-column">
      <style:table-column-properties style:column-width="2.925in" style:use-optimal-column-width="false"/>
    </style:style>
    <style:style style:name="Table50" style:family="table">
      <style:table-properties style:width="2.925in" fo:margin-left="0in" table:align="left"/>
    </style:style>
    <style:style style:name="TableRow52" style:family="table-row">
      <style:table-row-properties style:min-row-height="0.8763in"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3" style:parent-style-name="Heading1" style:family="paragraph">
      <style:paragraph-properties fo:text-align="center" fo:line-height="150%"/>
      <style:text-properties fo:font-size="13pt" style:font-size-asian="13pt" style:font-size-complex="13pt"/>
    </style:style>
    <style:style style:name="P64" style:parent-style-name="Heading1" style:family="paragraph">
      <style:paragraph-properties fo:text-align="center" fo:line-height="150%"/>
      <style:text-properties fo:font-size="13pt" style:font-size-asian="13pt" style:font-size-complex="13pt"/>
    </style:style>
    <style:style style:name="TableColumn66" style:family="table-column">
      <style:table-column-properties style:column-width="1.8965in" style:use-optimal-column-width="false"/>
    </style:style>
    <style:style style:name="TableColumn67" style:family="table-column">
      <style:table-column-properties style:column-width="2.4409in" style:use-optimal-column-width="false"/>
    </style:style>
    <style:style style:name="TableColumn68" style:family="table-column">
      <style:table-column-properties style:column-width="1.3756in" style:use-optimal-column-width="false"/>
    </style:style>
    <style:style style:name="TableColumn69" style:family="table-column">
      <style:table-column-properties style:column-width="1.4743in" style:use-optimal-column-width="false"/>
    </style:style>
    <style:style style:name="Table65" style:family="table">
      <style:table-properties style:width="7.1875in" fo:margin-left="-0.075in" table:align="left"/>
    </style:style>
    <style:style style:name="TableRow70" style:family="table-row">
      <style:table-row-properties style:min-row-height="1.0229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79" style:family="table-row">
      <style:table-row-properties style:min-row-height="1.0229in"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82" style:family="table-row">
      <style:table-row-properties style:min-row-height="1.0229in"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94" style:family="table-row">
      <style:table-row-properties style:min-row-height="0.35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03" style:family="table-row">
      <style:table-row-properties style:min-row-height="1.0229in"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12" style:family="table-row">
      <style:table-row-properties style:min-row-height="1.0229in"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19" style:family="table-row">
      <style:table-row-properties style:min-row-height="1.0229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26" style:family="table-row">
      <style:table-row-properties style:min-row-height="1.0229in"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34" style:family="table-row">
      <style:table-row-properties style:min-row-height="1.0229in"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43" style:family="table-row">
      <style:table-row-properties style:min-row-height="1.0229in"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50" style:family="table-row">
      <style:table-row-properties style:min-row-height="1.0229in"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58" style:family="table-row">
      <style:table-row-properties style:min-row-height="1.0229in"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65" style:family="table-row">
      <style:table-row-properties style:min-row-height="1.0229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74" style:family="table-row">
      <style:table-row-properties style:min-row-height="1.0229in"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83" style:family="table-row">
      <style:table-row-properties style:min-row-height="1.0229in"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191" style:family="table-row">
      <style:table-row-properties style:min-row-height="1.0229in"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200" style:family="table-row">
      <style:table-row-properties style:min-row-height="1.0229in"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208" style:family="table-row">
      <style:table-row-properties style:min-row-height="1.0229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219" style:family="table-row">
      <style:table-row-properties style:min-row-height="1.0229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Row226" style:family="table-row">
      <style:table-row-properties style:min-row-height="1.0229in"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4" style:parent-style-name="Standard" style:family="paragraph">
      <style:paragraph-properties fo:text-align="justify" fo:line-height="150%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9" style:parent-style-name="Standard" style:family="paragraph">
      <style:paragraph-properties fo:text-align="justify"/>
      <style:text-properties fo:color="#000000" fo:letter-spacing="-0.002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Муниципальное автономное учреждение</text:p>
            <text:p text:style-name="P6">дополнительного образования</text:p>
            <text:p text:style-name="P7">«Детско-юношеская спортивная школа»</text:p>
            <text:p text:style-name="P8"><text:s/>Новосергиевского района Оренбургской области</text:p>
            <text:p text:style-name="P9">МАУДО «ДЮСШ Новосергиевского района»</text:p>
          </table:table-cell>
        </table:table-row>
      </table:table>
      <text:p text:style-name="Standard"/>
      <text:p text:style-name="Standard"><text:span text:style-name="T10"><text:s text:c="111"/></text:span><text:span text:style-name="T11"><text:s text:c="4"/></text:span><text:span text:style-name="T12">30</text:span><text:span text:style-name="T13">.01.2023 г.</text:span></text:p>
      <text:p text:style-name="P14"/>
      <text:p text:style-name="P15">ПРИКАЗ № 9/1</text:p>
      <text:p text:style-name="P16"/>
      <text:p text:style-name="P17">«Об утверждении антикоррупционных мероприятий в МАУДО «ДЮСШ Новосергиевского района»</text:p>
      <text:p text:style-name="P18"/>
      <text:p text:style-name="P19">В целях обеспечения реализации антикоррупционной политики,<text:s/>в соответствии с Федеральным законом от 25 декабря 2008 г. №273 «О противодействии коррупции», методических рекомендаций Министерства труда и социальной защиты Российской Федерации по разработке и принятию мер по предупреждению и противодействию коррупции от 8 ноября 2013 г.,</text:p>
      <text:p text:style-name="P20"/>
      <text:p text:style-name="P21">приказываю:</text:p>
      <text:p text:style-name="P22"/>
      <text:p text:style-name="P23"><text:span text:style-name="T24">1.<text:s/></text:span><text:span text:style-name="T25">Утвердить Перечень антикоррупционных мероприятий в МАУДО «</text:span><text:span text:style-name="T26">ДЮ</text:span><text:span text:style-name="T27">СШ Новосергиевского района» на 2023-2024 учебный год (приложение 1)</text:span><text:span text:style-name="T28">.</text:span></text:p>
      <text:p text:style-name="P29">2.<text:s/>Контроль за исполнением приказа оставляю за собой.</text:p>
      <text:p text:style-name="P30">3. Приказ вступает в силу с момента<text:s/>его<text:s/>подписания.</text:p>
      <text:p text:style-name="P31"/>
      <text:p text:style-name="P32"/>
      <text:p text:style-name="P33"/>
      <text:p text:style-name="P34"/>
      <text:p text:style-name="P35"/>
      <text:p text:style-name="P36"/>
      <text:p text:style-name="P37">директор <text:s text:c="48"/>А.Н. Бутыркин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Приложение №1</text:p>
      <text:p text:style-name="P49"><text:s/>к приказу №9/1 от 30.01.2023 г.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УТВЕРЖДАЮ</text:p>
            <text:p text:style-name="P55">Директор</text:p>
            <text:p text:style-name="P56">_________________ А.Н. Бутыркин <text:s text:c="26"/></text:p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Примерный перечень антикоррупционных</text:p>
      <text:p text:style-name="P64">мероприятий на 2023 – 2024 год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Направление</text:p>
          </table:table-cell>
          <table:table-cell table:style-name="TableCell73">
            <text:p text:style-name="P74">Мероприятие</text:p>
          </table:table-cell>
          <table:table-cell table:style-name="TableCell75">
            <text:p text:style-name="P76">Срок исполнения</text:p>
          </table:table-cell>
          <table:table-cell table:style-name="TableCell77">
            <text:p text:style-name="P78">Ответственный</text:p>
          </table:table-cell>
        </table:table-row>
        <table:table-row table:style-name="TableRow79">
          <table:table-cell table:style-name="TableCell80" table:number-columns-spanned="4">
            <text:p text:style-name="P81">Организационное обеспечение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Нормативное обеспечение, закрепление стандартов поведения и декларация намерений</text:p>
          </table:table-cell>
          <table:table-cell table:style-name="TableCell85">
            <text:p text:style-name="P86"/>
            <text:p text:style-name="P87">Разработка и утверждение плана реализации антикоррупционных мероприятий.</text:p>
          </table:table-cell>
          <table:table-cell table:style-name="TableCell88">
            <text:p text:style-name="P89"/>
            <text:p text:style-name="P90">До 30.01. 2023</text:p>
          </table:table-cell>
          <table:table-cell table:style-name="TableCell91">
            <text:p text:style-name="P92"/>
            <text:p text:style-name="P93">Рабочая группа</text:p>
          </table:table-cell>
        </table:table-row>
        <table:table-row table:style-name="TableRow94">
          <table:table-cell table:style-name="TableCell95" table:number-rows-spanned="5">
            <text:p text:style-name="P96">Разработка и введение специальных антикоррупционных процедур</text:p>
          </table:table-cell>
          <table:table-cell table:style-name="TableCell97">
            <text:p text:style-name="P98">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, включая создание доступных каналов передачи обозначенной информации (механизмов "обратной связи", телефона доверия и т.п.)</text:p>
          </table:table-cell>
          <table:table-cell table:style-name="TableCell99">
            <text:p text:style-name="P100"> Постоянно</text:p>
          </table:table-cell>
          <table:table-cell table:style-name="TableCell101">
            <text:p text:style-name="P102">Рабочая группа</text:p>
          </table: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<text:span text:style-name="T106">Введение процедуры информирования работодателя о ставшей известной работнику информации о случаях<text:s/></text:span><text:soft-page-break/><text:span text:style-name="T107">совершения коррупционных правонарушений другими работниками, контрагентами организации или иными лицами и порядка рассмотрения таких сообщений, включая создание доступных каналов передачи обозначенной информации (механизмов "обратной связи", телефона доверия и т.п.)</text:span></text:p>
          </table:table-cell>
          <table:table-cell table:style-name="TableCell108">
            <text:p text:style-name="P109">Постоянно</text:p>
          </table:table-cell>
          <table:table-cell table:style-name="TableCell110">
            <text:p text:style-name="P111">Рабочая группа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</text:p>
          </table:table-cell>
          <table:table-cell table:style-name="TableCell115">
            <text:p text:style-name="P116">Постоянно</text:p>
          </table:table-cell>
          <table:table-cell table:style-name="TableCell117">
            <text:p text:style-name="P118">Рабочая группа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Введение процедур защиты работников, сообщивших о коррупционных правонарушениях в деятельности организации, от формальных и неформальных санкций</text:p>
          </table:table-cell>
          <table:table-cell table:style-name="TableCell122">
            <text:p text:style-name="P123"> В случае возникновения ситуации</text:p>
          </table:table-cell>
          <table:table-cell table:style-name="TableCell124">
            <text:p text:style-name="P125">Рабочая группа</text:p>
          </table: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Проведение периодической оценки коррупционных рисков в целях выявления сфер деятельности организации, наиболее подверженных таким рискам, и разработки соответствующих антикоррупционных мер</text:p>
          </table:table-cell>
          <table:table-cell table:style-name="TableCell129">
            <text:p text:style-name="P130">Ежегодно</text:p>
          </table:table-cell>
          <table:table-cell table:style-name="TableCell131">
            <text:p text:style-name="P132">Директор</text:p>
            <text:p text:style-name="P133">Заместители директора</text:p>
          </table:table-cell>
        </table:table-row>
        <table:table-row table:style-name="TableRow134">
          <table:table-cell table:style-name="TableCell135" table:number-rows-spanned="4">
            <text:p text:style-name="P136">Обучение и информирование работников</text:p>
          </table:table-cell>
          <table:table-cell table:style-name="TableCell137">
            <text:p text:style-name="P138"> Размешение локальных нормативных актов, регламентирующих вопросы предупреждения и противодействия коррупции в организации, на сайт организации</text:p>
          </table:table-cell>
          <table:table-cell table:style-name="TableCell139">
            <text:p text:style-name="P140">Постоянно</text:p>
          </table:table-cell>
          <table:table-cell table:style-name="TableCell141">
            <text:p text:style-name="P142">Методический отдел</text:p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Ознакомление работников под роспись с нормативными документами, регламентирующими вопросы предупреждения и противодействия коррупции<text:s/><text:soft-page-break/>в организации</text:p>
          </table:table-cell>
          <table:table-cell table:style-name="TableCell146">
            <text:p text:style-name="P147">До 28.02.2023</text:p>
          </table:table-cell>
          <table:table-cell table:style-name="TableCell148">
            <text:p text:style-name="P149">Заместители директора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Проведение обучающих мероприятий по вопросам профилактики и противодействия коррупции</text:p>
          </table:table-cell>
          <table:table-cell table:style-name="TableCell153">
            <text:p text:style-name="P154">Ежегодно</text:p>
          </table:table-cell>
          <table:table-cell table:style-name="TableCell155">
            <text:p text:style-name="P156">Директор</text:p>
            <text:p text:style-name="P157">Заместители директора</text:p>
          </table: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Организация индивидуального консультирования работников по вопросам применения (соблюдения) антикоррупционных стандартов и процедур</text:p>
          </table:table-cell>
          <table:table-cell table:style-name="TableCell161">
            <text:p text:style-name="P162">По мере необходимости</text:p>
          </table:table-cell>
          <table:table-cell table:style-name="TableCell163">
            <text:p text:style-name="P164">Заместители директора</text:p>
          </table:table-cell>
        </table:table-row>
        <table:table-row table:style-name="TableRow165">
          <table:table-cell table:style-name="TableCell166" table:number-rows-spanned="3">
            <text:p text:style-name="P167">Обеспечение соответствия системы внутреннего контроля и аудита организации требованиям антикоррупционной политики организации</text:p>
          </table:table-cell>
          <table:table-cell table:style-name="TableCell168">
            <text:p text:style-name="P169">Осуществление регулярного контроля соблюдения внутренних процедур</text:p>
          </table:table-cell>
          <table:table-cell table:style-name="TableCell170">
            <text:p text:style-name="P171">Ежегодно</text:p>
          </table:table-cell>
          <table:table-cell table:style-name="TableCell172">
            <text:p text:style-name="P173">Заместители директора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Осуществление регулярного контроля данных бухгалтерского учета, наличия и достоверности первичных документов бухгалтерского учета</text:p>
          </table:table-cell>
          <table:table-cell table:style-name="TableCell177">
            <text:p text:style-name="P178">По мере необходимости</text:p>
          </table:table-cell>
          <table:table-cell table:style-name="TableCell179">
            <text:p text:style-name="P180">Директор</text:p>
            <text:p text:style-name="P181">Профсоюзная организация</text:p>
            <text:p text:style-name="P182">Совет школы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Осуществление регулярного контроля экономической обоснованности расходов в сферах с высоким коррупционным риском: обмен деловыми подарками, представительские расходы, благотворительные пожертвования, вознаграждения внешним консультантам</text:p>
          </table:table-cell>
          <table:table-cell table:style-name="TableCell186">
            <text:p text:style-name="P187">По мере необходимости</text:p>
          </table:table-cell>
          <table:table-cell table:style-name="TableCell188">
            <text:p text:style-name="P189">Директор Профсоюзная организация</text:p>
            <text:p text:style-name="P190">Совет школы</text:p>
          </table:table-cell>
        </table:table-row>
        <table:table-row table:style-name="TableRow191">
          <table:table-cell table:style-name="TableCell192" table:number-rows-spanned="2">
            <text:p text:style-name="P193">Оценка результатов проводимой антикоррупционной работы и<text:s/><text:soft-page-break/>распространение отчетных материалов</text:p>
          </table:table-cell>
          <table:table-cell table:style-name="TableCell194">
            <text:p text:style-name="P195">Проведение регулярной оценки результатов работы по противодействию коррупции</text:p>
          </table:table-cell>
          <table:table-cell table:style-name="TableCell196">
            <text:p text:style-name="P197">Один раз в год</text:p>
          </table:table-cell>
          <table:table-cell table:style-name="TableCell198">
            <text:p text:style-name="P199">Заместители директора</text:p>
          </table: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Подготовка и распространение отчетных материалов о проводимой работе и достигнутых результатах в сфере противодействия коррупции</text:p>
          </table:table-cell>
          <table:table-cell table:style-name="TableCell203">
            <text:p text:style-name="P204">Один раз в год</text:p>
          </table:table-cell>
          <table:table-cell table:style-name="TableCell205">
            <text:p text:style-name="P206">Заместители директора,</text:p>
            <text:p text:style-name="P207">юрист-консульт</text:p>
          </table:table-cell>
        </table:table-row>
        <text:soft-page-break/>
        <table:table-row table:style-name="TableRow208">
          <table:table-cell table:style-name="TableCell209" table:number-rows-spanned="3">
            <text:p text:style-name="P210">Сотрудничество с правоохранительными органами в сфере противодействия коррупции.</text:p>
            <text:p text:style-name="P211">Организация профилактических мероприятий с работниками и воспитанниками</text:p>
          </table:table-cell>
          <table:table-cell table:style-name="TableCell212">
            <text:p text:style-name="P213">Оказание содействия уполномоченным представителям контрольно- надзорных и правоохранительных органов при проведении ими проверок деятельности организации по противодействию коррупции.</text:p>
          </table:table-cell>
          <table:table-cell table:style-name="TableCell214">
            <text:p text:style-name="P215">По мере необходимости</text:p>
          </table:table-cell>
          <table:table-cell table:style-name="TableCell216">
            <text:p text:style-name="P217">Директор Профсоюзная организация</text:p>
            <text:p text:style-name="P218">Совет школы</text:p>
          </table: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P221">Проведение встеч и бесед для воспитанников спортивной школы с участием представителей правоохранительных органов</text:p>
          </table:table-cell>
          <table:table-cell table:style-name="TableCell222">
            <text:p text:style-name="P223">Сентябрь, май</text:p>
          </table:table-cell>
          <table:table-cell table:style-name="TableCell224">
            <text:p text:style-name="P225">Администрация, тренеры-преподаватели</text:p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Закрепление ответственности за направление сообщения в соответствующие правоохранительные органы о случаях совершения коррупционных правонарушений.</text:p>
          </table:table-cell>
          <table:table-cell table:style-name="TableCell229">
            <text:p text:style-name="P230"> По мере необходимости</text:p>
          </table:table-cell>
          <table:table-cell table:style-name="TableCell231">
            <text:p text:style-name="P232"> Директор Профсоюзная организация</text:p>
            <text:p text:style-name="P233">Совет школы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родолжениесписка21" style:display-name="Продолжение списка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 style:list-style-name="WW8Num1">
      <style:paragraph-properties fo:text-align="justify" fo:margin-bottom="0.0833in"/>
      <style:text-properties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Heading1" style:display-name="Heading 1" style:family="paragraph" style:parent-style-name="Standard" style:next-style-name="Textbody" style:default-outline-level="1">
      <style:paragraph-properties fo:widows="2" fo:orphans="2" fo:margin-top="0.0194in" fo:margin-bottom="0.01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Дюзбаева</meta:initial-creator>
    <dc:creator>Buh8</dc:creator>
    <meta:creation-date>2023-03-02T11:12:00Z</meta:creation-date>
    <dc:date>2023-03-02T11:12:00Z</dc:date>
    <meta:print-date>2023-03-02T11:11:00Z</meta:print-date>
    <meta:template xlink:href="Normal" xlink:type="simple"/>
    <meta:editing-cycles>2</meta:editing-cycles>
    <meta:editing-duration>PT120S</meta:editing-duration>
    <meta:document-statistic meta:page-count="5" meta:paragraph-count="11" meta:word-count="828" meta:character-count="5537" meta:row-count="39" meta:non-whitespace-character-count="4720"/>
  </office:meta>
</office:document-meta>
</file>