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3" style:family="table">
      <style:table-properties style:width="27.411cm" fo:margin-left="-0.915cm" fo:margin-right="-0.797cm" table:align="margins"/>
    </style:style>
    <style:style style:name="Таблица23.A" style:family="table-column">
      <style:table-column-properties style:column-width="2.963cm" style:rel-column-width="7084*"/>
    </style:style>
    <style:style style:name="Таблица23.B" style:family="table-column">
      <style:table-column-properties style:column-width="14.288cm" style:rel-column-width="34159*"/>
    </style:style>
    <style:style style:name="Таблица23.C" style:family="table-column">
      <style:table-column-properties style:column-width="2.789cm" style:rel-column-width="6667*"/>
    </style:style>
    <style:style style:name="Таблица23.D" style:family="table-column">
      <style:table-column-properties style:column-width="7.371cm" style:rel-column-width="17625*"/>
    </style:style>
    <style:style style:name="Таблица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3.D1" style:family="table-cell">
      <style:table-cell-properties fo:padding="0.097cm" fo:border="0.002cm solid #000000"/>
    </style:style>
    <style:style style:name="Таблица23.A2" style:family="table-cell">
      <style:table-cell-properties fo:padding="0.097cm" fo:border-left="0.002cm solid #000000" fo:border-right="none" fo:border-top="none" fo:border-bottom="0.002cm solid #000000"/>
    </style:style>
    <style:style style:name="Таблица2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4" style:family="table">
      <style:table-properties style:width="27.411cm" fo:margin-left="-0.915cm" fo:margin-right="-0.797cm" table:align="margins"/>
    </style:style>
    <style:style style:name="Таблица24.A" style:family="table-column">
      <style:table-column-properties style:column-width="2.882cm" style:rel-column-width="6890*"/>
    </style:style>
    <style:style style:name="Таблица24.B" style:family="table-column">
      <style:table-column-properties style:column-width="15.586cm" style:rel-column-width="37263*"/>
    </style:style>
    <style:style style:name="Таблица24.C" style:family="table-column">
      <style:table-column-properties style:column-width="2.831cm" style:rel-column-width="6768*"/>
    </style:style>
    <style:style style:name="Таблица24.D" style:family="table-column">
      <style:table-column-properties style:column-width="6.112cm" style:rel-column-width="14614*"/>
    </style:style>
    <style:style style:name="Таблица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4.D1" style:family="table-cell">
      <style:table-cell-properties fo:padding="0.097cm" fo:border="0.002cm solid #000000"/>
    </style:style>
    <style:style style:name="Таблица24.A2" style:family="table-cell">
      <style:table-cell-properties fo:padding="0.097cm" fo:border-left="0.002cm solid #000000" fo:border-right="none" fo:border-top="none" fo:border-bottom="0.002cm solid #000000"/>
    </style:style>
    <style:style style:name="Таблица2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5" style:family="table">
      <style:table-properties style:width="27.437cm" fo:margin-left="-0.942cm" fo:margin-right="-0.797cm" table:align="margins"/>
    </style:style>
    <style:style style:name="Таблица25.A" style:family="table-column">
      <style:table-column-properties style:column-width="2.937cm" style:rel-column-width="7014*"/>
    </style:style>
    <style:style style:name="Таблица25.B" style:family="table-column">
      <style:table-column-properties style:column-width="14.526cm" style:rel-column-width="34695*"/>
    </style:style>
    <style:style style:name="Таблица25.C" style:family="table-column">
      <style:table-column-properties style:column-width="2.607cm" style:rel-column-width="6226*"/>
    </style:style>
    <style:style style:name="Таблица25.D" style:family="table-column">
      <style:table-column-properties style:column-width="7.368cm" style:rel-column-width="17600*"/>
    </style:style>
    <style:style style:name="Таблица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5.D1" style:family="table-cell">
      <style:table-cell-properties fo:padding="0.097cm" fo:border="0.002cm solid #000000"/>
    </style:style>
    <style:style style:name="Таблица25.A2" style:family="table-cell">
      <style:table-cell-properties fo:padding="0.097cm" fo:border-left="0.002cm solid #000000" fo:border-right="none" fo:border-top="none" fo:border-bottom="0.002cm solid #000000"/>
    </style:style>
    <style:style style:name="Таблица2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6" style:family="table">
      <style:table-properties style:width="27.437cm" fo:margin-left="-0.942cm" fo:margin-right="-0.797cm" table:align="margins"/>
    </style:style>
    <style:style style:name="Таблица26.A" style:family="table-column">
      <style:table-column-properties style:column-width="3.307cm" style:rel-column-width="7899*"/>
    </style:style>
    <style:style style:name="Таблица26.B" style:family="table-column">
      <style:table-column-properties style:column-width="13.6cm" style:rel-column-width="32483*"/>
    </style:style>
    <style:style style:name="Таблица26.C" style:family="table-column">
      <style:table-column-properties style:column-width="3.163cm" style:rel-column-width="7554*"/>
    </style:style>
    <style:style style:name="Таблица26.D" style:family="table-column">
      <style:table-column-properties style:column-width="7.368cm" style:rel-column-width="17599*"/>
    </style:style>
    <style:style style:name="Таблица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6.D1" style:family="table-cell">
      <style:table-cell-properties fo:padding="0.097cm" fo:border="0.002cm solid #000000"/>
    </style:style>
    <style:style style:name="Таблица26.A2" style:family="table-cell">
      <style:table-cell-properties fo:padding="0.097cm" fo:border-left="0.002cm solid #000000" fo:border-right="none" fo:border-top="none" fo:border-bottom="0.002cm solid #000000"/>
    </style:style>
    <style:style style:name="Таблица2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7" style:family="table">
      <style:table-properties style:width="27.437cm" fo:margin-left="-0.942cm" fo:margin-right="-0.797cm" table:align="margins"/>
    </style:style>
    <style:style style:name="Таблица27.A" style:family="table-column">
      <style:table-column-properties style:column-width="2.646cm" style:rel-column-width="6319*"/>
    </style:style>
    <style:style style:name="Таблица27.B" style:family="table-column">
      <style:table-column-properties style:column-width="14.764cm" style:rel-column-width="35263*"/>
    </style:style>
    <style:style style:name="Таблица27.C" style:family="table-column">
      <style:table-column-properties style:column-width="2.66cm" style:rel-column-width="6353*"/>
    </style:style>
    <style:style style:name="Таблица27.D" style:family="table-column">
      <style:table-column-properties style:column-width="7.368cm" style:rel-column-width="17600*"/>
    </style:style>
    <style:style style:name="Таблица2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7.D1" style:family="table-cell">
      <style:table-cell-properties fo:padding="0.097cm" fo:border="0.002cm solid #000000"/>
    </style:style>
    <style:style style:name="Таблица27.A2" style:family="table-cell">
      <style:table-cell-properties fo:padding="0.097cm" fo:border-left="0.002cm solid #000000" fo:border-right="none" fo:border-top="none" fo:border-bottom="0.002cm solid #000000"/>
    </style:style>
    <style:style style:name="Таблица2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8" style:family="table">
      <style:table-properties style:width="26.861cm" fo:margin-left="-0.191cm" fo:margin-top="0cm" fo:margin-bottom="0cm" table:align="left" style:writing-mode="lr-tb"/>
    </style:style>
    <style:style style:name="Таблица28.A" style:family="table-column">
      <style:table-column-properties style:column-width="2.729cm"/>
    </style:style>
    <style:style style:name="Таблица28.B" style:family="table-column">
      <style:table-column-properties style:column-width="15.238cm"/>
    </style:style>
    <style:style style:name="Таблица28.C" style:family="table-column">
      <style:table-column-properties style:column-width="2.854cm"/>
    </style:style>
    <style:style style:name="Таблица28.D" style:family="table-column">
      <style:table-column-properties style:column-width="6.04cm"/>
    </style:style>
    <style:style style:name="Таблица28.1" style:family="table-row">
      <style:table-row-properties style:keep-together="true" fo:keep-together="auto"/>
    </style:style>
    <style:style style:name="Таблица28.A1" style:family="table-cell">
      <style:table-cell-properties fo:padding-left="0.191cm" fo:padding-right="0.191cm" fo:padding-top="0cm" fo:padding-bottom="0cm" fo:border="0.018cm solid #00000a"/>
    </style:style>
    <style:style style:name="Таблица28.2" style:family="table-row">
      <style:table-row-properties style:min-row-height="7.918cm" style:keep-together="true" fo:keep-together="auto"/>
    </style:style>
    <style:style style:name="Таблица29" style:family="table">
      <style:table-properties style:width="27.411cm" fo:margin-left="-0.915cm" fo:margin-right="-0.797cm" table:align="margins"/>
    </style:style>
    <style:style style:name="Таблица29.A" style:family="table-column">
      <style:table-column-properties style:column-width="2.963cm" style:rel-column-width="7084*"/>
    </style:style>
    <style:style style:name="Таблица29.B" style:family="table-column">
      <style:table-column-properties style:column-width="14.288cm" style:rel-column-width="34159*"/>
    </style:style>
    <style:style style:name="Таблица29.C" style:family="table-column">
      <style:table-column-properties style:column-width="2.789cm" style:rel-column-width="6667*"/>
    </style:style>
    <style:style style:name="Таблица29.D" style:family="table-column">
      <style:table-column-properties style:column-width="7.371cm" style:rel-column-width="17625*"/>
    </style:style>
    <style:style style:name="Таблица2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9.D1" style:family="table-cell">
      <style:table-cell-properties fo:padding="0.097cm" fo:border="0.002cm solid #000000"/>
    </style:style>
    <style:style style:name="Таблица29.A2" style:family="table-cell">
      <style:table-cell-properties fo:padding="0.097cm" fo:border-left="0.002cm solid #000000" fo:border-right="none" fo:border-top="none" fo:border-bottom="0.002cm solid #000000"/>
    </style:style>
    <style:style style:name="Таблица2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0" style:family="table">
      <style:table-properties style:width="27.411cm" fo:margin-left="-0.915cm" fo:margin-right="-0.797cm" table:align="margins"/>
    </style:style>
    <style:style style:name="Таблица30.A" style:family="table-column">
      <style:table-column-properties style:column-width="2.963cm" style:rel-column-width="7084*"/>
    </style:style>
    <style:style style:name="Таблица30.B" style:family="table-column">
      <style:table-column-properties style:column-width="14.288cm" style:rel-column-width="34159*"/>
    </style:style>
    <style:style style:name="Таблица30.C" style:family="table-column">
      <style:table-column-properties style:column-width="2.789cm" style:rel-column-width="6667*"/>
    </style:style>
    <style:style style:name="Таблица30.D" style:family="table-column">
      <style:table-column-properties style:column-width="7.371cm" style:rel-column-width="17625*"/>
    </style:style>
    <style:style style:name="Таблица3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0.D1" style:family="table-cell">
      <style:table-cell-properties fo:padding="0.097cm" fo:border="0.002cm solid #000000"/>
    </style:style>
    <style:style style:name="Таблица30.A2" style:family="table-cell">
      <style:table-cell-properties fo:padding="0.097cm" fo:border-left="0.002cm solid #000000" fo:border-right="none" fo:border-top="none" fo:border-bottom="0.002cm solid #000000"/>
    </style:style>
    <style:style style:name="Таблица3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1" style:family="table">
      <style:table-properties style:width="26.861cm" fo:margin-left="-0.191cm" fo:margin-top="0cm" fo:margin-bottom="0cm" table:align="left" style:writing-mode="lr-tb"/>
    </style:style>
    <style:style style:name="Таблица31.A" style:family="table-column">
      <style:table-column-properties style:column-width="2.729cm"/>
    </style:style>
    <style:style style:name="Таблица31.B" style:family="table-column">
      <style:table-column-properties style:column-width="15.238cm"/>
    </style:style>
    <style:style style:name="Таблица31.C" style:family="table-column">
      <style:table-column-properties style:column-width="2.854cm"/>
    </style:style>
    <style:style style:name="Таблица31.D" style:family="table-column">
      <style:table-column-properties style:column-width="6.04cm"/>
    </style:style>
    <style:style style:name="Таблица31.1" style:family="table-row">
      <style:table-row-properties style:keep-together="true" fo:keep-together="auto"/>
    </style:style>
    <style:style style:name="Таблица31.A1" style:family="table-cell">
      <style:table-cell-properties fo:padding-left="0.191cm" fo:padding-right="0.191cm" fo:padding-top="0cm" fo:padding-bottom="0cm" fo:border="0.018cm solid #00000a"/>
    </style:style>
    <style:style style:name="Таблица31.2" style:family="table-row">
      <style:table-row-properties style:min-row-height="7.918cm" style:keep-together="true" fo:keep-together="auto"/>
    </style:style>
    <style:style style:name="Таблица32" style:family="table">
      <style:table-properties style:width="27.437cm" fo:margin-left="-0.942cm" fo:margin-right="-0.797cm" table:align="margins"/>
    </style:style>
    <style:style style:name="Таблица32.A" style:family="table-column">
      <style:table-column-properties style:column-width="2.646cm" style:rel-column-width="6319*"/>
    </style:style>
    <style:style style:name="Таблица32.B" style:family="table-column">
      <style:table-column-properties style:column-width="14.764cm" style:rel-column-width="35263*"/>
    </style:style>
    <style:style style:name="Таблица32.C" style:family="table-column">
      <style:table-column-properties style:column-width="2.66cm" style:rel-column-width="6353*"/>
    </style:style>
    <style:style style:name="Таблица32.D" style:family="table-column">
      <style:table-column-properties style:column-width="7.368cm" style:rel-column-width="17600*"/>
    </style:style>
    <style:style style:name="Таблица3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2.D1" style:family="table-cell">
      <style:table-cell-properties fo:padding="0.097cm" fo:border="0.002cm solid #000000"/>
    </style:style>
    <style:style style:name="Таблица32.A2" style:family="table-cell">
      <style:table-cell-properties fo:padding="0.097cm" fo:border-left="0.002cm solid #000000" fo:border-right="none" fo:border-top="none" fo:border-bottom="0.002cm solid #000000"/>
    </style:style>
    <style:style style:name="Таблица3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3" style:family="table">
      <style:table-properties style:width="27.411cm" fo:margin-left="-0.915cm" fo:margin-right="-0.797cm" table:align="margins"/>
    </style:style>
    <style:style style:name="Таблица33.A" style:family="table-column">
      <style:table-column-properties style:column-width="2.882cm" style:rel-column-width="6890*"/>
    </style:style>
    <style:style style:name="Таблица33.B" style:family="table-column">
      <style:table-column-properties style:column-width="14.235cm" style:rel-column-width="34032*"/>
    </style:style>
    <style:style style:name="Таблица33.C" style:family="table-column">
      <style:table-column-properties style:column-width="2.937cm" style:rel-column-width="7021*"/>
    </style:style>
    <style:style style:name="Таблица33.D" style:family="table-column">
      <style:table-column-properties style:column-width="7.359cm" style:rel-column-width="17592*"/>
    </style:style>
    <style:style style:name="Таблица3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3.D1" style:family="table-cell">
      <style:table-cell-properties fo:padding="0.097cm" fo:border="0.002cm solid #000000"/>
    </style:style>
    <style:style style:name="Таблица33.A2" style:family="table-cell">
      <style:table-cell-properties fo:padding="0.097cm" fo:border-left="0.002cm solid #000000" fo:border-right="none" fo:border-top="none" fo:border-bottom="0.002cm solid #000000"/>
    </style:style>
    <style:style style:name="Таблица3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2" style:family="table">
      <style:table-properties style:width="27.411cm" fo:margin-left="-0.915cm" fo:margin-right="-0.797cm" table:align="margins"/>
    </style:style>
    <style:style style:name="Таблица12.A" style:family="table-column">
      <style:table-column-properties style:column-width="2.963cm" style:rel-column-width="7084*"/>
    </style:style>
    <style:style style:name="Таблица12.B" style:family="table-column">
      <style:table-column-properties style:column-width="14.288cm" style:rel-column-width="34159*"/>
    </style:style>
    <style:style style:name="Таблица12.C" style:family="table-column">
      <style:table-column-properties style:column-width="2.789cm" style:rel-column-width="6667*"/>
    </style:style>
    <style:style style:name="Таблица12.D" style:family="table-column">
      <style:table-column-properties style:column-width="7.371cm" style:rel-column-width="17625*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2.D1" style:family="table-cell">
      <style:table-cell-properties fo:padding="0.097cm" fo:border="0.002cm solid #000000"/>
    </style:style>
    <style:style style:name="Таблица12.A2" style:family="table-cell">
      <style:table-cell-properties fo:padding="0.097cm" fo:border-left="0.002cm solid #000000" fo:border-right="none" fo:border-top="none" fo:border-bottom="0.002cm solid #000000"/>
    </style:style>
    <style:style style:name="Таблица1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3" style:family="table">
      <style:table-properties style:width="27.411cm" fo:margin-left="-0.915cm" fo:margin-right="-0.797cm" table:align="margins"/>
    </style:style>
    <style:style style:name="Таблица13.A" style:family="table-column">
      <style:table-column-properties style:column-width="2.882cm" style:rel-column-width="6890*"/>
    </style:style>
    <style:style style:name="Таблица13.B" style:family="table-column">
      <style:table-column-properties style:column-width="15.586cm" style:rel-column-width="37263*"/>
    </style:style>
    <style:style style:name="Таблица13.C" style:family="table-column">
      <style:table-column-properties style:column-width="2.831cm" style:rel-column-width="6768*"/>
    </style:style>
    <style:style style:name="Таблица13.D" style:family="table-column">
      <style:table-column-properties style:column-width="6.112cm" style:rel-column-width="14614*"/>
    </style:style>
    <style:style style:name="Таблица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3.D1" style:family="table-cell">
      <style:table-cell-properties fo:padding="0.097cm" fo:border="0.002cm solid #000000"/>
    </style:style>
    <style:style style:name="Таблица13.A2" style:family="table-cell">
      <style:table-cell-properties fo:padding="0.097cm" fo:border-left="0.002cm solid #000000" fo:border-right="none" fo:border-top="none" fo:border-bottom="0.002cm solid #000000"/>
    </style:style>
    <style:style style:name="Таблица1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4" style:family="table">
      <style:table-properties style:width="27.437cm" fo:margin-left="-0.942cm" fo:margin-right="-0.797cm" table:align="margins"/>
    </style:style>
    <style:style style:name="Таблица14.A" style:family="table-column">
      <style:table-column-properties style:column-width="2.937cm" style:rel-column-width="7014*"/>
    </style:style>
    <style:style style:name="Таблица14.B" style:family="table-column">
      <style:table-column-properties style:column-width="14.526cm" style:rel-column-width="34695*"/>
    </style:style>
    <style:style style:name="Таблица14.C" style:family="table-column">
      <style:table-column-properties style:column-width="2.607cm" style:rel-column-width="6226*"/>
    </style:style>
    <style:style style:name="Таблица14.D" style:family="table-column">
      <style:table-column-properties style:column-width="7.368cm" style:rel-column-width="17600*"/>
    </style:style>
    <style:style style:name="Таблица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4.D1" style:family="table-cell">
      <style:table-cell-properties fo:padding="0.097cm" fo:border="0.002cm solid #000000"/>
    </style:style>
    <style:style style:name="Таблица14.A2" style:family="table-cell">
      <style:table-cell-properties fo:padding="0.097cm" fo:border-left="0.002cm solid #000000" fo:border-right="none" fo:border-top="none" fo:border-bottom="0.002cm solid #000000"/>
    </style:style>
    <style:style style:name="Таблица1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5" style:family="table">
      <style:table-properties style:width="27.437cm" fo:margin-left="-0.942cm" fo:margin-right="-0.797cm" table:align="margins"/>
    </style:style>
    <style:style style:name="Таблица15.A" style:family="table-column">
      <style:table-column-properties style:column-width="3.307cm" style:rel-column-width="7899*"/>
    </style:style>
    <style:style style:name="Таблица15.B" style:family="table-column">
      <style:table-column-properties style:column-width="13.6cm" style:rel-column-width="32483*"/>
    </style:style>
    <style:style style:name="Таблица15.C" style:family="table-column">
      <style:table-column-properties style:column-width="3.163cm" style:rel-column-width="7554*"/>
    </style:style>
    <style:style style:name="Таблица15.D" style:family="table-column">
      <style:table-column-properties style:column-width="7.368cm" style:rel-column-width="17599*"/>
    </style:style>
    <style:style style:name="Таблица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5.D1" style:family="table-cell">
      <style:table-cell-properties fo:padding="0.097cm" fo:border="0.002cm solid #000000"/>
    </style:style>
    <style:style style:name="Таблица15.A2" style:family="table-cell">
      <style:table-cell-properties fo:padding="0.097cm" fo:border-left="0.002cm solid #000000" fo:border-right="none" fo:border-top="none" fo:border-bottom="0.002cm solid #000000"/>
    </style:style>
    <style:style style:name="Таблица1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6" style:family="table">
      <style:table-properties style:width="27.437cm" fo:margin-left="-0.942cm" fo:margin-right="-0.797cm" table:align="margins"/>
    </style:style>
    <style:style style:name="Таблица16.A" style:family="table-column">
      <style:table-column-properties style:column-width="2.646cm" style:rel-column-width="6319*"/>
    </style:style>
    <style:style style:name="Таблица16.B" style:family="table-column">
      <style:table-column-properties style:column-width="14.764cm" style:rel-column-width="35263*"/>
    </style:style>
    <style:style style:name="Таблица16.C" style:family="table-column">
      <style:table-column-properties style:column-width="2.66cm" style:rel-column-width="6353*"/>
    </style:style>
    <style:style style:name="Таблица16.D" style:family="table-column">
      <style:table-column-properties style:column-width="7.368cm" style:rel-column-width="17600*"/>
    </style:style>
    <style:style style:name="Таблица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6.D1" style:family="table-cell">
      <style:table-cell-properties fo:padding="0.097cm" fo:border="0.002cm solid #000000"/>
    </style:style>
    <style:style style:name="Таблица16.A2" style:family="table-cell">
      <style:table-cell-properties fo:padding="0.097cm" fo:border-left="0.002cm solid #000000" fo:border-right="none" fo:border-top="none" fo:border-bottom="0.002cm solid #000000"/>
    </style:style>
    <style:style style:name="Таблица1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7" style:family="table">
      <style:table-properties style:width="26.861cm" fo:margin-left="-0.191cm" fo:margin-top="0cm" fo:margin-bottom="0cm" table:align="left" style:writing-mode="lr-tb"/>
    </style:style>
    <style:style style:name="Таблица17.A" style:family="table-column">
      <style:table-column-properties style:column-width="2.729cm"/>
    </style:style>
    <style:style style:name="Таблица17.B" style:family="table-column">
      <style:table-column-properties style:column-width="15.238cm"/>
    </style:style>
    <style:style style:name="Таблица17.C" style:family="table-column">
      <style:table-column-properties style:column-width="2.854cm"/>
    </style:style>
    <style:style style:name="Таблица17.D" style:family="table-column">
      <style:table-column-properties style:column-width="6.04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fo:padding-left="0.191cm" fo:padding-right="0.191cm" fo:padding-top="0cm" fo:padding-bottom="0cm" fo:border="0.018cm solid #00000a"/>
    </style:style>
    <style:style style:name="Таблица17.2" style:family="table-row">
      <style:table-row-properties style:min-row-height="7.918cm" style:keep-together="true" fo:keep-together="auto"/>
    </style:style>
    <style:style style:name="Таблица18" style:family="table">
      <style:table-properties style:width="27.411cm" fo:margin-left="-0.915cm" fo:margin-right="-0.797cm" table:align="margins"/>
    </style:style>
    <style:style style:name="Таблица18.A" style:family="table-column">
      <style:table-column-properties style:column-width="2.963cm" style:rel-column-width="7084*"/>
    </style:style>
    <style:style style:name="Таблица18.B" style:family="table-column">
      <style:table-column-properties style:column-width="14.288cm" style:rel-column-width="34159*"/>
    </style:style>
    <style:style style:name="Таблица18.C" style:family="table-column">
      <style:table-column-properties style:column-width="2.789cm" style:rel-column-width="6667*"/>
    </style:style>
    <style:style style:name="Таблица18.D" style:family="table-column">
      <style:table-column-properties style:column-width="7.371cm" style:rel-column-width="17625*"/>
    </style:style>
    <style:style style:name="Таблица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8.D1" style:family="table-cell">
      <style:table-cell-properties fo:padding="0.097cm" fo:border="0.002cm solid #000000"/>
    </style:style>
    <style:style style:name="Таблица18.A2" style:family="table-cell">
      <style:table-cell-properties fo:padding="0.097cm" fo:border-left="0.002cm solid #000000" fo:border-right="none" fo:border-top="none" fo:border-bottom="0.002cm solid #000000"/>
    </style:style>
    <style:style style:name="Таблица1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9" style:family="table">
      <style:table-properties style:width="27.411cm" fo:margin-left="-0.915cm" fo:margin-right="-0.797cm" table:align="margins"/>
    </style:style>
    <style:style style:name="Таблица19.A" style:family="table-column">
      <style:table-column-properties style:column-width="2.963cm" style:rel-column-width="7084*"/>
    </style:style>
    <style:style style:name="Таблица19.B" style:family="table-column">
      <style:table-column-properties style:column-width="14.288cm" style:rel-column-width="34159*"/>
    </style:style>
    <style:style style:name="Таблица19.C" style:family="table-column">
      <style:table-column-properties style:column-width="2.789cm" style:rel-column-width="6667*"/>
    </style:style>
    <style:style style:name="Таблица19.D" style:family="table-column">
      <style:table-column-properties style:column-width="7.371cm" style:rel-column-width="17625*"/>
    </style:style>
    <style:style style:name="Таблица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9.D1" style:family="table-cell">
      <style:table-cell-properties fo:padding="0.097cm" fo:border="0.002cm solid #000000"/>
    </style:style>
    <style:style style:name="Таблица19.A2" style:family="table-cell">
      <style:table-cell-properties fo:padding="0.097cm" fo:border-left="0.002cm solid #000000" fo:border-right="none" fo:border-top="none" fo:border-bottom="0.002cm solid #000000"/>
    </style:style>
    <style:style style:name="Таблица1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0" style:family="table">
      <style:table-properties style:width="26.861cm" fo:margin-left="-0.191cm" fo:margin-top="0cm" fo:margin-bottom="0cm" table:align="left" style:writing-mode="lr-tb"/>
    </style:style>
    <style:style style:name="Таблица20.A" style:family="table-column">
      <style:table-column-properties style:column-width="2.729cm"/>
    </style:style>
    <style:style style:name="Таблица20.B" style:family="table-column">
      <style:table-column-properties style:column-width="15.238cm"/>
    </style:style>
    <style:style style:name="Таблица20.C" style:family="table-column">
      <style:table-column-properties style:column-width="2.854cm"/>
    </style:style>
    <style:style style:name="Таблица20.D" style:family="table-column">
      <style:table-column-properties style:column-width="6.04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fo:padding-left="0.191cm" fo:padding-right="0.191cm" fo:padding-top="0cm" fo:padding-bottom="0cm" fo:border="0.018cm solid #00000a"/>
    </style:style>
    <style:style style:name="Таблица20.2" style:family="table-row">
      <style:table-row-properties style:min-row-height="7.918cm" style:keep-together="true" fo:keep-together="auto"/>
    </style:style>
    <style:style style:name="Таблица21" style:family="table">
      <style:table-properties style:width="27.437cm" fo:margin-left="-0.942cm" fo:margin-right="-0.797cm" table:align="margins"/>
    </style:style>
    <style:style style:name="Таблица21.A" style:family="table-column">
      <style:table-column-properties style:column-width="2.646cm" style:rel-column-width="6319*"/>
    </style:style>
    <style:style style:name="Таблица21.B" style:family="table-column">
      <style:table-column-properties style:column-width="14.764cm" style:rel-column-width="35263*"/>
    </style:style>
    <style:style style:name="Таблица21.C" style:family="table-column">
      <style:table-column-properties style:column-width="2.66cm" style:rel-column-width="6353*"/>
    </style:style>
    <style:style style:name="Таблица21.D" style:family="table-column">
      <style:table-column-properties style:column-width="7.368cm" style:rel-column-width="17600*"/>
    </style:style>
    <style:style style:name="Таблица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1.D1" style:family="table-cell">
      <style:table-cell-properties fo:padding="0.097cm" fo:border="0.002cm solid #000000"/>
    </style:style>
    <style:style style:name="Таблица21.A2" style:family="table-cell">
      <style:table-cell-properties fo:padding="0.097cm" fo:border-left="0.002cm solid #000000" fo:border-right="none" fo:border-top="none" fo:border-bottom="0.002cm solid #000000"/>
    </style:style>
    <style:style style:name="Таблица2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2" style:family="table">
      <style:table-properties style:width="27.411cm" fo:margin-left="-0.915cm" fo:margin-right="-0.797cm" table:align="margins"/>
    </style:style>
    <style:style style:name="Таблица22.A" style:family="table-column">
      <style:table-column-properties style:column-width="2.882cm" style:rel-column-width="6890*"/>
    </style:style>
    <style:style style:name="Таблица22.B" style:family="table-column">
      <style:table-column-properties style:column-width="14.235cm" style:rel-column-width="34032*"/>
    </style:style>
    <style:style style:name="Таблица22.C" style:family="table-column">
      <style:table-column-properties style:column-width="2.937cm" style:rel-column-width="7021*"/>
    </style:style>
    <style:style style:name="Таблица22.D" style:family="table-column">
      <style:table-column-properties style:column-width="7.359cm" style:rel-column-width="17592*"/>
    </style:style>
    <style:style style:name="Таблица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2.D1" style:family="table-cell">
      <style:table-cell-properties fo:padding="0.097cm" fo:border="0.002cm solid #000000"/>
    </style:style>
    <style:style style:name="Таблица22.A2" style:family="table-cell">
      <style:table-cell-properties fo:padding="0.097cm" fo:border-left="0.002cm solid #000000" fo:border-right="none" fo:border-top="none" fo:border-bottom="0.002cm solid #000000"/>
    </style:style>
    <style:style style:name="Таблица2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27.411cm" fo:margin-left="-0.915cm" fo:margin-right="-0.797cm" table:align="margins"/>
    </style:style>
    <style:style style:name="Таблица1.A" style:family="table-column">
      <style:table-column-properties style:column-width="2.963cm" style:rel-column-width="7084*"/>
    </style:style>
    <style:style style:name="Таблица1.B" style:family="table-column">
      <style:table-column-properties style:column-width="14.288cm" style:rel-column-width="34159*"/>
    </style:style>
    <style:style style:name="Таблица1.C" style:family="table-column">
      <style:table-column-properties style:column-width="2.789cm" style:rel-column-width="6667*"/>
    </style:style>
    <style:style style:name="Таблица1.D" style:family="table-column">
      <style:table-column-properties style:column-width="7.371cm" style:rel-column-width="1762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27.411cm" fo:margin-left="-0.915cm" fo:margin-right="-0.797cm" table:align="margins"/>
    </style:style>
    <style:style style:name="Таблица2.A" style:family="table-column">
      <style:table-column-properties style:column-width="2.882cm" style:rel-column-width="6890*"/>
    </style:style>
    <style:style style:name="Таблица2.B" style:family="table-column">
      <style:table-column-properties style:column-width="15.586cm" style:rel-column-width="37263*"/>
    </style:style>
    <style:style style:name="Таблица2.C" style:family="table-column">
      <style:table-column-properties style:column-width="2.831cm" style:rel-column-width="6768*"/>
    </style:style>
    <style:style style:name="Таблица2.D" style:family="table-column">
      <style:table-column-properties style:column-width="6.112cm" style:rel-column-width="14614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27.437cm" fo:margin-left="-0.942cm" fo:margin-right="-0.797cm" table:align="margins"/>
    </style:style>
    <style:style style:name="Таблица3.A" style:family="table-column">
      <style:table-column-properties style:column-width="2.937cm" style:rel-column-width="7014*"/>
    </style:style>
    <style:style style:name="Таблица3.B" style:family="table-column">
      <style:table-column-properties style:column-width="14.526cm" style:rel-column-width="34695*"/>
    </style:style>
    <style:style style:name="Таблица3.C" style:family="table-column">
      <style:table-column-properties style:column-width="2.607cm" style:rel-column-width="6226*"/>
    </style:style>
    <style:style style:name="Таблица3.D" style:family="table-column">
      <style:table-column-properties style:column-width="7.368cm" style:rel-column-width="17600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27.437cm" fo:margin-left="-0.942cm" fo:margin-right="-0.797cm" table:align="margins"/>
    </style:style>
    <style:style style:name="Таблица4.A" style:family="table-column">
      <style:table-column-properties style:column-width="3.307cm" style:rel-column-width="7899*"/>
    </style:style>
    <style:style style:name="Таблица4.B" style:family="table-column">
      <style:table-column-properties style:column-width="13.6cm" style:rel-column-width="32483*"/>
    </style:style>
    <style:style style:name="Таблица4.C" style:family="table-column">
      <style:table-column-properties style:column-width="3.163cm" style:rel-column-width="7554*"/>
    </style:style>
    <style:style style:name="Таблица4.D" style:family="table-column">
      <style:table-column-properties style:column-width="7.368cm" style:rel-column-width="17599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D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27.437cm" fo:margin-left="-0.942cm" fo:margin-right="-0.797cm" table:align="margins"/>
    </style:style>
    <style:style style:name="Таблица7.A" style:family="table-column">
      <style:table-column-properties style:column-width="2.646cm" style:rel-column-width="6319*"/>
    </style:style>
    <style:style style:name="Таблица7.B" style:family="table-column">
      <style:table-column-properties style:column-width="14.764cm" style:rel-column-width="35263*"/>
    </style:style>
    <style:style style:name="Таблица7.C" style:family="table-column">
      <style:table-column-properties style:column-width="2.66cm" style:rel-column-width="6353*"/>
    </style:style>
    <style:style style:name="Таблица7.D" style:family="table-column">
      <style:table-column-properties style:column-width="7.368cm" style:rel-column-width="17600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D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26.861cm" fo:margin-left="-0.191cm" fo:margin-top="0cm" fo:margin-bottom="0cm" table:align="left" style:writing-mode="lr-tb"/>
    </style:style>
    <style:style style:name="Таблица5.A" style:family="table-column">
      <style:table-column-properties style:column-width="2.729cm"/>
    </style:style>
    <style:style style:name="Таблица5.B" style:family="table-column">
      <style:table-column-properties style:column-width="15.238cm"/>
    </style:style>
    <style:style style:name="Таблица5.C" style:family="table-column">
      <style:table-column-properties style:column-width="2.854cm"/>
    </style:style>
    <style:style style:name="Таблица5.D" style:family="table-column">
      <style:table-column-properties style:column-width="6.04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Таблица5.2" style:family="table-row">
      <style:table-row-properties style:min-row-height="7.918cm" style:keep-together="true" fo:keep-together="auto"/>
    </style:style>
    <style:style style:name="Таблица6" style:family="table">
      <style:table-properties style:width="27.411cm" fo:margin-left="-0.915cm" fo:margin-right="-0.797cm" table:align="margins"/>
    </style:style>
    <style:style style:name="Таблица6.A" style:family="table-column">
      <style:table-column-properties style:column-width="2.963cm" style:rel-column-width="7084*"/>
    </style:style>
    <style:style style:name="Таблица6.B" style:family="table-column">
      <style:table-column-properties style:column-width="14.288cm" style:rel-column-width="34159*"/>
    </style:style>
    <style:style style:name="Таблица6.C" style:family="table-column">
      <style:table-column-properties style:column-width="2.789cm" style:rel-column-width="6667*"/>
    </style:style>
    <style:style style:name="Таблица6.D" style:family="table-column">
      <style:table-column-properties style:column-width="7.371cm" style:rel-column-width="17625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D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27.411cm" fo:margin-left="-0.915cm" fo:margin-right="-0.797cm" table:align="margins"/>
    </style:style>
    <style:style style:name="Таблица8.A" style:family="table-column">
      <style:table-column-properties style:column-width="2.963cm" style:rel-column-width="7084*"/>
    </style:style>
    <style:style style:name="Таблица8.B" style:family="table-column">
      <style:table-column-properties style:column-width="14.288cm" style:rel-column-width="34159*"/>
    </style:style>
    <style:style style:name="Таблица8.C" style:family="table-column">
      <style:table-column-properties style:column-width="2.789cm" style:rel-column-width="6667*"/>
    </style:style>
    <style:style style:name="Таблица8.D" style:family="table-column">
      <style:table-column-properties style:column-width="7.371cm" style:rel-column-width="17625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D1" style:family="table-cell">
      <style:table-cell-properties fo:padding="0.097cm" fo:border="0.002cm solid #000000"/>
    </style:style>
    <style:style style:name="Таблица8.A2" style:family="table-cell">
      <style:table-cell-properties fo:padding="0.097cm" fo:border-left="0.002cm solid #000000" fo:border-right="none" fo:border-top="none" fo:border-bottom="0.002cm solid #000000"/>
    </style:style>
    <style:style style:name="Таблица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26.861cm" fo:margin-left="-0.191cm" fo:margin-top="0cm" fo:margin-bottom="0cm" table:align="left" style:writing-mode="lr-tb"/>
    </style:style>
    <style:style style:name="Таблица9.A" style:family="table-column">
      <style:table-column-properties style:column-width="2.729cm"/>
    </style:style>
    <style:style style:name="Таблица9.B" style:family="table-column">
      <style:table-column-properties style:column-width="15.238cm"/>
    </style:style>
    <style:style style:name="Таблица9.C" style:family="table-column">
      <style:table-column-properties style:column-width="2.854cm"/>
    </style:style>
    <style:style style:name="Таблица9.D" style:family="table-column">
      <style:table-column-properties style:column-width="6.04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="0.018cm solid #00000a"/>
    </style:style>
    <style:style style:name="Таблица9.2" style:family="table-row">
      <style:table-row-properties style:min-row-height="7.918cm" style:keep-together="true" fo:keep-together="auto"/>
    </style:style>
    <style:style style:name="Таблица10" style:family="table">
      <style:table-properties style:width="27.437cm" fo:margin-left="-0.942cm" fo:margin-right="-0.797cm" table:align="margins"/>
    </style:style>
    <style:style style:name="Таблица10.A" style:family="table-column">
      <style:table-column-properties style:column-width="2.646cm" style:rel-column-width="6319*"/>
    </style:style>
    <style:style style:name="Таблица10.B" style:family="table-column">
      <style:table-column-properties style:column-width="14.764cm" style:rel-column-width="35263*"/>
    </style:style>
    <style:style style:name="Таблица10.C" style:family="table-column">
      <style:table-column-properties style:column-width="2.66cm" style:rel-column-width="6353*"/>
    </style:style>
    <style:style style:name="Таблица10.D" style:family="table-column">
      <style:table-column-properties style:column-width="7.368cm" style:rel-column-width="17600*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D1" style:family="table-cell">
      <style:table-cell-properties fo:padding="0.097cm" fo:border="0.002cm solid #000000"/>
    </style:style>
    <style:style style:name="Таблица10.A2" style:family="table-cell">
      <style:table-cell-properties fo:padding="0.097cm" fo:border-left="0.002cm solid #000000" fo:border-right="none" fo:border-top="none" fo:border-bottom="0.002cm solid #000000"/>
    </style:style>
    <style:style style:name="Таблица1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27.411cm" fo:margin-left="-0.915cm" fo:margin-right="-0.797cm" table:align="margins"/>
    </style:style>
    <style:style style:name="Таблица11.A" style:family="table-column">
      <style:table-column-properties style:column-width="2.882cm" style:rel-column-width="6890*"/>
    </style:style>
    <style:style style:name="Таблица11.B" style:family="table-column">
      <style:table-column-properties style:column-width="14.235cm" style:rel-column-width="34032*"/>
    </style:style>
    <style:style style:name="Таблица11.C" style:family="table-column">
      <style:table-column-properties style:column-width="2.937cm" style:rel-column-width="7021*"/>
    </style:style>
    <style:style style:name="Таблица11.D" style:family="table-column">
      <style:table-column-properties style:column-width="7.359cm" style:rel-column-width="17592*"/>
    </style:style>
    <style:style style:name="Таблица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1.D1" style:family="table-cell">
      <style:table-cell-properties fo:padding="0.097cm" fo:border="0.002cm solid #000000"/>
    </style:style>
    <style:style style:name="Таблица11.A2" style:family="table-cell">
      <style:table-cell-properties fo:padding="0.097cm" fo:border-left="0.002cm solid #000000" fo:border-right="none" fo:border-top="none" fo:border-bottom="0.002cm solid #000000"/>
    </style:style>
    <style:style style:name="Таблица1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4" style:family="table">
      <style:table-properties style:width="27.411cm" fo:margin-left="-0.915cm" fo:margin-right="-0.797cm" table:align="margins"/>
    </style:style>
    <style:style style:name="Таблица34.A" style:family="table-column">
      <style:table-column-properties style:column-width="2.963cm" style:rel-column-width="7084*"/>
    </style:style>
    <style:style style:name="Таблица34.B" style:family="table-column">
      <style:table-column-properties style:column-width="14.288cm" style:rel-column-width="34159*"/>
    </style:style>
    <style:style style:name="Таблица34.C" style:family="table-column">
      <style:table-column-properties style:column-width="2.789cm" style:rel-column-width="6667*"/>
    </style:style>
    <style:style style:name="Таблица34.D" style:family="table-column">
      <style:table-column-properties style:column-width="7.371cm" style:rel-column-width="17625*"/>
    </style:style>
    <style:style style:name="Таблица3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4.D1" style:family="table-cell">
      <style:table-cell-properties fo:padding="0.097cm" fo:border="0.002cm solid #000000"/>
    </style:style>
    <style:style style:name="Таблица34.A2" style:family="table-cell">
      <style:table-cell-properties fo:padding="0.097cm" fo:border-left="0.002cm solid #000000" fo:border-right="none" fo:border-top="none" fo:border-bottom="0.002cm solid #000000"/>
    </style:style>
    <style:style style:name="Таблица3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5" style:family="table">
      <style:table-properties style:width="27.411cm" fo:margin-left="-0.915cm" fo:margin-right="-0.797cm" table:align="margins"/>
    </style:style>
    <style:style style:name="Таблица35.A" style:family="table-column">
      <style:table-column-properties style:column-width="2.882cm" style:rel-column-width="6890*"/>
    </style:style>
    <style:style style:name="Таблица35.B" style:family="table-column">
      <style:table-column-properties style:column-width="15.586cm" style:rel-column-width="37263*"/>
    </style:style>
    <style:style style:name="Таблица35.C" style:family="table-column">
      <style:table-column-properties style:column-width="2.831cm" style:rel-column-width="6768*"/>
    </style:style>
    <style:style style:name="Таблица35.D" style:family="table-column">
      <style:table-column-properties style:column-width="6.112cm" style:rel-column-width="14614*"/>
    </style:style>
    <style:style style:name="Таблица3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5.D1" style:family="table-cell">
      <style:table-cell-properties fo:padding="0.097cm" fo:border="0.002cm solid #000000"/>
    </style:style>
    <style:style style:name="Таблица35.A2" style:family="table-cell">
      <style:table-cell-properties fo:padding="0.097cm" fo:border-left="0.002cm solid #000000" fo:border-right="none" fo:border-top="none" fo:border-bottom="0.002cm solid #000000"/>
    </style:style>
    <style:style style:name="Таблица3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6" style:family="table">
      <style:table-properties style:width="27.437cm" fo:margin-left="-0.942cm" fo:margin-right="-0.797cm" table:align="margins"/>
    </style:style>
    <style:style style:name="Таблица36.A" style:family="table-column">
      <style:table-column-properties style:column-width="2.937cm" style:rel-column-width="7014*"/>
    </style:style>
    <style:style style:name="Таблица36.B" style:family="table-column">
      <style:table-column-properties style:column-width="14.526cm" style:rel-column-width="34695*"/>
    </style:style>
    <style:style style:name="Таблица36.C" style:family="table-column">
      <style:table-column-properties style:column-width="2.607cm" style:rel-column-width="6226*"/>
    </style:style>
    <style:style style:name="Таблица36.D" style:family="table-column">
      <style:table-column-properties style:column-width="7.368cm" style:rel-column-width="17600*"/>
    </style:style>
    <style:style style:name="Таблица3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6.D1" style:family="table-cell">
      <style:table-cell-properties fo:padding="0.097cm" fo:border="0.002cm solid #000000"/>
    </style:style>
    <style:style style:name="Таблица36.A2" style:family="table-cell">
      <style:table-cell-properties fo:padding="0.097cm" fo:border-left="0.002cm solid #000000" fo:border-right="none" fo:border-top="none" fo:border-bottom="0.002cm solid #000000"/>
    </style:style>
    <style:style style:name="Таблица3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7" style:family="table">
      <style:table-properties style:width="27.437cm" fo:margin-left="-0.942cm" fo:margin-right="-0.797cm" table:align="margins"/>
    </style:style>
    <style:style style:name="Таблица37.A" style:family="table-column">
      <style:table-column-properties style:column-width="3.307cm" style:rel-column-width="7899*"/>
    </style:style>
    <style:style style:name="Таблица37.B" style:family="table-column">
      <style:table-column-properties style:column-width="13.6cm" style:rel-column-width="32483*"/>
    </style:style>
    <style:style style:name="Таблица37.C" style:family="table-column">
      <style:table-column-properties style:column-width="3.163cm" style:rel-column-width="7554*"/>
    </style:style>
    <style:style style:name="Таблица37.D" style:family="table-column">
      <style:table-column-properties style:column-width="7.368cm" style:rel-column-width="17599*"/>
    </style:style>
    <style:style style:name="Таблица3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7.D1" style:family="table-cell">
      <style:table-cell-properties fo:padding="0.097cm" fo:border="0.002cm solid #000000"/>
    </style:style>
    <style:style style:name="Таблица37.A2" style:family="table-cell">
      <style:table-cell-properties fo:padding="0.097cm" fo:border-left="0.002cm solid #000000" fo:border-right="none" fo:border-top="none" fo:border-bottom="0.002cm solid #000000"/>
    </style:style>
    <style:style style:name="Таблица3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8" style:family="table">
      <style:table-properties style:width="27.437cm" fo:margin-left="-0.942cm" fo:margin-right="-0.797cm" table:align="margins"/>
    </style:style>
    <style:style style:name="Таблица38.A" style:family="table-column">
      <style:table-column-properties style:column-width="2.646cm" style:rel-column-width="6319*"/>
    </style:style>
    <style:style style:name="Таблица38.B" style:family="table-column">
      <style:table-column-properties style:column-width="14.764cm" style:rel-column-width="35263*"/>
    </style:style>
    <style:style style:name="Таблица38.C" style:family="table-column">
      <style:table-column-properties style:column-width="2.66cm" style:rel-column-width="6353*"/>
    </style:style>
    <style:style style:name="Таблица38.D" style:family="table-column">
      <style:table-column-properties style:column-width="7.368cm" style:rel-column-width="17600*"/>
    </style:style>
    <style:style style:name="Таблица3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8.D1" style:family="table-cell">
      <style:table-cell-properties fo:padding="0.097cm" fo:border="0.002cm solid #000000"/>
    </style:style>
    <style:style style:name="Таблица38.A2" style:family="table-cell">
      <style:table-cell-properties fo:padding="0.097cm" fo:border-left="0.002cm solid #000000" fo:border-right="none" fo:border-top="none" fo:border-bottom="0.002cm solid #000000"/>
    </style:style>
    <style:style style:name="Таблица3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9" style:family="table">
      <style:table-properties style:width="26.861cm" fo:margin-left="-0.191cm" fo:margin-top="0cm" fo:margin-bottom="0cm" table:align="left" style:writing-mode="lr-tb"/>
    </style:style>
    <style:style style:name="Таблица39.A" style:family="table-column">
      <style:table-column-properties style:column-width="2.729cm"/>
    </style:style>
    <style:style style:name="Таблица39.B" style:family="table-column">
      <style:table-column-properties style:column-width="15.238cm"/>
    </style:style>
    <style:style style:name="Таблица39.C" style:family="table-column">
      <style:table-column-properties style:column-width="2.854cm"/>
    </style:style>
    <style:style style:name="Таблица39.D" style:family="table-column">
      <style:table-column-properties style:column-width="6.04cm"/>
    </style:style>
    <style:style style:name="Таблица39.1" style:family="table-row">
      <style:table-row-properties style:keep-together="true" fo:keep-together="auto"/>
    </style:style>
    <style:style style:name="Таблица39.A1" style:family="table-cell">
      <style:table-cell-properties fo:padding-left="0.191cm" fo:padding-right="0.191cm" fo:padding-top="0cm" fo:padding-bottom="0cm" fo:border="0.018cm solid #00000a"/>
    </style:style>
    <style:style style:name="Таблица39.2" style:family="table-row">
      <style:table-row-properties style:min-row-height="7.918cm" style:keep-together="true" fo:keep-together="auto"/>
    </style:style>
    <style:style style:name="Таблица40" style:family="table">
      <style:table-properties style:width="27.411cm" fo:margin-left="-0.915cm" fo:margin-right="-0.797cm" table:align="margins"/>
    </style:style>
    <style:style style:name="Таблица40.A" style:family="table-column">
      <style:table-column-properties style:column-width="2.963cm" style:rel-column-width="7084*"/>
    </style:style>
    <style:style style:name="Таблица40.B" style:family="table-column">
      <style:table-column-properties style:column-width="14.288cm" style:rel-column-width="34159*"/>
    </style:style>
    <style:style style:name="Таблица40.C" style:family="table-column">
      <style:table-column-properties style:column-width="2.789cm" style:rel-column-width="6667*"/>
    </style:style>
    <style:style style:name="Таблица40.D" style:family="table-column">
      <style:table-column-properties style:column-width="7.371cm" style:rel-column-width="17625*"/>
    </style:style>
    <style:style style:name="Таблица4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0.D1" style:family="table-cell">
      <style:table-cell-properties fo:padding="0.097cm" fo:border="0.002cm solid #000000"/>
    </style:style>
    <style:style style:name="Таблица40.A2" style:family="table-cell">
      <style:table-cell-properties fo:padding="0.097cm" fo:border-left="0.002cm solid #000000" fo:border-right="none" fo:border-top="none" fo:border-bottom="0.002cm solid #000000"/>
    </style:style>
    <style:style style:name="Таблица4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1" style:family="table">
      <style:table-properties style:width="27.411cm" fo:margin-left="-0.915cm" fo:margin-right="-0.797cm" table:align="margins"/>
    </style:style>
    <style:style style:name="Таблица41.A" style:family="table-column">
      <style:table-column-properties style:column-width="2.963cm" style:rel-column-width="7084*"/>
    </style:style>
    <style:style style:name="Таблица41.B" style:family="table-column">
      <style:table-column-properties style:column-width="14.288cm" style:rel-column-width="34159*"/>
    </style:style>
    <style:style style:name="Таблица41.C" style:family="table-column">
      <style:table-column-properties style:column-width="2.789cm" style:rel-column-width="6667*"/>
    </style:style>
    <style:style style:name="Таблица41.D" style:family="table-column">
      <style:table-column-properties style:column-width="7.371cm" style:rel-column-width="17625*"/>
    </style:style>
    <style:style style:name="Таблица4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1.D1" style:family="table-cell">
      <style:table-cell-properties fo:padding="0.097cm" fo:border="0.002cm solid #000000"/>
    </style:style>
    <style:style style:name="Таблица41.A2" style:family="table-cell">
      <style:table-cell-properties fo:padding="0.097cm" fo:border-left="0.002cm solid #000000" fo:border-right="none" fo:border-top="none" fo:border-bottom="0.002cm solid #000000"/>
    </style:style>
    <style:style style:name="Таблица4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2" style:family="table">
      <style:table-properties style:width="26.861cm" fo:margin-left="-0.191cm" fo:margin-top="0cm" fo:margin-bottom="0cm" table:align="left" style:writing-mode="lr-tb"/>
    </style:style>
    <style:style style:name="Таблица42.A" style:family="table-column">
      <style:table-column-properties style:column-width="2.729cm"/>
    </style:style>
    <style:style style:name="Таблица42.B" style:family="table-column">
      <style:table-column-properties style:column-width="15.238cm"/>
    </style:style>
    <style:style style:name="Таблица42.C" style:family="table-column">
      <style:table-column-properties style:column-width="2.854cm"/>
    </style:style>
    <style:style style:name="Таблица42.D" style:family="table-column">
      <style:table-column-properties style:column-width="6.04cm"/>
    </style:style>
    <style:style style:name="Таблица42.1" style:family="table-row">
      <style:table-row-properties style:keep-together="true" fo:keep-together="auto"/>
    </style:style>
    <style:style style:name="Таблица42.A1" style:family="table-cell">
      <style:table-cell-properties fo:padding-left="0.191cm" fo:padding-right="0.191cm" fo:padding-top="0cm" fo:padding-bottom="0cm" fo:border="0.018cm solid #00000a"/>
    </style:style>
    <style:style style:name="Таблица42.2" style:family="table-row">
      <style:table-row-properties style:min-row-height="7.918cm" style:keep-together="true" fo:keep-together="auto"/>
    </style:style>
    <style:style style:name="Таблица43" style:family="table">
      <style:table-properties style:width="27.437cm" fo:margin-left="-0.942cm" fo:margin-right="-0.797cm" table:align="margins"/>
    </style:style>
    <style:style style:name="Таблица43.A" style:family="table-column">
      <style:table-column-properties style:column-width="2.646cm" style:rel-column-width="6319*"/>
    </style:style>
    <style:style style:name="Таблица43.B" style:family="table-column">
      <style:table-column-properties style:column-width="14.764cm" style:rel-column-width="35263*"/>
    </style:style>
    <style:style style:name="Таблица43.C" style:family="table-column">
      <style:table-column-properties style:column-width="2.66cm" style:rel-column-width="6353*"/>
    </style:style>
    <style:style style:name="Таблица43.D" style:family="table-column">
      <style:table-column-properties style:column-width="7.368cm" style:rel-column-width="17600*"/>
    </style:style>
    <style:style style:name="Таблица4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3.D1" style:family="table-cell">
      <style:table-cell-properties fo:padding="0.097cm" fo:border="0.002cm solid #000000"/>
    </style:style>
    <style:style style:name="Таблица43.A2" style:family="table-cell">
      <style:table-cell-properties fo:padding="0.097cm" fo:border-left="0.002cm solid #000000" fo:border-right="none" fo:border-top="none" fo:border-bottom="0.002cm solid #000000"/>
    </style:style>
    <style:style style:name="Таблица4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4" style:family="table">
      <style:table-properties style:width="27.411cm" fo:margin-left="-0.915cm" fo:margin-right="-0.797cm" table:align="margins"/>
    </style:style>
    <style:style style:name="Таблица44.A" style:family="table-column">
      <style:table-column-properties style:column-width="2.882cm" style:rel-column-width="6890*"/>
    </style:style>
    <style:style style:name="Таблица44.B" style:family="table-column">
      <style:table-column-properties style:column-width="14.235cm" style:rel-column-width="34032*"/>
    </style:style>
    <style:style style:name="Таблица44.C" style:family="table-column">
      <style:table-column-properties style:column-width="2.937cm" style:rel-column-width="7021*"/>
    </style:style>
    <style:style style:name="Таблица44.D" style:family="table-column">
      <style:table-column-properties style:column-width="7.359cm" style:rel-column-width="17592*"/>
    </style:style>
    <style:style style:name="Таблица4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4.D1" style:family="table-cell">
      <style:table-cell-properties fo:padding="0.097cm" fo:border="0.002cm solid #000000"/>
    </style:style>
    <style:style style:name="Таблица44.A2" style:family="table-cell">
      <style:table-cell-properties fo:padding="0.097cm" fo:border-left="0.002cm solid #000000" fo:border-right="none" fo:border-top="none" fo:border-bottom="0.002cm solid #000000"/>
    </style:style>
    <style:style style:name="Таблица4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variant="normal" fo:text-transform="none" fo:color="#000000" style:font-name="Times New Roman" fo:font-size="11pt" fo:letter-spacing="normal" fo:font-style="normal" fo:font-weight="bold" style:font-size-asian="11pt" style:font-size-complex="11pt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432cm"/>
        </style:tab-stops>
      </style:paragraph-properties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8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1pt" fo:letter-spacing="normal" fo:font-style="normal" fo:font-weight="normal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1pt" fo:letter-spacing="normal" fo:font-style="normal" fo:font-weight="normal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1pt" fo:font-style="normal" style:text-underline-style="none" fo:font-weight="normal" style:text-blinking="false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1pt" fo:font-style="normal" style:text-underline-style="none" fo:font-weight="normal" style:text-blinking="false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1pt" fo:font-style="normal" style:text-underline-style="none" fo:font-weight="normal" style:text-blinking="false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1pt" style:text-underline-style="none" fo:font-weight="normal" style:text-blinking="false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1pt" fo:letter-spacing="normal" fo:font-style="normal" fo:font-weight="normal" style:font-size-asian="11pt" style:font-weight-asian="normal" style:font-size-complex="11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1pt" fo:letter-spacing="normal" fo:font-style="normal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1pt" fo:letter-spacing="normal" fo:font-style="normal" fo:font-weight="bold" style:font-size-asian="11pt" style:font-size-complex="11pt"/>
    </style:style>
    <style:style style:name="P20" style:family="paragraph" style:parent-style-name="Table_20_Contents">
      <style:paragraph-properties fo:margin-left="0cm" fo:margin-right="0cm" fo:orphans="2" fo:widows="2" fo:text-indent="0cm" style:auto-text-indent="false"/>
      <style:text-properties style:font-name="Times New Roman" fo:font-size="11pt" style:font-size-asian="11pt" style:font-size-complex="11pt"/>
    </style:style>
    <style:style style:name="P21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1pt" style:font-size-asian="11pt" style:font-size-complex="11pt"/>
    </style:style>
    <style:style style:name="P22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2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2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2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2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2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style:font-size-asian="11pt" style:font-weight-asian="normal" style:font-size-complex="11pt" style:font-weight-complex="normal"/>
    </style:style>
    <style:style style:name="P2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style:font-size-asian="11pt" style:font-weight-asian="normal" style:font-size-complex="11pt" style:font-weight-complex="normal"/>
    </style:style>
    <style:style style:name="P29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1pt" fo:letter-spacing="normal" fo:font-style="normal" fo:font-weight="bold" style:font-size-asian="11pt" style:font-size-complex="11pt"/>
    </style:style>
    <style:style style:name="P3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1pt" fo:letter-spacing="normal" style:font-size-asian="11pt" style:font-size-complex="11pt"/>
    </style:style>
    <style:style style:name="P3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333333" style:font-name="Times New Roman" fo:font-size="11pt" fo:letter-spacing="normal" fo:font-style="normal" fo:font-weight="normal" style:font-size-asian="11pt" style:font-size-complex="11pt"/>
    </style:style>
    <style:style style:name="P3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1pt" fo:letter-spacing="normal" fo:font-style="normal" fo:font-weight="normal" style:font-size-asian="11pt" style:font-size-complex="11pt"/>
    </style:style>
    <style:style style:name="P3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1pt" style:font-size-asian="11pt" style:font-size-complex="11pt"/>
    </style:style>
    <style:style style:name="P3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1pt" style:font-size-asian="11pt" style:font-size-complex="11pt"/>
    </style:style>
    <style:style style:name="P3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1pt" style:font-size-asian="11pt" style:font-size-complex="11pt"/>
    </style:style>
    <style:style style:name="P36" style:family="paragraph" style:parent-style-name="Table_20_Contents">
      <style:text-properties style:font-name="Times New Roman" fo:font-size="11pt" style:font-size-asian="11pt" style:font-size-complex="11pt"/>
    </style:style>
    <style:style style:name="P37" style:family="paragraph" style:parent-style-name="Standard">
      <style:text-properties fo:font-variant="normal" fo:text-transform="none" fo:color="#000000" style:font-name="Times New Roman" fo:font-size="11pt" fo:letter-spacing="normal" fo:font-style="normal" fo:font-weight="bold" style:font-size-asian="11pt" style:font-size-complex="11pt"/>
    </style:style>
    <style:style style:name="P38" style:family="paragraph" style:parent-style-name="Text_20_body" style:master-page-name="Landscape">
      <style:paragraph-properties fo:margin-left="0cm" fo:margin-right="0cm" fo:text-align="center" style:justify-single-word="false" fo:orphans="2" fo:widows="2" fo:text-indent="0cm" style:auto-text-indent="false" style:page-number="auto"/>
      <style:text-properties fo:font-variant="normal" fo:text-transform="none" fo:color="#000000" style:font-name="Times New Roman" fo:font-size="11pt" fo:letter-spacing="normal" fo:font-style="normal" fo:font-weight="bold" style:font-size-asian="11pt" style:font-size-complex="11pt"/>
    </style:style>
    <style:style style:name="P39" style:family="paragraph" style:parent-style-name="Text_20_body" style:list-style-name="L1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40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1pt" fo:letter-spacing="normal" fo:font-style="normal" fo:font-weight="bold" style:font-size-asian="11pt" style:font-size-complex="11pt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fo:font-variant="normal" fo:text-transform="none" fo:color="#000000" fo:letter-spacing="normal" fo:language="ru" fo:country="RU" fo:font-style="normal" fo:font-weight="normal"/>
    </style:style>
    <style:style style:name="T3" style:family="text">
      <style:text-properties fo:font-variant="normal" fo:text-transform="none" style:text-line-through-style="none" fo:font-style="normal" style:text-underline-style="none" style:text-blinking="false"/>
    </style:style>
    <style:style style:name="T4" style:family="text">
      <style:text-properties fo:font-variant="normal" fo:text-transform="none" fo:color="#333333" fo:letter-spacing="normal" fo:font-style="normal" fo:font-weight="normal"/>
    </style:style>
    <style:style style:name="T5" style:family="text">
      <style:text-properties fo:language="ru" fo:country="RU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fo:font-style="normal"/>
    </style:style>
    <text:list-style style:name="L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План-конспект №1 занятия по греко-римской борьбе </text:p>
      <text:p text:style-name="P22"/>
      <text:p text:style-name="P23">Дата и место проведения</text:p>
      <text:p text:style-name="P23">Задача урока: обучение технических действий в партере, развитие ловкости и воспитание волевых качеств</text:p>
      <text:p text:style-name="P23">Инвентарь: борцовские манекены, гантели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row>
          <table:table-cell table:style-name="Таблица23.A1" office:value-type="string">
            <text:p text:style-name="P24">Части урока и их продолжи</text:p>
            <text:p text:style-name="P24">тельность</text:p>
          </table:table-cell>
          <table:table-cell table:style-name="Таблица23.A1" office:value-type="string">
            <text:p text:style-name="P20"><text:span text:style-name="T1">Содержание учебного материала</text:span> </text:p>
          </table:table-cell>
          <table:table-cell table:style-name="Таблица23.A1" office:value-type="string">
            <text:p text:style-name="P24">Дозировка</text:p>
            <text:p text:style-name="P24">упраж-</text:p>
            <text:p text:style-name="P24">нений</text:p>
          </table:table-cell>
          <table:table-cell table:style-name="Таблица23.D1" office:value-type="string">
            <text:p text:style-name="P24">Организационное-методические</text:p>
            <text:p text:style-name="P24">указания</text:p>
            <text:p text:style-name="P36"/>
          </table:table-cell>
        </table:table-row>
        <table:table-row>
          <table:table-cell table:style-name="Таблица23.A2" office:value-type="string">
            <text:p text:style-name="P24">Вводная- часть</text:p>
            <text:p text:style-name="P24">5 минут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<text:soft-page-break/></text:p>
            <text:p text:style-name="P24">Подготовительная часть</text:p>
            <text:p text:style-name="P24">20 минут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5">Основная часть – 50 минут</text:p>
            <text:p text:style-name="P25"/>
            <text:p text:style-name="P25"/>
            <text:p text:style-name="P25"/>
            <text:p text:style-name="P25"/>
            <text:p text:style-name="P25"/>
            <text:p text:style-name="P25">Заключите-льная часть</text:p>
            <text:p text:style-name="P33"><text:span text:style-name="T1">5мину</text:span><text:span text:style-name="T2">т</text:span></text:p>
          </table:table-cell>
          <table:table-cell table:style-name="Таблица23.A2" office:value-type="string">
            <text:p text:style-name="P26">Построение группы, расчет раппорт дежурного преподавателю. Проверка присутствующих. Объяснение задач урока. Проверка гигиенического состояния занимающихся. Строевые упражнения.</text:p>
            <text:p text:style-name="P26">Ходьба: высоко поднимая колени, на внешней и (внутренней) стороне стопы, спортивная ходьба. Бег: пятками доставая ягодицы, правым (левым) боком вперед, скрещивая ноги, с ускорением , с постепенным переходом на ходьбу. Ходьба в полуприсиде, обычная ходьба.</text:p>
            <text:p text:style-name="P26">Кувырки вперед, назад, с выходом на прямые руки, длинный кувырок, подъем разгибом. Кувырки в парах, гимнастическое колесо.</text:p>
            <text:p text:style-name="P26">Построение группы по ковру и выполнение упражнений:</text:p>
            <text:p text:style-name="P26">1. И. п. - ноги на ширине плеч 1, 2, 3-поднимая руки вверх. Сделать ими три рывка назад. 4-и.п.</text:p>
            <text:p text:style-name="P26">2. И, п. - руки за голову, локти отведены назад. 1,2-два наклона вправо. 3,4-то же влево.</text:p>
            <text:p text:style-name="P26">3. И. п. - ноги на ширине плеч. 1, 2, 3-три пружинистых наклона вперед. 4-и. п.</text:p>
            <text:p text:style-name="P26">4. И. п. – руки за головой. 1 – поворот туловища налево. 2 – й. и п. 3 – поворот туловища направо. 4 – и. п.</text:p>
            <text:p text:style-name="P26">5. И. п. – руки на поясе 1 – 4 – круговое движение туловищем вперед направо. 5 – 6 – то же вперед – налево.</text:p>
            <text:p text:style-name="P26">6. И. п. – упор лежа. 1, 2 – согнуть руки. 3 – 4 разогнуть руки.</text:p>
            <text:p text:style-name="P26"><text:soft-page-break/>7. И. п. – лежа на животе, захватив руками голеностопные суставы. 1 – прогнуться. 2 –й. и. п.</text:p>
            <text:p text:style-name="P26">8. И. п. – лежа на спине, руки вдоль туловища. 1, 2, - коснуться ковра за головой носками ног. 3, 4, - и. п.</text:p>
            <text:p text:style-name="P26">9. Движения на переднем мосту вперед - назад, с поворотом головы налево и направо.</text:p>
            <text:list xml:id="list5068279210415288575" text:style-name="L1">
              <text:list-item>
                <text:p text:style-name="P39">Борьба ногами лежа (2/2)</text:p>
                <text:p text:style-name="P39"/>
              </text:list-item>
            </text:list>
            <text:p text:style-name="P26"/>
            <text:p text:style-name="P26">1. Изучение движений туловища в упоре головой, руками, ногами о ковер вперед – назад, в стороны, круговые движения</text:p>
            <text:p text:style-name="P26">2. Переворот рычагом на несопротивляющемся партнере и на партнере сопротивляющемся не в полную силу.</text:p>
            <text:p text:style-name="P26">3. Изучение переворота захватом рук сбоку</text:p>
            <text:p text:style-name="P25">4. Учебная схватка в партере по формуле 2/2</text:p>
            <text:p text:style-name="P25">5. Передвижения, захваты и борьба за захваты.</text:p>
            <text:p text:style-name="P26">6. Контрприем выход наверх с выседом с захватом разноименного запястья.</text:p>
            <text:p text:style-name="P34"/>
            <text:p text:style-name="P26">Упражнения для укрепления мышц шеи. Спокойная игра «Делай как я». Ходьба строевым шагом. Построение. Подведение итогов занятий. Задание на дом.</text:p>
            <text:p text:style-name="P36"/>
          </table:table-cell>
          <table:table-cell table:style-name="Таблица23.A2" office:value-type="string">
            <text:p text:style-name="P24">5 минут</text:p>
            <text:p text:style-name="P24"/>
            <text:p text:style-name="P24"/>
            <text:p text:style-name="P24"/>
            <text:p text:style-name="P24"/>
            <text:p text:style-name="P24">20 минут</text:p>
            <text:p text:style-name="P24"/>
            <text:p text:style-name="P24"/>
            <text:p text:style-name="P24">3 минуты</text:p>
            <text:p text:style-name="P24">6 раз</text:p>
            <text:p text:style-name="P24"/>
            <text:p text:style-name="P24"/>
            <text:p text:style-name="P24">6 раз</text:p>
            <text:p text:style-name="P24"/>
            <text:p text:style-name="P24"/>
            <text:p text:style-name="P24">8 раз</text:p>
            <text:p text:style-name="P24"/>
            <text:p text:style-name="P24"><text:soft-page-break/>8 раз</text:p>
            <text:p text:style-name="P24"/>
            <text:p text:style-name="P24"/>
            <text:p text:style-name="P24">4 раза</text:p>
            <text:p text:style-name="P24"/>
            <text:p text:style-name="P24"/>
            <text:p text:style-name="P24"/>
            <text:p text:style-name="P24">5 раз</text:p>
            <text:p text:style-name="P24"/>
            <text:p text:style-name="P24">5 раз</text:p>
            <text:p text:style-name="P24"/>
            <text:p text:style-name="P24"/>
            <text:p text:style-name="P24">4 раза4 раза по 30 сек.4 минуты</text:p>
            <text:p text:style-name="P24">4 минут</text:p>
            <text:p text:style-name="P24">10 минут</text:p>
            <text:p text:style-name="P24"/>
            <text:p text:style-name="P24"/>
            <text:p text:style-name="P24"/>
            <text:p text:style-name="P24">5минут</text:p>
            <text:p text:style-name="P36"/>
          </table:table-cell>
          <table:table-cell table:style-name="Таблица23.D2" office:value-type="string">
            <text:p text:style-name="P26">Проверить, острижены ли ногти. Проверить форму одежды.</text:p>
            <text:p text:style-name="P26"/>
            <text:p text:style-name="P26"/>
            <text:p text:style-name="P26"/>
            <text:p text:style-name="P26">Ходьба налево в обход. Обратить внимание на осанку. При движении правым боком левая нога попеременно ставится то спереди, то сзади правой ноги</text:p>
            <text:p text:style-name="P26">Г</text:p>
            <text:p text:style-name="P26">олову вперед не наклонять</text:p>
            <text:p text:style-name="P26">Ноги в коленях не сгибать</text:p>
            <text:p text:style-name="P26"/>
            <text:p text:style-name="P26">Локти вперед не сводить</text:p>
            <text:p text:style-name="P26"/>
            <text:p text:style-name="P26">С места не сходить</text:p>
            <text:p text:style-name="P26">Туловище прямое</text:p>
            <text:p text:style-name="P26"/>
            <text:p text:style-name="P26"><text:soft-page-break/></text:p>
            <text:p text:style-name="P26">И. п. принимать только после команды</text:p>
            <text:p text:style-name="P26">Активно работать ногами</text:p>
            <text:p text:style-name="P26"/>
            <text:p text:style-name="P26">Ноги поставить шире плеч упор руками в ковер</text:p>
            <text:p text:style-name="P26"/>
            <text:p text:style-name="P26">Активно работать корпусом</text:p>
            <text:p text:style-name="P36"/>
          </table:table-cell>
        </table:table-row>
      </table:table>
      <text:p text:style-name="P2"/>
      <text:p text:style-name="P1"/>
      <text:p text:style-name="P29"/>
      <text:p text:style-name="P29"/>
      <text:p text:style-name="P29"/>
      <text:p text:style-name="P29"><text:soft-page-break/>План-конспект №2 занятия по греко-римской борьбе </text:p>
      <text:p text:style-name="P22"/>
      <text:p text:style-name="P23">Дата и место проведения</text:p>
      <text:p text:style-name="P23">Задача урока: обучение технических дейстаий в партере, развитие ловкости и воспитание волевых качеств</text:p>
      <text:p text:style-name="P23">Инвентарь: борцовские манекены гантели</text:p>
      <text:p text:style-name="P23">Инвентарь: борцовские манекены, гантели</text:p>
      <text:p text:style-name="P23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row>
          <table:table-cell table:style-name="Таблица24.A1" office:value-type="string">
            <text:p text:style-name="P24">Части урока и их продолжи</text:p>
            <text:p text:style-name="P24">тельность</text:p>
          </table:table-cell>
          <table:table-cell table:style-name="Таблица24.A1" office:value-type="string">
            <text:p text:style-name="P21"><text:span text:style-name="T1">Содержание учебного материала</text:span> </text:p>
          </table:table-cell>
          <table:table-cell table:style-name="Таблица24.A1" office:value-type="string">
            <text:p text:style-name="P24">Дозировка</text:p>
            <text:p text:style-name="P24">упраж-</text:p>
            <text:p text:style-name="P24">нений</text:p>
          </table:table-cell>
          <table:table-cell table:style-name="Таблица24.D1" office:value-type="string">
            <text:p text:style-name="P24">Организационное-методические</text:p>
            <text:p text:style-name="P24">указания</text:p>
            <text:p text:style-name="P36"/>
          </table:table-cell>
        </table:table-row>
        <table:table-row>
          <table:table-cell table:style-name="Таблица24.A2" office:value-type="string">
            <text:p text:style-name="P24">Вводная- часть</text:p>
            <text:p text:style-name="P24">5 минут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<text:soft-page-break/></text:p>
            <text:p text:style-name="P24"/>
            <text:p text:style-name="P24"/>
            <text:p text:style-name="P24">Подготовительная часть</text:p>
            <text:p text:style-name="P24">20 минут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5">Основная часть – 50 минут</text:p>
            <text:p text:style-name="P24"/>
            <text:p text:style-name="P25"/>
            <text:p text:style-name="P25">Заключите-льная часть</text:p>
            <text:p text:style-name="P24">5минут</text:p>
          </table:table-cell>
          <table:table-cell table:style-name="Таблица24.A2" office:value-type="string">
            <text:p text:style-name="P26">Построение группы, расчет раппорт дежурного преподавателю. Проверка присутствующих. Объяснение задач урока. Проверка гигиенического состояния занимающихся. Строевые упражнения.</text:p>
            <text:p text:style-name="P26">Ходьба: высоко поднимая колени, на внешней и (внутренней) стороне стопы, спортивная ходьба. Бег: пятками доставая ягодицы, правым (левым) боком вперед, скрещивая ноги, с ускорением , с постепенным переходом на ходьбу. Ходьба в полуприсиде, обычная ходьба.</text:p>
            <text:p text:style-name="P26">Кувырки вперед, назад, с выходом на прямые руки, длинный кувырок, подъем разгибом. Кувырки в парах, гимнастическое колесо.</text:p>
            <text:p text:style-name="P26">Построение группы по ковру и выполнение упражнений:</text:p>
            <text:p text:style-name="P26">1. И. п. - ноги на ширине плеч 1, 2, 3-поднимая руки вверх. Сделать ими три рывка назад. 4-и.п.</text:p>
            <text:p text:style-name="P26">2. И, п. - руки за голову, локти отведены назад. 1,2-два наклона вправо. 3,4-то же влево.</text:p>
            <text:p text:style-name="P26">3. И. п. - ноги на ширине плеч. 1, 2, 3-три пружинистых наклона вперед. 4-и. п.</text:p>
            <text:p text:style-name="P26">4. И. п. – руки за головой. 1 – поворот туловища налево. 2 – й. и п. 3 – поворот туловища направо. 4 – и. п.</text:p>
            <text:p text:style-name="P26">5. И. п. – руки на поясе 1 – 4 – круговое движение туловищем вперед направо. 5 – 6 – то же вперед – налево.</text:p>
            <text:p text:style-name="P26"><text:soft-page-break/>6. И. п. – упор лежа. 1, 2 – согнуть руки. 3 – 4 разогнуть руки.</text:p>
            <text:p text:style-name="P26">7. И. п. – лежа на животе, захватив руками голеностопные суставы. 1 – прогнуться. 2 –й. и. п.</text:p>
            <text:p text:style-name="P26">8. И. п. – лежа на спине, руки вдоль туловища. 1, 2, - коснуться ковра за головой носками ног. 3, 4, - и. п.</text:p>
            <text:p text:style-name="P26">9. Движения на переднем мосту вперед - назад, с поворотом головы налево и направо.</text:p>
            <text:list xml:id="list35433208" text:continue-numbering="true" text:style-name="L1">
              <text:list-item>
                <text:p text:style-name="P39">Борьба ногами лежа (2/2)</text:p>
                <text:p text:style-name="P39"/>
              </text:list-item>
            </text:list>
            <text:p text:style-name="P26">1. Изучение движений туловища в упоре головой, руками, ногами о ковер вперед – назад, в стороны, круговые движения</text:p>
            <text:p text:style-name="P26">2. Переворот рычагом на несопротивляющемся партнере и на партнере сопротивляющемся не в полную силу.</text:p>
            <text:p text:style-name="P26">3. Изучение переворота захватом рук сбоку</text:p>
            <text:p text:style-name="P25">4. Учебная схватка в партере по формуле 2/2</text:p>
            <text:p text:style-name="P25">5. Передвижения, захваты и борьба за захваты.</text:p>
            <text:p text:style-name="P26">6. Контрприем выход наверх с выседом с захватом разноименного запястья.</text:p>
            <text:p text:style-name="P26">Упражнения для укрепления мышц шеи. Спокойная игра «Делай как я». Ходьба строевым шагом. Построение. Подведение итогов занятий. Задание на дом.</text:p>
          </table:table-cell>
          <table:table-cell table:style-name="Таблица24.A2" office:value-type="string">
            <text:p text:style-name="P24">5 минут</text:p>
            <text:p text:style-name="P24"/>
            <text:p text:style-name="P24"/>
            <text:p text:style-name="P24"/>
            <text:p text:style-name="P24"/>
            <text:p text:style-name="P24">20 минут</text:p>
            <text:p text:style-name="P24"/>
            <text:p text:style-name="P24"/>
            <text:p text:style-name="P24">3 минуты</text:p>
            <text:p text:style-name="P24">6 раз</text:p>
            <text:p text:style-name="P24"/>
            <text:p text:style-name="P24"/>
            <text:p text:style-name="P24">6 раз</text:p>
            <text:p text:style-name="P24"/>
            <text:p text:style-name="P24"/>
            <text:p text:style-name="P24"><text:soft-page-break/>8 раз</text:p>
            <text:p text:style-name="P24"/>
            <text:p text:style-name="P24">8 раз</text:p>
            <text:p text:style-name="P24"/>
            <text:p text:style-name="P24"/>
            <text:p text:style-name="P24">4 раза</text:p>
            <text:p text:style-name="P24"/>
            <text:p text:style-name="P24"/>
            <text:p text:style-name="P24"/>
            <text:p text:style-name="P24">5 раз</text:p>
            <text:p text:style-name="P24"/>
            <text:p text:style-name="P24">5 раз</text:p>
            <text:p text:style-name="P24"/>
            <text:p text:style-name="P24">4 раза</text:p>
            <text:p text:style-name="P24">4 раза по 30 сек.4 минуты</text:p>
            <text:p text:style-name="P24">4 минут</text:p>
            <text:p text:style-name="P24">10 минут</text:p>
            <text:p text:style-name="P24">5минут</text:p>
            <text:p text:style-name="P36"/>
          </table:table-cell>
          <table:table-cell table:style-name="Таблица24.D2" office:value-type="string">
            <text:p text:style-name="P26">Проверить, острижены ли ногти. Проверить форму одежды.</text:p>
            <text:p text:style-name="P26"/>
            <text:p text:style-name="P26"/>
            <text:p text:style-name="P26"/>
            <text:p text:style-name="P26">Ходьба налево в обход. Обратить внимание на осанку. При движении правым боком левая нога попеременно ставится то спереди, то сзади правой ноги</text:p>
            <text:p text:style-name="P26">Г</text:p>
            <text:p text:style-name="P26">олову вперед не наклонять</text:p>
            <text:p text:style-name="P26">Ноги в коленях не сгибать</text:p>
            <text:p text:style-name="P26"/>
            <text:p text:style-name="P26">Локти вперед не сводить</text:p>
            <text:p text:style-name="P26"/>
            <text:p text:style-name="P26"><text:soft-page-break/>С места не сходить</text:p>
            <text:p text:style-name="P26">Туловище прямое</text:p>
            <text:p text:style-name="P26"/>
            <text:p text:style-name="P26"/>
            <text:p text:style-name="P26">И. п. принимать только после команды</text:p>
            <text:p text:style-name="P26">Активно работать ногами</text:p>
            <text:p text:style-name="P26"/>
            <text:p text:style-name="P26">Ноги поставить шире плеч упор руками в ковер</text:p>
            <text:p text:style-name="P26"/>
            <text:p text:style-name="P34"><text:span text:style-name="T1">Активно работать корпус</text:span><text:span text:style-name="T2">ом</text:span></text:p>
          </table:table-cell>
        </table:table-row>
      </table:table>
      <text:p text:style-name="P2"/>
      <text:p text:style-name="P29"/>
      <text:p text:style-name="P29"/>
      <text:p text:style-name="P29"/>
      <text:p text:style-name="P29"/>
      <text:p text:style-name="P29"/>
      <text:p text:style-name="P29"><text:soft-page-break/>План-конспект №3 занятия по греко-римской борьбе </text:p>
      <text:p text:style-name="P23">Дата и место проведения</text:p>
      <text:p text:style-name="P23">Задача урока: обучение страховки и самостраховки, развитие ловкости и координационные качества</text:p>
      <text:p text:style-name="P23">Инвентарь: борцовские манекены, гантели</text:p>
      <text:p text:style-name="P23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row>
          <table:table-cell table:style-name="Таблица25.A1" office:value-type="string">
            <text:p text:style-name="P24">Части урока и их продолжи</text:p>
            <text:p text:style-name="P24">тельность</text:p>
            <text:p text:style-name="P36"/>
          </table:table-cell>
          <table:table-cell table:style-name="Таблица25.A1" office:value-type="string">
            <text:p text:style-name="P20"><text:span text:style-name="T1">Содержание учебного материала</text:span> </text:p>
          </table:table-cell>
          <table:table-cell table:style-name="Таблица25.A1" office:value-type="string">
            <text:p text:style-name="P24">Дозировка</text:p>
            <text:p text:style-name="P24">упраж-</text:p>
            <text:p text:style-name="P24">нений</text:p>
            <text:p text:style-name="P36"/>
          </table:table-cell>
          <table:table-cell table:style-name="Таблица25.D1" office:value-type="string">
            <text:p text:style-name="P24">Организационное-методические</text:p>
            <text:p text:style-name="P24">указания</text:p>
            <text:p text:style-name="P36"/>
          </table:table-cell>
        </table:table-row>
        <table:table-row>
          <table:table-cell table:style-name="Таблица25.A2" office:value-type="string">
            <text:p text:style-name="P24">Вводная- часть</text:p>
            <text:p text:style-name="P24">5 минут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<text:soft-page-break/></text:p>
            <text:p text:style-name="P24"/>
            <text:p text:style-name="P24">Подготовительная часть</text:p>
            <text:p text:style-name="P24">20 минут</text:p>
            <text:p text:style-name="P24"/>
            <text:p text:style-name="P24"/>
            <text:p text:style-name="P24"/>
            <text:p text:style-name="P24"/>
            <text:p text:style-name="P25">Основная часть – 50 минут</text:p>
            <text:p text:style-name="P25"/>
            <text:p text:style-name="P25"/>
            <text:p text:style-name="P25">Заключите-льная часть</text:p>
            <text:p text:style-name="P24">5минут</text:p>
            <text:p text:style-name="P36"/>
          </table:table-cell>
          <table:table-cell table:style-name="Таблица25.A2" office:value-type="string">
            <text:p text:style-name="P26">Построение группы, расчет раппорт дежурного преподавателю. Проверка присутствующих. Объяснение задач урока. Проверка гигиенического состояния занимающихся. Строевые упражнения.</text:p>
            <text:p text:style-name="P26">Ходьба: высоко поднимая колени, на внешней и (внутренней) стороне стопы, спортивная ходьба. Бег: пятками доставая ягодицы, правым (левым) боком вперед, скрещивая ноги, с ускорением , с постепенным переходом на ходьбу. Ходьба в полуприсиде, обычная ходьба.</text:p>
            <text:p text:style-name="P26">Кувырки вперед, назад, с выходом на прямые руки, длинный кувырок, подъем разгибом. Кувырки в парах, гимнастическое колесо.</text:p>
            <text:p text:style-name="P26">Построение группы по ковру и выполнение упражнений:</text:p>
            <text:p text:style-name="P26">1. И. п. - ноги на ширине плеч 1, 2, 3-поднимая руки вверх. Сделать ими три рывка назад. 4-и.п.</text:p>
            <text:p text:style-name="P26">2. И, п. - руки за голову, локти отведены назад. 1,2-два наклона вправо. 3,4-то же влево.</text:p>
            <text:p text:style-name="P26">3. И. п. - ноги на ширине плеч. 1, 2, 3-три пружинистых наклона вперед. 4-и. п.</text:p>
            <text:p text:style-name="P26">4. И. п. – руки за головой. 1 – поворот туловища налево. 2 – й. и п. 3 – поворот туловища направо. 4 – и. п.</text:p>
            <text:p text:style-name="P26">5. И. п. – руки на поясе 1 – 4 – круговое движение туловищем вперед направо. 5 – 6 – то же вперед – налево.</text:p>
            <text:p text:style-name="P26"><text:soft-page-break/>6. И. п. – упор лежа. 1, 2 – согнуть руки. 3 – 4 разогнуть руки.</text:p>
            <text:p text:style-name="P26">7. И. п. – лежа на животе, захватив руками голеностопные суставы. 1 – прогнуться. 2 –й. и. п.</text:p>
            <text:p text:style-name="P26">8. И. п. – лежа на спине, руки вдоль туловища. 1, 2, - коснуться ковра за головой носками ног. 3, 4, - и. п.</text:p>
            <text:p text:style-name="P26">9. Движения на переднем мосту вперед - назад, с поворотом головы налево и направо.</text:p>
            <text:p text:style-name="P26">10. Борьба ногами лежа (2/2)</text:p>
            <text:p text:style-name="P27">Упражнения в страховке и самостраховке при падениях</text:p>
            <text:p text:style-name="P26">1. упражнение для изучения группировки:</text:p>
            <text:p text:style-name="P26">2. упражнения для изучения падения на спину:</text:p>
            <text:p text:style-name="P26">3. упражнения для изучения падения на бок:</text:p>
            <text:p text:style-name="P26">4. упражнения для изучения падения на руки:</text:p>
            <text:p text:style-name="P34"/>
            <text:p text:style-name="P30"/>
            <text:p text:style-name="P34"/>
            <text:p text:style-name="P30"/>
            <text:p text:style-name="P26">Упражнения для укрепления мышц шеи. Спокойная игра «Делай как я». Ходьба строевым шагом. Построение. Подведение итогов занятий. Задание на дом.</text:p>
            <text:p text:style-name="P34"/>
          </table:table-cell>
          <table:table-cell table:style-name="Таблица25.A2" office:value-type="string">
            <text:p text:style-name="P24">5 минут</text:p>
            <text:p text:style-name="P24"/>
            <text:p text:style-name="P24"/>
            <text:p text:style-name="P24"/>
            <text:p text:style-name="P24"/>
            <text:p text:style-name="P24">20 минут</text:p>
            <text:p text:style-name="P24"/>
            <text:p text:style-name="P24"/>
            <text:p text:style-name="P24">3 минуты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<text:soft-page-break/></text:p>
            <text:p text:style-name="P24"/>
            <text:p text:style-name="P24"/>
            <text:p text:style-name="P24">6 раз</text:p>
            <text:p text:style-name="P24"/>
            <text:p text:style-name="P24"/>
            <text:p text:style-name="P24">6 раз</text:p>
            <text:p text:style-name="P24"/>
            <text:p text:style-name="P24"/>
            <text:p text:style-name="P24">8 раз</text:p>
            <text:p text:style-name="P24"/>
            <text:p text:style-name="P24">8 раз</text:p>
            <text:p text:style-name="P24"/>
            <text:p text:style-name="P24"/>
            <text:p text:style-name="P24">4 раза</text:p>
            <text:p text:style-name="P24"/>
            <text:p text:style-name="P24"/>
            <text:p text:style-name="P24"/>
            <text:p text:style-name="P24">5 раз</text:p>
            <text:p text:style-name="P24">5минут</text:p>
            <text:p text:style-name="P36"/>
          </table:table-cell>
          <table:table-cell table:style-name="Таблица25.D2" office:value-type="string">
            <text:p text:style-name="P26">Проверить, острижены ли ногти. </text:p>
            <text:p text:style-name="P26">Проверить форму одежды.</text:p>
            <text:p text:style-name="P26"/>
            <text:p text:style-name="P26"/>
            <text:p text:style-name="P26">Ходьба налево в обход. Обратить внимание на осанку. </text:p>
            <text:p text:style-name="P26"/>
            <text:p text:style-name="P26"/>
            <text:p text:style-name="P26"/>
            <text:p text:style-name="P26">При движении правым боком левая нога попеременно ставится то спереди, то сзади правой ноги</text:p>
            <text:p text:style-name="P26">Голову вперед не наклонять</text:p>
            <text:p text:style-name="P26"/>
            <text:p text:style-name="P26">Ноги в коленях не сгибать</text:p>
            <text:p text:style-name="P26"/>
            <text:p text:style-name="P26"/>
            <text:p text:style-name="P26"><text:soft-page-break/>Локти вперед не сводить</text:p>
            <text:p text:style-name="P26"/>
            <text:p text:style-name="P26">С места не сходить</text:p>
            <text:p text:style-name="P26"/>
            <text:p text:style-name="P26">Туловище прямое</text:p>
            <text:p text:style-name="P26">И. п. принимать только после команды</text:p>
            <text:p text:style-name="P26">Активно работать ногами</text:p>
            <text:p text:style-name="P26">Ноги поставить шире плеч упор руками в ковер</text:p>
            <text:p text:style-name="P26">Активно работать корпусо</text:p>
          </table:table-cell>
        </table:table-row>
      </table:table>
      <text:p text:style-name="P1"/>
      <text:p text:style-name="P29"/>
      <text:p text:style-name="P29"/>
      <text:p text:style-name="P29"/>
      <text:p text:style-name="P29"/>
      <text:p text:style-name="P29"><text:soft-page-break/>План-конспект №4 занятия по греко-римской борьбе </text:p>
      <text:p text:style-name="P23">Дата и место проведения</text:p>
      <text:p text:style-name="P23">Задача урока: обучение страховки и самостраховки, развитие ловкости и координационные качества</text:p>
      <text:p text:style-name="P23">Инвентарь: борцовские манекены, гантели</text:p>
      <text:p text:style-name="P23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row>
          <table:table-cell table:style-name="Таблица26.A1" office:value-type="string">
            <text:p text:style-name="P24">Части урока и их продолжи</text:p>
            <text:p text:style-name="P24">тельность</text:p>
            <text:p text:style-name="P36"/>
          </table:table-cell>
          <table:table-cell table:style-name="Таблица26.A1" office:value-type="string">
            <text:p text:style-name="P20"><text:span text:style-name="T1">Содержание учебного материала</text:span> </text:p>
          </table:table-cell>
          <table:table-cell table:style-name="Таблица26.A1" office:value-type="string">
            <text:p text:style-name="P24">Дозировка</text:p>
            <text:p text:style-name="P24">упраж-</text:p>
            <text:p text:style-name="P24">нений</text:p>
            <text:p text:style-name="P36"/>
          </table:table-cell>
          <table:table-cell table:style-name="Таблица26.D1" office:value-type="string">
            <text:p text:style-name="P24">Организационное-методические</text:p>
            <text:p text:style-name="P24">указания</text:p>
            <text:p text:style-name="P36"/>
          </table:table-cell>
        </table:table-row>
        <table:table-row>
          <table:table-cell table:style-name="Таблица26.A2" office:value-type="string">
            <text:p text:style-name="P24">Вводная- часть</text:p>
            <text:p text:style-name="P24">5 минут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<text:soft-page-break/></text:p>
            <text:p text:style-name="P24"/>
            <text:p text:style-name="P24">Подготовительная часть</text:p>
            <text:p text:style-name="P24">20 минут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5">Основная часть – 50 минут</text:p>
            <text:p text:style-name="P25">Заключите-льная часть</text:p>
            <text:p text:style-name="P24">5минут</text:p>
            <text:p text:style-name="P36"/>
          </table:table-cell>
          <table:table-cell table:style-name="Таблица26.A2" office:value-type="string">
            <text:p text:style-name="P26">Построение группы, расчет раппорт дежурного преподавателю. Проверка присутствующих. Объяснение задач урока. Проверка гигиенического состояния занимающихся. Строевые упражнения.</text:p>
            <text:p text:style-name="P26">Ходьба: высоко поднимая колени, на внешней и (внутренней) стороне стопы, спортивная ходьба. Бег: пятками доставая ягодицы, правым (левым) боком вперед, скрещивая ноги, с ускорением , с постепенным переходом на ходьбу. Ходьба в полуприсиде, обычная ходьба.</text:p>
            <text:p text:style-name="P26">Кувырки вперед, назад, с выходом на прямые руки, длинный кувырок, подъем разгибом. Кувырки в парах, гимнастическое колесо.</text:p>
            <text:p text:style-name="P26">Построение группы по ковру и выполнение упражнений:</text:p>
            <text:p text:style-name="P26">1. И. п. - ноги на ширине плеч 1, 2, 3-поднимая руки вверх. Сделать ими три рывка назад. 4-и.п.</text:p>
            <text:p text:style-name="P26">2. И, п. - руки за голову, локти отведены назад. 1,2-два наклона вправо. 3,4-то же влево.</text:p>
            <text:p text:style-name="P26">3. И. п. - ноги на ширине плеч. 1, 2, 3-три пружинистых наклона вперед. 4-и. п.</text:p>
            <text:p text:style-name="P26">4. И. п. – руки за головой. 1 – поворот туловища налево. 2 – й. и п. 3 – поворот туловища направо. 4 – и. п.</text:p>
            <text:p text:style-name="P26">5. И. п. – руки на поясе 1 – 4 – круговое движение туловищем вперед направо. 5 – 6 – то же вперед – налево.</text:p>
            <text:p text:style-name="P26"><text:soft-page-break/>6. И. п. – упор лежа. 1, 2 – согнуть руки. 3 – 4 разогнуть руки.</text:p>
            <text:p text:style-name="P26">7. И. п. – лежа на животе, захватив руками голеностопные суставы. 1 – прогнуться. 2 –й. и. п.</text:p>
            <text:p text:style-name="P26">8. И. п. – лежа на спине, руки вдоль туловища. 1, 2, - коснуться ковра за головой носками ног. 3, 4, - и. п.</text:p>
            <text:p text:style-name="P26">9. Движения на переднем мосту вперед - назад, с поворотом головы налево и направо.</text:p>
            <text:p text:style-name="P26">10. Борьба ногами лежа (2/2)</text:p>
            <text:p text:style-name="P27">Упражнения в страховке и самостраховке при падениях</text:p>
            <text:p text:style-name="P26">1. упражнение для изучения группировки:</text:p>
            <text:p text:style-name="P26">2. упражнения для изучения падения на спину:</text:p>
            <text:p text:style-name="P26">3. упражнения для изучения падения на бок:</text:p>
            <text:p text:style-name="P26">4. упражнения для изучения падения на руки:</text:p>
            <text:p text:style-name="P34"/>
            <text:p text:style-name="P30"/>
            <text:p text:style-name="P26">Упражнения для укрепления мышц шеи. Спокойная игра «Делай как я». Ходьба строевым шагом. Построение. Подведение итогов занятий. Задание на дом.</text:p>
            <text:p text:style-name="P34"/>
          </table:table-cell>
          <table:table-cell table:style-name="Таблица26.A2" office:value-type="string">
            <text:p text:style-name="P24">5 минут</text:p>
            <text:p text:style-name="P24"/>
            <text:p text:style-name="P24"/>
            <text:p text:style-name="P24"/>
            <text:p text:style-name="P24"/>
            <text:p text:style-name="P24">20 минут</text:p>
            <text:p text:style-name="P24"/>
            <text:p text:style-name="P24"/>
            <text:p text:style-name="P24">3 минуты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<text:soft-page-break/></text:p>
            <text:p text:style-name="P24"/>
            <text:p text:style-name="P24"/>
            <text:p text:style-name="P24">6 раз</text:p>
            <text:p text:style-name="P24"/>
            <text:p text:style-name="P24"/>
            <text:p text:style-name="P24">6 раз</text:p>
            <text:p text:style-name="P24"/>
            <text:p text:style-name="P24"/>
            <text:p text:style-name="P24">8 раз</text:p>
            <text:p text:style-name="P24"/>
            <text:p text:style-name="P24">8 раз</text:p>
            <text:p text:style-name="P24"/>
            <text:p text:style-name="P24"/>
            <text:p text:style-name="P24">4 раза</text:p>
            <text:p text:style-name="P24"/>
            <text:p text:style-name="P24"/>
            <text:p text:style-name="P24"/>
            <text:p text:style-name="P24">5минут</text:p>
            <text:p text:style-name="P36"/>
          </table:table-cell>
          <table:table-cell table:style-name="Таблица26.D2" office:value-type="string">
            <text:p text:style-name="P26">Проверить, острижены ли ногти. </text:p>
            <text:p text:style-name="P26">Проверить форму одежды.</text:p>
            <text:p text:style-name="P26"/>
            <text:p text:style-name="P26"/>
            <text:p text:style-name="P26">Ходьба налево в обход. Обратить внимание на осанку. </text:p>
            <text:p text:style-name="P26"/>
            <text:p text:style-name="P26"/>
            <text:p text:style-name="P26"/>
            <text:p text:style-name="P26">При движении правым боком левая нога попеременно ставится то спереди, то сзади правой ноги</text:p>
            <text:p text:style-name="P26">Голову вперед не наклонять</text:p>
            <text:p text:style-name="P26"/>
            <text:p text:style-name="P26">Ноги в коленях не сгибать</text:p>
            <text:p text:style-name="P26"/>
            <text:p text:style-name="P26"/>
            <text:p text:style-name="P26"><text:soft-page-break/>Локти вперед не сводить</text:p>
            <text:p text:style-name="P26"/>
            <text:p text:style-name="P26">С места не сходить</text:p>
            <text:p text:style-name="P26"/>
            <text:p text:style-name="P26">Туловище прямое</text:p>
            <text:p text:style-name="P26">И. п. принимать только после команды</text:p>
            <text:p text:style-name="P26">Активно работать ногами</text:p>
            <text:p text:style-name="P26">Ноги поставить шире плеч упор руками в ковер</text:p>
            <text:p text:style-name="P26">Активно работать корпусом</text:p>
          </table:table-cell>
        </table:table-row>
      </table:table>
      <text:p text:style-name="P1"/>
      <text:p text:style-name="P29"/>
      <text:p text:style-name="P29"/>
      <text:p text:style-name="P29"/>
      <text:p text:style-name="P29"/>
      <text:p text:style-name="P29"/>
      <text:p text:style-name="P29"><text:soft-page-break/>План-конспект №5 занятия по греко-римской борьбе </text:p>
      <text:p text:style-name="P23">Дата и место проведения</text:p>
      <text:p text:style-name="P23">Задача урока: <text:span text:style-name="T6"><text:s/></text:span><text:span text:style-name="T7">Обучение броска  подворотом с захватом руки и шеи. </text:span></text:p>
      <text:p text:style-name="P23">Инвентарь: борцовские манекены, гантели</text:p>
      <text:p text:style-name="P23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row>
          <table:table-cell table:style-name="Таблица27.A1" office:value-type="string">
            <text:p text:style-name="P24">Части урока и их продолжи</text:p>
            <text:p text:style-name="P24">тельность</text:p>
            <text:p text:style-name="P36"/>
          </table:table-cell>
          <table:table-cell table:style-name="Таблица27.A1" office:value-type="string">
            <text:p text:style-name="P20"><text:span text:style-name="T1">Содержание учебного материала</text:span> </text:p>
          </table:table-cell>
          <table:table-cell table:style-name="Таблица27.A1" office:value-type="string">
            <text:p text:style-name="P24">Дозировка</text:p>
            <text:p text:style-name="P24">упраж-</text:p>
            <text:p text:style-name="P24">нений</text:p>
            <text:p text:style-name="P36"/>
          </table:table-cell>
          <table:table-cell table:style-name="Таблица27.D1" office:value-type="string">
            <text:p text:style-name="P24">Организационное-методические</text:p>
            <text:p text:style-name="P24">указания</text:p>
            <text:p text:style-name="P36"/>
          </table:table-cell>
        </table:table-row>
        <table:table-row>
          <table:table-cell table:style-name="Таблица27.A2" office:value-type="string">
            <text:p text:style-name="P12">Вводная часть</text:p>
            <text:p text:style-name="P12">(3 мин)</text:p>
            <text:p text:style-name="P13"/>
            <text:p text:style-name="P13"/>
            <text:p text:style-name="P13"/>
            <text:p text:style-name="P13"/>
            <text:p text:style-name="P13"/>
            <text:p text:style-name="P13"><text:span text:style-name="T5">п</text:span>одготовительная часть</text:p>
            <text:p text:style-name="P13"> (30 мин.)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Основная часть урока</text:p>
            <text:p text:style-name="P12"/>
            <text:p text:style-name="P12"/>
            <text:p text:style-name="P12"/>
            <text:p text:style-name="P12"/>
            <text:p text:style-name="P12">Заключительная часть урока</text:p>
            <text:p text:style-name="P12"/>
          </table:table-cell>
          <table:table-cell table:style-name="Таблица27.A2" office:value-type="string">
            <text:p text:style-name="P14">Построение группы,</text:p>
            <text:p text:style-name="P14">проверка присутствующих.</text:p>
            <text:p text:style-name="P16"> </text:p>
            <text:p text:style-name="P14">Доведение целей и задач занятия.</text:p>
            <text:p text:style-name="P13">Ходьба, упражнения в ходьбе:</text:p>
            <text:p text:style-name="P14">- с высоким подниманием бедра,</text:p>
            <text:p text:style-name="P16"> <text:span text:style-name="T8">-  на внешней и внутренней  стороне стопы,</text:span></text:p>
            <text:p text:style-name="P14">- наклоны,</text:p>
            <text:p text:style-name="P14">-спортивная и ускоренная ходьба.</text:p>
            <text:p text:style-name="P13">Бег, упражнение в беге<text:span text:style-name="T3">:</text:span></text:p>
            <text:p text:style-name="P14">- легкий бег;</text:p>
            <text:p text:style-name="P14">- приставными шагами левым</text:p>
            <text:p text:style-name="P13">Бег, упражнение в беге<text:span text:style-name="T3">:</text:span></text:p>
            <text:p text:style-name="P14">- легкий бег;</text:p>
            <text:p text:style-name="P14">- приставными шагами левым  (правым) боком;</text:p>
            <text:p text:style-name="P14">- скрещиванием ног;</text:p>
            <text:p text:style-name="P14">- с захлестыванием голени;</text:p>
            <text:p text:style-name="P14">-кувырки с ускорениями;</text:p>
            <text:p text:style-name="P14">-легкий бег с переходом  на ходьбу.</text:p>
            <text:p text:style-name="P14">Ходьба в полуприседе левым (правым) боком, обычная ходьба.</text:p>
            <text:p text:style-name="P14">Упражнение для восстановления дыхания и расслабление мышц.</text:p>
            <text:p text:style-name="P13">Общеразвивающие упражнение на месте:</text:p>
            <text:p text:style-name="P14">- для мышц шеи;</text:p>
            <text:p text:style-name="P14">- для мышц рук и плечевого пояса;</text:p>
            <text:p text:style-name="P14"><text:soft-page-break/><text:s/>- для мышц спины (повороты, наклоны);</text:p>
            <text:p text:style-name="P14">- для мышц ног (шпагаты, махи, приседание, прыжки).</text:p>
            <text:p text:style-name="P14">Упражнение для восстановления дыхания и расслабление мышц.</text:p>
            <text:p text:style-name="P13">Акробатические упражнения:</text:p>
            <text:p text:style-name="P14">- кувырки;</text:p>
            <text:p text:style-name="P14">-падения;</text:p>
            <text:p text:style-name="P14">- подъем  разгибом;</text:p>
            <text:p text:style-name="P14">-гимнастиче гимнастическое колесо;</text:p>
            <text:p text:style-name="P14">-рондат, фляга, сальто</text:p>
            <text:p text:style-name="P13">Специальные упражнения борца:</text:p>
            <text:p text:style-name="P14">-имитация подворота  для броска;</text:p>
            <text:p text:style-name="P14">-имитация  нырка под руку с захватом туловища;</text:p>
            <text:p text:style-name="P14">-движение в захвате крест;</text:p>
            <text:p text:style-name="P14">- упражнение в положении упор головой в ковер;</text:p>
            <text:p text:style-name="P14">- упражнение в</text:p>
            <text:p text:style-name="P11">положении упор головой в ковер;</text:p>
            <text:p text:style-name="P14">- упражнение в положении борцовского моста;</text:p>
            <text:p text:style-name="P14">- забегание на мосту;</text:p>
            <text:p text:style-name="P14">- перевороты на мосту.</text:p>
            <text:p text:style-name="P14"/>
            <text:p text:style-name="P13">Бросок подворотом с захватом руки и шеи.</text:p>
            <text:p text:style-name="P13">Ознакомление</text:p>
            <text:p text:style-name="P14">Разучивание</text:p>
            <text:p text:style-name="P13">Тренировка</text:p>
            <text:p text:style-name="P15">Ходьба по кругу медленном темпе, упражнение в глубоком дыхании и для расслабления мышц.       </text:p>
            <text:p text:style-name="P14">Построение, подведение итогов занятия.</text:p>
            <text:p text:style-name="P14"/>
            <text:p text:style-name="P14"/>
          </table:table-cell>
          <table:table-cell table:style-name="Таблица27.A2" office:value-type="string">
            <text:p text:style-name="P13">2 мин.</text:p>
            <text:p text:style-name="P13">7 мин.</text:p>
            <text:p text:style-name="P13"/>
            <text:p text:style-name="P13"/>
            <text:p text:style-name="P28">5 минут</text:p>
            <text:p text:style-name="P28"/>
            <text:p text:style-name="P28"/>
            <text:p text:style-name="P28"/>
            <text:p text:style-name="P28"/>
            <text:p text:style-name="P28">20 минут</text:p>
            <text:p text:style-name="P28"/>
            <text:p text:style-name="P28"/>
            <text:p text:style-name="P28">3 минуты</text:p>
            <text:p text:style-name="P28"/>
            <text:p text:style-name="P28"/>
            <text:p text:style-name="P28"/>
            <text:p text:style-name="P28"/>
            <text:p text:style-name="P28"><text:soft-page-break/></text:p>
            <text:p text:style-name="P28"/>
            <text:p text:style-name="P28"/>
            <text:p text:style-name="P28"/>
            <text:p text:style-name="P28"/>
            <text:p text:style-name="P28"/>
            <text:p text:style-name="P28">6 раз</text:p>
            <text:p text:style-name="P2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7">(60 мин)</text:p>
            <text:p text:style-name="P17">5 <text:span text:style-name="T5">мин</text:span></text:p>
          </table:table-cell>
          <table:table-cell table:style-name="Таблица27.D2" office:value-type="string">
            <text:p text:style-name="P26">Проверить, острижены ли ногти. </text:p>
            <text:p text:style-name="P26">Проверить форму одежды.</text:p>
            <text:p text:style-name="P26"/>
            <text:p text:style-name="P26"/>
            <text:p text:style-name="P26">Ходьба налево в обход. Обратить внимание на осанку. </text:p>
            <text:p text:style-name="P26"/>
            <text:p text:style-name="P26"/>
            <text:p text:style-name="P26"/>
            <text:p text:style-name="P26">При движении правым боком левая нога попеременно ставится то спереди, то сзади правой ноги</text:p>
            <text:p text:style-name="P26">Голову вперед не наклонять</text:p>
            <text:p text:style-name="P26"/>
            <text:p text:style-name="P26">Ноги в коленях не сгибать</text:p>
            <text:p text:style-name="P26"/>
            <text:p text:style-name="P26"/>
            <text:p text:style-name="P26"><text:soft-page-break/>Локти вперед не сводить</text:p>
            <text:p text:style-name="P26"/>
            <text:p text:style-name="P26">С места не сходить</text:p>
            <text:p text:style-name="P26"/>
            <text:p text:style-name="P26">Туловище прямое</text:p>
            <text:p text:style-name="P26">И. п. принимать только после команды</text:p>
            <text:p text:style-name="P26">Активно работать ногами</text:p>
            <text:p text:style-name="P26">Ноги поставить шире плеч упор руками в ковер</text:p>
            <text:p text:style-name="P26">Активно работать корпусом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План-конспект №6 занятия по греко-римской борьбе </text:p>
      <text:p text:style-name="P2"/>
      <text:p text:style-name="P4">Дата и место проведения</text:p>
      <text:p text:style-name="P4">Задача урока: обучение технических действий в партере, развитие ловкости и воспитание волевых качеств </text:p>
      <text:p text:style-name="P4">Инвентарь: борцовские манекены, гантели 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row table:style-name="Таблица28.1">
          <table:table-cell table:style-name="Таблица28.A1" office:value-type="string">
            <text:p text:style-name="P3">Части урока и их продолжи</text:p>
            <text:p text:style-name="P3">тельность</text:p>
          </table:table-cell>
          <table:table-cell table:style-name="Таблица28.A1" office:value-type="string">
            <text:p text:style-name="P3">Содержание учебного материала</text:p>
          </table:table-cell>
          <table:table-cell table:style-name="Таблица28.A1" office:value-type="string">
            <text:p text:style-name="P3">Дозировка </text:p>
            <text:p text:style-name="P3">упраж-</text:p>
            <text:p text:style-name="P3">нений</text:p>
          </table:table-cell>
          <table:table-cell table:style-name="Таблица28.A1" office:value-type="string">
            <text:p text:style-name="P3">Организационное-методические</text:p>
            <text:p text:style-name="P3"><text:s/>указания</text:p>
          </table:table-cell>
        </table:table-row>
        <table:table-row table:style-name="Таблица28.2">
          <table:table-cell table:style-name="Таблица28.A1" office:value-type="string">
            <text:p text:style-name="P3">Вводная- часть</text:p>
            <text:p text:style-name="P3">5 минут</text:p>
            <text:p text:style-name="P5"/>
            <text:p text:style-name="P5"/>
            <text:p text:style-name="P5"/>
            <text:p text:style-name="P5"/>
            <text:p text:style-name="P3">Подготовительная часть</text:p>
            <text:p text:style-name="P3">20 минут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"><text:soft-page-break/></text:p>
            <text:p text:style-name="P2"/>
            <text:p text:style-name="P2">Основная часть – 50 минут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3">Заключите-льная часть</text:p>
            <text:p text:style-name="P3">5минут</text:p>
          </table:table-cell>
          <table:table-cell table:style-name="Таблица28.A1" office:value-type="string">
            <text:p text:style-name="P5">Построение группы, расчет раппорт дежурного преподавателю. Проверка присутствующих. Объяснение задач урока. Проверка гигиенического состояния занимающихся. Строевые упражнения.</text:p>
            <text:p text:style-name="P6"/>
            <text:p text:style-name="P6">Ходьба: высоко поднимая колени, на внешней и (внутренней) стороне стопы, спортивная ходьба. Бег: пятками доставая ягодицы, правым (левым) боком вперед, скрещивая ноги, с ускорением , с постепенным переходом на ходьбу. Ходьба в полуприсиде, обычная ходьба.</text:p>
            <text:p text:style-name="P6">Кувырки вперед, назад, с выходом на прямые руки, длинный кувырок, подъем разгибом. Кувырки в парах, гимнастическое колесо. </text:p>
            <text:p text:style-name="P6">Построение группы по ковру и выполнение упражнений:</text:p>
            <text:p text:style-name="P6">1. И. п. - ноги на ширине плеч 1, 2, 3-поднимая руки вверх. Сделать ими три рывка назад. 4-и.п.</text:p>
            <text:p text:style-name="P6">2. И, п. - руки за голову, локти отведены назад. 1,2-два наклона вправо. 3,4-то же влево.</text:p>
            <text:p text:style-name="P6">3. И. п. - ноги на ширине плеч. 1, 2, 3-три пружинистых наклона вперед. 4-и. п.</text:p>
            <text:p text:style-name="P6">4. И. п. – руки за головой. 1 – поворот туловища налево. 2 – й. и п. 3 – поворот туловища направо. 4 – и. п.</text:p>
            <text:p text:style-name="P6">5. И. п. – руки на поясе 1 – 4 – круговое движение туловищем вперед направо. 5 – 6 – то же вперед – налево.</text:p>
            <text:p text:style-name="P6">6. И. п. – упор лежа. 1, 2 – согнуть руки. 3 – 4 разогнуть руки.</text:p>
            <text:p text:style-name="P6">7. И. п. – лежа на животе, захватив руками голеностопные суставы. 1 – прогнуться. 2 –й. и. п. </text:p>
            <text:p text:style-name="P6">8. И. п. – лежа на спине, руки вдоль туловища. 1, 2, - коснуться ковра за головой носками ног. 3, 4, - и. п.</text:p>
            <text:p text:style-name="P6">9. Движения на переднем мосту вперед <text:s/>- назад, с поворотом головы налево и направо.</text:p>
            <text:p text:style-name="P6">10. Борьба ногами лежа (2/2) <text:s text:c="2"/></text:p>
            <text:p text:style-name="P6"/>
            <text:p text:style-name="P6">1. Изучение движений туловища в упоре головой, руками, ногами о ковер вперед – назад, <text:soft-page-break/>в стороны, круговые движения</text:p>
            <text:p text:style-name="P6">2. Переворот рычагом на несопротивляющемся партнере и на партнере сопротивляющемся не в полную силу.</text:p>
            <text:p text:style-name="P6">3. Изучение переворота захватом рук сбоку</text:p>
            <text:p text:style-name="P2">4. Учебная схватка в партере по формуле 2/2</text:p>
            <text:p text:style-name="P2">5. Передвижения, захваты и борьба за захваты.</text:p>
            <text:p text:style-name="P6">6. <text:s/>Контрприем выход наверх с выседом с захватом разноименного запястья.</text:p>
            <text:p text:style-name="P6"/>
            <text:p text:style-name="P6"/>
            <text:p text:style-name="P6"/>
            <text:p text:style-name="P6">Упражнения для укрепления мышц шеи. Спокойная игра «Делай как я». Ходьба строевым шагом. Построение. Подведение итогов занятий. Задание на дом.</text:p>
          </table:table-cell>
          <table:table-cell table:style-name="Таблица28.A1" office:value-type="string">
            <text:p text:style-name="P3">5 минут</text:p>
            <text:p text:style-name="P3"/>
            <text:p text:style-name="P3"/>
            <text:p text:style-name="P3"/>
            <text:p text:style-name="P3">20 минут</text:p>
            <text:p text:style-name="P3"/>
            <text:p text:style-name="P3"/>
            <text:p text:style-name="P3"/>
            <text:p text:style-name="P3">3 минуты</text:p>
            <text:p text:style-name="P3"/>
            <text:p text:style-name="P3"/>
            <text:p text:style-name="P3">6 раз</text:p>
            <text:p text:style-name="P3"/>
            <text:p text:style-name="P3">6 раз</text:p>
            <text:p text:style-name="P3"/>
            <text:p text:style-name="P3">8 раз</text:p>
            <text:p text:style-name="P3">8 раз</text:p>
            <text:p text:style-name="P3"/>
            <text:p text:style-name="P3">4 раза</text:p>
            <text:p text:style-name="P3"/>
            <text:p text:style-name="P3">5 раз</text:p>
            <text:p text:style-name="P3">5 раз</text:p>
            <text:p text:style-name="P3"/>
            <text:p text:style-name="P3">4 раза</text:p>
            <text:p text:style-name="P3"/>
            <text:p text:style-name="P3">4 раза по 30 сек.</text:p>
            <text:p text:style-name="P3">4 минуты</text:p>
            <text:p text:style-name="P3"><text:soft-page-break/></text:p>
            <text:p text:style-name="P3">4 минут</text:p>
            <text:p text:style-name="P3"/>
            <text:p text:style-name="P3">10 минут</text:p>
            <text:p text:style-name="P2"/>
            <text:p text:style-name="P3">10 минут</text:p>
            <text:p text:style-name="P3">4 минут</text:p>
            <text:p text:style-name="P3">10 минут</text:p>
            <text:p text:style-name="P3">6 минут</text:p>
            <text:p text:style-name="P3"/>
            <text:p text:style-name="P3"/>
            <text:p text:style-name="P3">5минут</text:p>
          </table:table-cell>
          <table:table-cell table:style-name="Таблица28.A1" office:value-type="string">
            <text:p text:style-name="P5">Проверить, острижены ли ногти. Проверить форму одежды.</text:p>
            <text:p text:style-name="P5"/>
            <text:p text:style-name="P5"/>
            <text:p text:style-name="P5">Ходьба налево в обход. Обратить внимание на осанку. При движении правым боком левая нога попеременно ставится то спереди, то сзади правой ноги</text:p>
            <text:p text:style-name="P5"/>
            <text:p text:style-name="P5">Голову вперед не наклонять</text:p>
            <text:p text:style-name="P5"/>
            <text:p text:style-name="P5">Ноги в коленях не сгибать</text:p>
            <text:p text:style-name="P5"/>
            <text:p text:style-name="P5">Локти вперед не сводить </text:p>
            <text:p text:style-name="P5"/>
            <text:p text:style-name="P5">С места не сходить</text:p>
            <text:p text:style-name="P5"/>
            <text:p text:style-name="P5"/>
            <text:p text:style-name="P5">Туловище прямое</text:p>
            <text:p text:style-name="P5"/>
            <text:p text:style-name="P5"/>
            <text:p text:style-name="P5">И. п. принимать только после команды</text:p>
            <text:p text:style-name="P5"/>
            <text:p text:style-name="P5">Активно работать ногами</text:p>
            <text:p text:style-name="P5"/>
            <text:p text:style-name="P5">Ноги поставить шире плеч упор <text:soft-page-break/>руками в ковер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Активно работать корпусом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/>
      <text:p text:style-name="P2"/>
      <text:p text:style-name="P7"><text:soft-page-break/>План-конспект №7 занятия по греко-римской борьбе</text:p>
      <text:p text:style-name="P22"/>
      <text:p text:style-name="P23">Дата и место проведения</text:p>
      <text:p text:style-name="P35"><text:span text:style-name="T1">Задача урока: </text:span><text:span text:style-name="T4">Совершенствование технического действия в партере «откат переходом с захватом шеи из под ближнего плеча».</text:span> </text:p>
      <text:p text:style-name="P23">Инвентарь: борцовские манекены, гантели</text:p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row>
          <table:table-cell table:style-name="Таблица29.A1" office:value-type="string">
            <text:p text:style-name="P24">Части урока и их продолжи</text:p>
            <text:p text:style-name="P24">тельность</text:p>
            <text:p text:style-name="P36"/>
          </table:table-cell>
          <table:table-cell table:style-name="Таблица29.A1" office:value-type="string">
            <text:p text:style-name="P21"><text:span text:style-name="T1">Содержание учебного материала</text:span> </text:p>
          </table:table-cell>
          <table:table-cell table:style-name="Таблица29.A1" office:value-type="string">
            <text:p text:style-name="P24">Дозировка</text:p>
            <text:p text:style-name="P24">упраж-</text:p>
            <text:p text:style-name="P24">нений</text:p>
            <text:p text:style-name="P36"/>
          </table:table-cell>
          <table:table-cell table:style-name="Таблица29.D1" office:value-type="string">
            <text:p text:style-name="P24">Организационное-методические</text:p>
            <text:p text:style-name="P24">указания</text:p>
            <text:p text:style-name="P36"/>
          </table:table-cell>
        </table:table-row>
        <table:table-row>
          <table:table-cell table:style-name="Таблица29.A2" office:value-type="string">
            <text:p text:style-name="P31">Вводная- часть<text:line-break/><text:line-break/>5 минут<text:line-break/><text:line-break/><text:line-break/>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Подготовительная часть<text:line-break/><text:line-break/>20 минут<text:line-break/><text:line-break/></text:p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8">Основная часть – 50 минут<text:line-break/><text:line-break/></text:p>
            <text:p text:style-name="P9"/>
            <text:p text:style-name="P8"/>
            <text:p text:style-name="P8">Заключительная часть<text:line-break/><text:line-break/></text:p>
            <text:p text:style-name="P33"/>
          </table:table-cell>
          <table:table-cell table:style-name="Таблица29.A2" office:value-type="string">
            <text:p text:style-name="P32">Построение группы, расчет раппорт дежурного преподавателю. Проверка присутствующих. Объяснение задач урока. Проверка гигиенического состояния занимающихся. Строевые упражнения.<text:line-break/><text:line-break/>Ходьба: высоко поднимая колени, на внешней и (внутренней) стороне стопы, спортивная ходьба. Бег: пятками доставая ягодицы, правым (левым) боком вперед, скрещивая ноги, с ускорением , с постепенным переходом на ходьбу. Ходьба в полуприсяде, обычная ходьба.<text:line-break/><text:line-break/>Кувырки вперед, назад, с выходом на прямые руки, длинный кувырок, подъем разгибом. Кувырки в парах, гимнастическое колесо. <text:line-break/><text:line-break/>Построение группы по ковру и выполнение упражнений:<text:line-break/><text:line-break/>1. И.П. ноги на ширине плеч активные вращения рук на 1-4 вперед и на 1-4 назад <text:line-break/><text:line-break/>2. И.П. ноги вместе руки в замок подвороты таза в прыжке на месте на каждый счет<text:line-break/><text:line-break/>3. И.П. основная стойка руки за головой круговые вращения туловища на1-4 влево 1-4 вращение вправо, руки на грудь 1-4 влево 1-4 вправо руки на пояс 1-4 влево 1-4 вправо<text:line-break/><text:line-break/>4. И.П. средняя стойка на 1 прыжок вперед на руки на 2 И.П. <text:line-break/><text:line-break/><text:soft-page-break/>5. И.П. сидя на ковре ноги шире плеч на каждый счет наклон вперед на левую правую к середине<text:line-break/><text:line-break/>6. И.П. лежа на спине ноги выпрямлены на 1подъем ноги за голову коснуться носками ковра за головой и т. д.<text:line-break/><text:line-break/>7. И. п. – лежа на животе, захватив руками голеностопные суставы.</text:p>
            <text:p text:style-name="P8">1 – прогнуться. 2 –й. и. п. <text:line-break/><text:line-break/>8. И. п. – лежа на спине, руки вдоль туловища. 1, 2, - коснуться ковра за головой носками ног. 3, 4, - и. п.<text:line-break/><text:line-break/>9. Движения на переднем мосту вперед - назад, с поворотом головы налево и направо.<text:line-break/><text:line-break/>10. Движение на заднем мосту вперед - назад, с поворотом головы налево и направо.<text:line-break/></text:p>
            <text:p text:style-name="P8">1. Игра в касания, игра в захваты, игра в теснения.</text:p>
            <text:p text:style-name="P8">2. Переворот рычагом на несопротивляющемся партнере и на партнере, сопротивляющемся не в полную силу.<text:line-break/><text:line-break/>3. Бросок подворотом захватом руки под плечо.<text:line-break/><text:line-break/>4. Учебная схватка в партере по формуле 2/2.<text:line-break/><text:line-break/>5. Учебная схватка в стойке по формуле 2/2.<text:line-break/>6.Упражнения на скорость и силу с партнером.</text:p>
            <text:p text:style-name="P8">Упражнения для укрепления мышц шеи. Упражнения на гибкость.</text:p>
            <text:p text:style-name="P8">Построение, подведение итогов. Задание на дом.</text:p>
            <text:p text:style-name="P34"/>
          </table:table-cell>
          <table:table-cell table:style-name="Таблица29.A2" office:value-type="string">
            <text:p text:style-name="P31">5 минут<text:line-break/><text:line-break/><text:line-break/>(20 минут)<text:line-break/><text:line-break/><text:line-break/>3 минуты<text:line-break/><text:line-break/><text:line-break/>6 раз<text:line-break/><text:line-break/>6 раз<text:line-break/><text:line-break/>8 раз<text:line-break/><text:line-break/>8 раз<text:line-break/><text:line-break/>10 раз<text:line-break/><text:line-break/><text:line-break/>10 раз<text:line-break/><text:line-break/><text:line-break/>5 раз<text:line-break/><text:soft-page-break/><text:line-break/>10 раз<text:line-break/></text:p>
            <text:p text:style-name="P8">10 раз<text:line-break/></text:p>
            <text:p text:style-name="P8">10 раз<text:line-break/></text:p>
            <text:p text:style-name="P8">10 раз<text:line-break/></text:p>
            <text:p text:style-name="P8">10 раз<text:line-break/></text:p>
            <text:p text:style-name="P9"/>
            <text:p text:style-name="P9"/>
            <text:p text:style-name="P8">12минут</text:p>
            <text:p text:style-name="P8">12минут</text:p>
            <text:p text:style-name="P9"/>
            <text:p text:style-name="P8">12минут</text:p>
            <text:p text:style-name="P8">4минуты</text:p>
            <text:p text:style-name="P8">6минут</text:p>
            <text:p text:style-name="P8">4минуты</text:p>
            <text:p text:style-name="P33"/>
            <text:p text:style-name="P33"/>
            <text:p text:style-name="P10">5 минут</text:p>
            <text:p text:style-name="P33"/>
          </table:table-cell>
          <table:table-cell table:style-name="Таблица29.D2" office:value-type="string">
            <text:p text:style-name="P34"><text:span text:style-name="T4">Ходьба налево в обход. Обратить внимание на осанку. При движении правым боком левая нога попеременно ставится то спереди, то сзади правой ноги</text:span><text:line-break/><text:line-break/></text:p>
            <text:p text:style-name="P32"/>
            <text:p text:style-name="P32"/>
            <text:p text:style-name="P32"/>
            <text:p text:style-name="P32"/>
            <text:p text:style-name="P32"/>
            <text:p text:style-name="P34"><text:span text:style-name="T4">В локтях не сгибать</text:span><text:line-break/><text:line-break/></text:p>
            <text:p text:style-name="P34"><text:span text:style-name="T4">Прыжок выше</text:span><text:line-break/><text:line-break/></text:p>
            <text:p text:style-name="P34"><text:span text:style-name="T4">Колени не сгибать</text:span><text:line-break/><text:line-break/><text:line-break/><text:span text:style-name="T4">Прыжок руки перед собой </text:span><text:line-break/><text:soft-page-break/><text:line-break/></text:p>
            <text:p text:style-name="P34"><text:span text:style-name="T4">Колени не сгибать</text:span><text:line-break/><text:line-break/><text:line-break/><text:span text:style-name="T4">касаться ковра носками</text:span> </text:p>
          </table:table-cell>
        </table:table-row>
      </table:table>
      <text:p text:style-name="P29"/>
      <text:p text:style-name="P29"><text:soft-page-break/>План-конспект №8 занятия по греко-римской борьбе </text:p>
      <text:p text:style-name="P22"/>
      <text:p text:style-name="P23">Дата и место проведения</text:p>
      <text:p text:style-name="P23">Задача урока: обучение технических действий в партере, развитие ловкости и воспитание волевых качеств</text:p>
      <text:p text:style-name="P23">Инвентарь: борцовские манекены, гантели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row>
          <table:table-cell table:style-name="Таблица30.A1" office:value-type="string">
            <text:p text:style-name="P24">Части урока и их продолжи</text:p>
            <text:p text:style-name="P24">тельность</text:p>
            <text:p text:style-name="P36"/>
          </table:table-cell>
          <table:table-cell table:style-name="Таблица30.A1" office:value-type="string">
            <text:p text:style-name="P20"><text:span text:style-name="T1">Содержание учебного материала</text:span> </text:p>
          </table:table-cell>
          <table:table-cell table:style-name="Таблица30.A1" office:value-type="string">
            <text:p text:style-name="P24">Дозировка</text:p>
            <text:p text:style-name="P24">упраж-</text:p>
            <text:p text:style-name="P24">нений</text:p>
            <text:p text:style-name="P36"/>
          </table:table-cell>
          <table:table-cell table:style-name="Таблица30.D1" office:value-type="string">
            <text:p text:style-name="P24">Организационное-методические</text:p>
            <text:p text:style-name="P24">указания</text:p>
            <text:p text:style-name="P36"/>
          </table:table-cell>
        </table:table-row>
        <table:table-row>
          <table:table-cell table:style-name="Таблица30.A2" office:value-type="string">
            <text:p text:style-name="P24">Вводная- часть</text:p>
            <text:p text:style-name="P24">5 минут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<text:soft-page-break/></text:p>
            <text:p text:style-name="P24"/>
            <text:p text:style-name="P24">Подготовительная часть</text:p>
            <text:p text:style-name="P24">20 минут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5">Основная часть – 50 минут</text:p>
            <text:p text:style-name="P25"/>
            <text:p text:style-name="P25"/>
            <text:p text:style-name="P25"/>
            <text:p text:style-name="P25"/>
            <text:p text:style-name="P25">Заключите-льная часть</text:p>
            <text:p text:style-name="P24">5минут</text:p>
            <text:p text:style-name="P36"/>
          </table:table-cell>
          <table:table-cell table:style-name="Таблица30.A2" office:value-type="string">
            <text:p text:style-name="P26">Построение группы, расчет раппорт дежурного преподавателю. Проверка присутствующих. Объяснение задач урока. Проверка гигиенического состояния занимающихся. Строевые упражнения.</text:p>
            <text:p text:style-name="P26">Ходьба: высоко поднимая колени, на внешней и (внутренней) стороне стопы, спортивная ходьба. Бег: пятками доставая ягодицы, правым (левым) боком вперед, скрещивая ноги, с ускорением , с постепенным переходом на ходьбу. Ходьба в полуприсиде, обычная ходьба.</text:p>
            <text:p text:style-name="P26">Кувырки вперед, назад, с выходом на прямые руки, длинный кувырок, подъем разгибом. Кувырки в парах, гимнастическое колесо.</text:p>
            <text:p text:style-name="P26">Построение группы по ковру и выполнение упражнений:</text:p>
            <text:p text:style-name="P26">1. И. п. - ноги на ширине плеч 1, 2, 3-поднимая руки вверх. Сделать ими три рывка назад. 4-и.п.</text:p>
            <text:p text:style-name="P26">2. И, п. - руки за голову, локти отведены назад. 1,2-два наклона вправо. 3,4-то же влево.</text:p>
            <text:p text:style-name="P26">3. И. п. - ноги на ширине плеч. 1, 2, 3-три пружинистых наклона вперед. 4-и. п.</text:p>
            <text:p text:style-name="P26">4. И. п. – руки за головой. 1 – поворот туловища налево. 2 – й. и п. 3 – поворот туловища направо. 4 – и. п.</text:p>
            <text:p text:style-name="P26">5. И. п. – руки на поясе 1 – 4 – круговое движение туловищем вперед направо. 5 – 6 – то же вперед – налево.</text:p>
            <text:p text:style-name="P26"><text:soft-page-break/>6. И. п. – упор лежа. 1, 2 – согнуть руки. 3 – 4 разогнуть руки.</text:p>
            <text:p text:style-name="P26">7. И. п. – лежа на животе, захватив руками голеностопные суставы. 1 – прогнуться. 2 –й. и. п.</text:p>
            <text:p text:style-name="P26">8. И. п. – лежа на спине, руки вдоль туловища. 1, 2, - коснуться ковра за головой носками ног. 3, 4, - и. п.</text:p>
            <text:p text:style-name="P26">9. Движения на переднем мосту вперед - назад, с поворотом головы налево и направо.</text:p>
            <text:list xml:id="list35408909" text:continue-numbering="true" text:style-name="L1">
              <text:list-item>
                <text:p text:style-name="P39">Борьба ногами лежа (2/2)</text:p>
                <text:p text:style-name="P39"/>
              </text:list-item>
            </text:list>
            <text:p text:style-name="P26"/>
            <text:p text:style-name="P26">1. Изучение движений туловища в упоре головой, руками, ногами о ковер вперед – назад, в стороны, круговые движения</text:p>
            <text:p text:style-name="P26">2. Переворот рычагом на несопротивляющемся партнере и на партнере сопротивляющемся не в полную силу.</text:p>
            <text:p text:style-name="P26">3. Изучение переворота захватом рук сбоку</text:p>
            <text:p text:style-name="P25">4. Учебная схватка в партере по формуле 2/2</text:p>
            <text:p text:style-name="P25">5. Передвижения, захваты и борьба за захваты.</text:p>
            <text:p text:style-name="P26">6. Контрприем выход наверх с выседом с захватом разноименного запястья.</text:p>
            <text:p text:style-name="P26">Упражнения для укрепления мышц шеи. Спокойная игра «Делай как я». Ходьба строевым шагом. Построение. Подведение итогов занятий. Задание на дом.</text:p>
            <text:p text:style-name="P36"/>
          </table:table-cell>
          <table:table-cell table:style-name="Таблица30.A2" office:value-type="string">
            <text:p text:style-name="P24">5 минут</text:p>
            <text:p text:style-name="P24"/>
            <text:p text:style-name="P24"/>
            <text:p text:style-name="P24"/>
            <text:p text:style-name="P24"/>
            <text:p text:style-name="P24">20 минут</text:p>
            <text:p text:style-name="P24"/>
            <text:p text:style-name="P24"/>
            <text:p text:style-name="P24">3 минуты</text:p>
            <text:p text:style-name="P24">6 раз</text:p>
            <text:p text:style-name="P24"/>
            <text:p text:style-name="P24"/>
            <text:p text:style-name="P24">6 раз</text:p>
            <text:p text:style-name="P24"/>
            <text:p text:style-name="P24"/>
            <text:p text:style-name="P24">8 раз</text:p>
            <text:p text:style-name="P24"><text:soft-page-break/></text:p>
            <text:p text:style-name="P24">8 раз</text:p>
            <text:p text:style-name="P24"/>
            <text:p text:style-name="P24"/>
            <text:p text:style-name="P24">4 раза</text:p>
            <text:p text:style-name="P24"/>
            <text:p text:style-name="P24"/>
            <text:p text:style-name="P24"/>
            <text:p text:style-name="P24">5 раз</text:p>
            <text:p text:style-name="P24"/>
            <text:p text:style-name="P24">5 раз</text:p>
            <text:p text:style-name="P24"/>
            <text:p text:style-name="P24"/>
            <text:p text:style-name="P24">4 раза4 раза по 30 сек.4 минуты</text:p>
            <text:p text:style-name="P24">4 минут</text:p>
            <text:p text:style-name="P24">10 минут</text:p>
            <text:p text:style-name="P24">5минут</text:p>
            <text:p text:style-name="P36"/>
          </table:table-cell>
          <table:table-cell table:style-name="Таблица30.D2" office:value-type="string">
            <text:p text:style-name="P26">Проверить, острижены ли ногти. Проверить форму одежды.</text:p>
            <text:p text:style-name="P26"/>
            <text:p text:style-name="P26"/>
            <text:p text:style-name="P26"/>
            <text:p text:style-name="P26">Ходьба налево в обход. Обратить внимание на осанку. При движении правым боком левая нога попеременно ставится то спереди, то сзади правой ноги</text:p>
            <text:p text:style-name="P26">Г</text:p>
            <text:p text:style-name="P26">олову вперед не наклонять</text:p>
            <text:p text:style-name="P26">Ноги в коленях не сгибать</text:p>
            <text:p text:style-name="P26"/>
            <text:p text:style-name="P26">Локти вперед не сводить</text:p>
            <text:p text:style-name="P26"/>
            <text:p text:style-name="P26">С места не сходить</text:p>
            <text:p text:style-name="P26">Туловище прямое</text:p>
            <text:p text:style-name="P26"><text:soft-page-break/></text:p>
            <text:p text:style-name="P26"/>
            <text:p text:style-name="P26">И. п. принимать только после команды</text:p>
            <text:p text:style-name="P26">Активно работать ногами</text:p>
            <text:p text:style-name="P26"/>
            <text:p text:style-name="P26">Ноги поставить шире плеч упор руками в ковер</text:p>
            <text:p text:style-name="P26"/>
            <text:p text:style-name="P26">Активно работать корпусом</text:p>
            <text:p text:style-name="P36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<text:soft-page-break/>План-конспект №9 занятия по греко-римской борь</text:p>
      <text:p text:style-name="P4">Дата и место проведения</text:p>
      <text:p text:style-name="P4">Задача урока: обучение технических действий в партере, развитие ловкости и воспитание волевых качеств </text:p>
      <text:p text:style-name="P4">Инвентарь: борцовские манекены, гантели 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row table:style-name="Таблица31.1">
          <table:table-cell table:style-name="Таблица31.A1" office:value-type="string">
            <text:p text:style-name="P3">Части урока и их продолжи</text:p>
            <text:p text:style-name="P3">тельность</text:p>
          </table:table-cell>
          <table:table-cell table:style-name="Таблица31.A1" office:value-type="string">
            <text:p text:style-name="P3">Содержание учебного материала</text:p>
          </table:table-cell>
          <table:table-cell table:style-name="Таблица31.A1" office:value-type="string">
            <text:p text:style-name="P3">Дозировка </text:p>
            <text:p text:style-name="P3">упраж-</text:p>
            <text:p text:style-name="P3">нений</text:p>
          </table:table-cell>
          <table:table-cell table:style-name="Таблица31.A1" office:value-type="string">
            <text:p text:style-name="P3">Организационное-методические</text:p>
            <text:p text:style-name="P3"><text:s/>указания</text:p>
          </table:table-cell>
        </table:table-row>
        <table:table-row table:style-name="Таблица31.2">
          <table:table-cell table:style-name="Таблица31.A1" office:value-type="string">
            <text:p text:style-name="P3">Вводная- часть</text:p>
            <text:p text:style-name="P3">5 минут</text:p>
            <text:p text:style-name="P5"/>
            <text:p text:style-name="P5"/>
            <text:p text:style-name="P5"/>
            <text:p text:style-name="P5"/>
            <text:p text:style-name="P3">Подготовительная часть</text:p>
            <text:p text:style-name="P3">20 минут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"/>
            <text:p text:style-name="P2"><text:soft-page-break/></text:p>
            <text:p text:style-name="P2">Основная часть – 50 минут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3">Заключите-льная часть</text:p>
            <text:p text:style-name="P3">5минут</text:p>
          </table:table-cell>
          <table:table-cell table:style-name="Таблица31.A1" office:value-type="string">
            <text:p text:style-name="P5">Построение группы, расчет раппорт дежурного преподавателю. Проверка присутствующих. Объяснение задач урока. Проверка гигиенического состояния занимающихся. Строевые упражнения.</text:p>
            <text:p text:style-name="P6"/>
            <text:p text:style-name="P6">Ходьба: высоко поднимая колени, на внешней и (внутренней) стороне стопы, спортивная ходьба. Бег: пятками доставая ягодицы, правым (левым) боком вперед, скрещивая ноги, с ускорением , с постепенным переходом на ходьбу. Ходьба в полуприсиде, обычная ходьба.</text:p>
            <text:p text:style-name="P6">Кувырки вперед, назад, с выходом на прямые руки, длинный кувырок, подъем разгибом. Кувырки в парах, гимнастическое колесо. </text:p>
            <text:p text:style-name="P6">Построение группы по ковру и выполнение упражнений:</text:p>
            <text:p text:style-name="P6">1. И. п. - ноги на ширине плеч 1, 2, 3-поднимая руки вверх. Сделать ими три рывка назад. 4-и.п.</text:p>
            <text:p text:style-name="P6">2. И, п. - руки за голову, локти отведены назад. 1,2-два наклона вправо. 3,4-то же влево.</text:p>
            <text:p text:style-name="P6">3. И. п. - ноги на ширине плеч. 1, 2, 3-три пружинистых наклона вперед. 4-и. п.</text:p>
            <text:p text:style-name="P6">4. И. п. – руки за головой. 1 – поворот туловища налево. 2 – й. и п. 3 – поворот туловища направо. 4 – и. п.</text:p>
            <text:p text:style-name="P6">5. И. п. – руки на поясе 1 – 4 – круговое движение туловищем вперед направо. 5 – 6 – то же вперед – налево.</text:p>
            <text:p text:style-name="P6">6. И. п. – упор лежа. 1, 2 – согнуть руки. 3 – 4 разогнуть руки.</text:p>
            <text:p text:style-name="P6">7. И. п. – лежа на животе, захватив руками голеностопные суставы. 1 – прогнуться. 2 –й. и. п. </text:p>
            <text:p text:style-name="P6">8. И. п. – лежа на спине, руки вдоль туловища. 1, 2, - коснуться ковра за головой носками ног. 3, 4, - и. п.</text:p>
            <text:p text:style-name="P6">9. Движения на переднем мосту вперед <text:s/>- назад, с поворотом головы налево и направо.</text:p>
            <text:p text:style-name="P6">10. Борьба ногами лежа (2/2) <text:s text:c="2"/></text:p>
            <text:p text:style-name="P6"/>
            <text:p text:style-name="P6">1. Изучение движений туловища в упоре головой, руками, ногами о ковер вперед – назад, в стороны, круговые движения</text:p>
            <text:p text:style-name="P6"><text:soft-page-break/>2. Переворот рычагом на несопротивляющемся партнере и на партнере сопротивляющемся не в полную силу.</text:p>
            <text:p text:style-name="P6">3. Изучение переворота захватом рук сбоку</text:p>
            <text:p text:style-name="P2">4. Учебная схватка в партере по формуле 2/2</text:p>
            <text:p text:style-name="P2">5. Передвижения, захваты и борьба за захваты.</text:p>
            <text:p text:style-name="P6">6. <text:s/>Контрприем выход наверх с выседом с захватом разноименного запястья.</text:p>
            <text:p text:style-name="P6"/>
            <text:p text:style-name="P6"/>
            <text:p text:style-name="P6"/>
            <text:p text:style-name="P6">Упражнения для укрепления мышц шеи. Спокойная игра «Делай как я». Ходьба строевым шагом. Построение. Подведение итогов занятий. Задание на дом.</text:p>
          </table:table-cell>
          <table:table-cell table:style-name="Таблица31.A1" office:value-type="string">
            <text:p text:style-name="P3">5 минут</text:p>
            <text:p text:style-name="P3"/>
            <text:p text:style-name="P3"/>
            <text:p text:style-name="P3"/>
            <text:p text:style-name="P3">20 минут</text:p>
            <text:p text:style-name="P3"/>
            <text:p text:style-name="P3"/>
            <text:p text:style-name="P3"/>
            <text:p text:style-name="P3">3 минуты</text:p>
            <text:p text:style-name="P3"/>
            <text:p text:style-name="P3"/>
            <text:p text:style-name="P3">6 раз</text:p>
            <text:p text:style-name="P3"/>
            <text:p text:style-name="P3">6 раз</text:p>
            <text:p text:style-name="P3"/>
            <text:p text:style-name="P3">8 раз</text:p>
            <text:p text:style-name="P3">8 раз</text:p>
            <text:p text:style-name="P3"/>
            <text:p text:style-name="P3">4 раза</text:p>
            <text:p text:style-name="P3"/>
            <text:p text:style-name="P3">5 раз</text:p>
            <text:p text:style-name="P3">5 раз</text:p>
            <text:p text:style-name="P3"/>
            <text:p text:style-name="P3">4 раза</text:p>
            <text:p text:style-name="P3"/>
            <text:p text:style-name="P3">4 раза по 30 сек.</text:p>
            <text:p text:style-name="P3">4 минуты</text:p>
            <text:p text:style-name="P3"/>
            <text:p text:style-name="P3"><text:soft-page-break/>4 минут</text:p>
            <text:p text:style-name="P3"/>
            <text:p text:style-name="P3">10 минут</text:p>
            <text:p text:style-name="P2"/>
            <text:p text:style-name="P3">10 минут</text:p>
            <text:p text:style-name="P3">4 минут</text:p>
            <text:p text:style-name="P3">10 минут</text:p>
            <text:p text:style-name="P3">6 минут</text:p>
            <text:p text:style-name="P3"/>
            <text:p text:style-name="P3"/>
            <text:p text:style-name="P3">5минут</text:p>
          </table:table-cell>
          <table:table-cell table:style-name="Таблица31.A1" office:value-type="string">
            <text:p text:style-name="P5">Проверить, острижены ли ногти. Проверить форму одежды.</text:p>
            <text:p text:style-name="P5"/>
            <text:p text:style-name="P5"/>
            <text:p text:style-name="P5">Ходьба налево в обход. Обратить внимание на осанку. При движении правым боком левая нога попеременно ставится то спереди, то сзади правой ноги</text:p>
            <text:p text:style-name="P5"/>
            <text:p text:style-name="P5">Голову вперед не наклонять</text:p>
            <text:p text:style-name="P5"/>
            <text:p text:style-name="P5">Ноги в коленях не сгибать</text:p>
            <text:p text:style-name="P5"/>
            <text:p text:style-name="P5">Локти вперед не сводить </text:p>
            <text:p text:style-name="P5"/>
            <text:p text:style-name="P5">С места не сходить</text:p>
            <text:p text:style-name="P5"/>
            <text:p text:style-name="P5"/>
            <text:p text:style-name="P5">Туловище прямое</text:p>
            <text:p text:style-name="P5"/>
            <text:p text:style-name="P5"/>
            <text:p text:style-name="P5">И. п. принимать только после команды</text:p>
            <text:p text:style-name="P5"/>
            <text:p text:style-name="P5">Активно работать ногами</text:p>
            <text:p text:style-name="P5"/>
            <text:p text:style-name="P5">Ноги поставить шире плеч упор руками в ковер</text:p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Активно работать корпусом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9"><text:soft-page-break/>План-конспект №10 занятия по греко-римской борьбе </text:p>
      <text:p text:style-name="P23">Дата и место проведения</text:p>
      <text:p text:style-name="P23">Задача урока: <text:span text:style-name="T6"><text:s/></text:span><text:span text:style-name="T7">Обучение броска  подворотом с захватом руки и шеи. </text:span></text:p>
      <text:p text:style-name="P23">Инвентарь: борцовские манекены, гантели</text:p>
      <text:p text:style-name="P23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row>
          <table:table-cell table:style-name="Таблица32.A1" office:value-type="string">
            <text:p text:style-name="P24">Части урока и их продолжи</text:p>
            <text:p text:style-name="P24">тельность</text:p>
            <text:p text:style-name="P36"/>
          </table:table-cell>
          <table:table-cell table:style-name="Таблица32.A1" office:value-type="string">
            <text:p text:style-name="P20"><text:span text:style-name="T1">Содержание учебного материала</text:span> </text:p>
          </table:table-cell>
          <table:table-cell table:style-name="Таблица32.A1" office:value-type="string">
            <text:p text:style-name="P24">Дозировка</text:p>
            <text:p text:style-name="P24">упраж-</text:p>
            <text:p text:style-name="P24">нений</text:p>
            <text:p text:style-name="P36"/>
          </table:table-cell>
          <table:table-cell table:style-name="Таблица32.D1" office:value-type="string">
            <text:p text:style-name="P24">Организационное-методические</text:p>
            <text:p text:style-name="P24">указания</text:p>
            <text:p text:style-name="P36"/>
          </table:table-cell>
        </table:table-row>
        <table:table-row>
          <table:table-cell table:style-name="Таблица32.A2" office:value-type="string">
            <text:p text:style-name="P12">Вводная часть</text:p>
            <text:p text:style-name="P12">(3 мин)</text:p>
            <text:p text:style-name="P13"/>
            <text:p text:style-name="P13"/>
            <text:p text:style-name="P13"/>
            <text:p text:style-name="P13"/>
            <text:p text:style-name="P13"/>
            <text:p text:style-name="P13"><text:span text:style-name="T5">п</text:span>одготовительная часть</text:p>
            <text:p text:style-name="P13"> (30 мин.)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Основная часть урока</text:p>
            <text:p text:style-name="P12"/>
            <text:p text:style-name="P12"/>
            <text:p text:style-name="P12"/>
            <text:p text:style-name="P12"/>
            <text:p text:style-name="P12">Заключительная часть урока</text:p>
            <text:p text:style-name="P12"/>
          </table:table-cell>
          <table:table-cell table:style-name="Таблица32.A2" office:value-type="string">
            <text:p text:style-name="P14">Построение группы,</text:p>
            <text:p text:style-name="P14">проверка присутствующих.</text:p>
            <text:p text:style-name="P16"> </text:p>
            <text:p text:style-name="P14">Доведение целей и задач занятия.</text:p>
            <text:p text:style-name="P13">Ходьба, упражнения в ходьбе:</text:p>
            <text:p text:style-name="P14">- с высоким подниманием бедра,</text:p>
            <text:p text:style-name="P16"> <text:span text:style-name="T8">-  на внешней и внутренней  стороне стопы,</text:span></text:p>
            <text:p text:style-name="P14">- наклоны,</text:p>
            <text:p text:style-name="P14">-спортивная и ускоренная ходьба.</text:p>
            <text:p text:style-name="P13">Бег, упражнение в беге<text:span text:style-name="T3">:</text:span></text:p>
            <text:p text:style-name="P14">- легкий бег;</text:p>
            <text:p text:style-name="P14">- приставными шагами левым</text:p>
            <text:p text:style-name="P13">Бег, упражнение в беге<text:span text:style-name="T3">:</text:span></text:p>
            <text:p text:style-name="P14">- легкий бег;</text:p>
            <text:p text:style-name="P14">- приставными шагами левым  (правым) боком;</text:p>
            <text:p text:style-name="P14">- скрещиванием ног;</text:p>
            <text:p text:style-name="P14">- с захлестыванием голени;</text:p>
            <text:p text:style-name="P14">-кувырки с ускорениями;</text:p>
            <text:p text:style-name="P14">-легкий бег с переходом  на ходьбу.</text:p>
            <text:p text:style-name="P14">Ходьба в полуприседе левым (правым) боком, обычная ходьба.</text:p>
            <text:p text:style-name="P14">Упражнение для восстановления дыхания и расслабление мышц.</text:p>
            <text:p text:style-name="P13">Общеразвивающие упражнение на месте:</text:p>
            <text:p text:style-name="P14">- для мышц шеи;</text:p>
            <text:p text:style-name="P14">- для мышц рук и плечевого пояса;</text:p>
            <text:p text:style-name="P14"><text:soft-page-break/><text:s/>- для мышц спины (повороты, наклоны);</text:p>
            <text:p text:style-name="P14">- для мышц ног (шпагаты, махи, приседание, прыжки).</text:p>
            <text:p text:style-name="P14">Упражнение для восстановления дыхания и расслабление мышц.</text:p>
            <text:p text:style-name="P13">Акробатические упражнения:</text:p>
            <text:p text:style-name="P14">- кувырки;</text:p>
            <text:p text:style-name="P14">-падения;</text:p>
            <text:p text:style-name="P14">- подъем  разгибом;</text:p>
            <text:p text:style-name="P14">-гимнастиче гимнастическое колесо;</text:p>
            <text:p text:style-name="P14">-рондат, фляга, сальто</text:p>
            <text:p text:style-name="P13">Специальные упражнения борца:</text:p>
            <text:p text:style-name="P14">-имитация подворота  для броска;</text:p>
            <text:p text:style-name="P14">-имитация  нырка под руку с захватом туловища;</text:p>
            <text:p text:style-name="P14">-движение в захвате крест;</text:p>
            <text:p text:style-name="P14">- упражнение в положении упор головой в ковер;</text:p>
            <text:p text:style-name="P14">- упражнение в</text:p>
            <text:p text:style-name="P11">положении упор головой в ковер;</text:p>
            <text:p text:style-name="P14">- упражнение в положении борцовского моста;</text:p>
            <text:p text:style-name="P14">- забегание на мосту;</text:p>
            <text:p text:style-name="P14">- перевороты на мосту.</text:p>
            <text:p text:style-name="P14"/>
            <text:p text:style-name="P13">Бросок подворотом с захватом руки и шеи.</text:p>
            <text:p text:style-name="P13">Ознакомление</text:p>
            <text:p text:style-name="P14">Разучивание</text:p>
            <text:p text:style-name="P13">Тренировка</text:p>
            <text:p text:style-name="P15">Ходьба по кругу медленном темпе, упражнение в глубоком дыхании и для расслабления мышц.       </text:p>
            <text:p text:style-name="P14">Построение, подведение итогов занятия.</text:p>
            <text:p text:style-name="P14"/>
            <text:p text:style-name="P14"/>
          </table:table-cell>
          <table:table-cell table:style-name="Таблица32.A2" office:value-type="string">
            <text:p text:style-name="P13">2 мин.</text:p>
            <text:p text:style-name="P13">7 мин.</text:p>
            <text:p text:style-name="P13"/>
            <text:p text:style-name="P13"/>
            <text:p text:style-name="P28">5 минут</text:p>
            <text:p text:style-name="P28"/>
            <text:p text:style-name="P28"/>
            <text:p text:style-name="P28"/>
            <text:p text:style-name="P28"/>
            <text:p text:style-name="P28">20 минут</text:p>
            <text:p text:style-name="P28"/>
            <text:p text:style-name="P28"/>
            <text:p text:style-name="P28">3 минуты</text:p>
            <text:p text:style-name="P28"/>
            <text:p text:style-name="P28"/>
            <text:p text:style-name="P28"/>
            <text:p text:style-name="P28"/>
            <text:p text:style-name="P28"><text:soft-page-break/></text:p>
            <text:p text:style-name="P28"/>
            <text:p text:style-name="P28"/>
            <text:p text:style-name="P28"/>
            <text:p text:style-name="P28"/>
            <text:p text:style-name="P28"/>
            <text:p text:style-name="P28">6 раз</text:p>
            <text:p text:style-name="P2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7">(60 мин)</text:p>
            <text:p text:style-name="P17">5 <text:span text:style-name="T5">мин</text:span></text:p>
          </table:table-cell>
          <table:table-cell table:style-name="Таблица32.D2" office:value-type="string">
            <text:p text:style-name="P26">Проверить, острижены ли ногти. </text:p>
            <text:p text:style-name="P26">Проверить форму одежды.</text:p>
            <text:p text:style-name="P26"/>
            <text:p text:style-name="P26"/>
            <text:p text:style-name="P26">Ходьба налево в обход. Обратить внимание на осанку. </text:p>
            <text:p text:style-name="P26"/>
            <text:p text:style-name="P26"/>
            <text:p text:style-name="P26"/>
            <text:p text:style-name="P26">При движении правым боком левая нога попеременно ставится то спереди, то сзади правой ноги</text:p>
            <text:p text:style-name="P26">Голову вперед не наклонять</text:p>
            <text:p text:style-name="P26"/>
            <text:p text:style-name="P26">Ноги в коленях не сгибать</text:p>
            <text:p text:style-name="P26"/>
            <text:p text:style-name="P26"/>
            <text:p text:style-name="P26"><text:soft-page-break/>Локти вперед не сводить</text:p>
            <text:p text:style-name="P26"/>
            <text:p text:style-name="P26">С места не сходить</text:p>
            <text:p text:style-name="P26"/>
            <text:p text:style-name="P26">Туловище прямое</text:p>
            <text:p text:style-name="P26">И. п. принимать только после команды</text:p>
            <text:p text:style-name="P26">Активно работать ногами</text:p>
            <text:p text:style-name="P26">Ноги поставить шире плеч упор руками в ковер</text:p>
            <text:p text:style-name="P26">Активно работать корпусом</text:p>
            <text:p text:style-name="P34"/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План-конспект №11 занятия по греко-римской борьбе </text:p>
      <text:p text:style-name="P22"/>
      <text:p text:style-name="P23">Дата и место проведения</text:p>
      <text:p text:style-name="P23">Задача урока: обучение технических дейстаий в партере, развитие ловкости и воспитание волевых качеств</text:p>
      <text:p text:style-name="P23">Инвентарь: борцовские манекены гантели</text:p>
      <text:p text:style-name="P23">Инвентарь: борцовские манекены, гантели</text:p>
      <text:p text:style-name="P23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row>
          <table:table-cell table:style-name="Таблица33.A1" office:value-type="string">
            <text:p text:style-name="P24">Части урока и их продолжи</text:p>
            <text:p text:style-name="P24">тельность</text:p>
            <text:p text:style-name="P36"/>
          </table:table-cell>
          <table:table-cell table:style-name="Таблица33.A1" office:value-type="string">
            <text:p text:style-name="P20"><text:span text:style-name="T1">Содержание учебного материала</text:span> </text:p>
          </table:table-cell>
          <table:table-cell table:style-name="Таблица33.A1" office:value-type="string">
            <text:p text:style-name="P24">Дозировка</text:p>
            <text:p text:style-name="P24">упраж-</text:p>
            <text:p text:style-name="P24">нений</text:p>
            <text:p text:style-name="P36"/>
          </table:table-cell>
          <table:table-cell table:style-name="Таблица33.D1" office:value-type="string">
            <text:p text:style-name="P24">Организационное-методические</text:p>
            <text:p text:style-name="P24">указания</text:p>
            <text:p text:style-name="P36"/>
          </table:table-cell>
        </table:table-row>
        <table:table-row>
          <table:table-cell table:style-name="Таблица33.A2" office:value-type="string">
            <text:p text:style-name="P24">Вводная- часть</text:p>
            <text:p text:style-name="P24">5 минут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<text:soft-page-break/></text:p>
            <text:p text:style-name="P24"/>
            <text:p text:style-name="P24"/>
            <text:p text:style-name="P24"/>
            <text:p text:style-name="P24">Подготовительная часть</text:p>
            <text:p text:style-name="P24">20 минут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5">Основная часть – 50 минут</text:p>
            <text:p text:style-name="P24"/>
            <text:p text:style-name="P25">Заключите-льная часть</text:p>
            <text:p text:style-name="P25">5минут</text:p>
            <text:p text:style-name="P36"/>
          </table:table-cell>
          <table:table-cell table:style-name="Таблица33.A2" office:value-type="string">
            <text:p text:style-name="P26">Построение группы, расчет раппорт дежурного преподавателю. Проверка присутствующих. Объяснение задач урока. Проверка гигиенического состояния занимающихся. Строевые упражнения.</text:p>
            <text:p text:style-name="P26">Ходьба: высоко поднимая колени, на внешней и (внутренней) стороне стопы, спортивная ходьба. Бег: пятками доставая ягодицы, правым (левым) боком вперед, скрещивая ноги, с ускорением , с постепенным переходом на ходьбу. Ходьба в полуприсиде, обычная ходьба.</text:p>
            <text:p text:style-name="P26">Кувырки вперед, назад, с выходом на прямые руки, длинный кувырок, подъем разгибом. Кувырки в парах, гимнастическое колесо.</text:p>
            <text:p text:style-name="P26">Построение группы по ковру и выполнение упражнений:</text:p>
            <text:p text:style-name="P26">1. И. п. - ноги на ширине плеч 1, 2, 3-поднимая руки вверх. Сделать ими три рывка назад. 4-и.п.</text:p>
            <text:p text:style-name="P26">2. И, п. - руки за голову, локти отведены назад. 1,2-два наклона вправо. 3,4-то же влево.</text:p>
            <text:p text:style-name="P26">3. И. п. - ноги на ширине плеч. 1, 2, 3-три пружинистых наклона вперед. 4-и. п.</text:p>
            <text:p text:style-name="P26">4. И. п. – руки за головой. 1 – поворот туловища налево. 2 – й. и п. 3 – поворот туловища направо. 4 – и. п.</text:p>
            <text:p text:style-name="P26"><text:soft-page-break/>5. И. п. – руки на поясе 1 – 4 – круговое движение туловищем вперед направо. 5 – 6 – то же вперед – налево.</text:p>
            <text:p text:style-name="P26">6. И. п. – упор лежа. 1, 2 – согнуть руки. 3 – 4 разогнуть руки.</text:p>
            <text:p text:style-name="P26">7. И. п. – лежа на животе, захватив руками голеностопные суставы. 1 – прогнуться. 2 –й. и. п.</text:p>
            <text:p text:style-name="P26">8. И. п. – лежа на спине, руки вдоль туловища. 1, 2, - коснуться ковра за головой носками ног. 3, 4, - и. п.</text:p>
            <text:p text:style-name="P26">9. Движения на переднем мосту вперед - назад, с поворотом головы налево и направо.</text:p>
            <text:list xml:id="list35409474" text:continue-numbering="true" text:style-name="L1">
              <text:list-item>
                <text:p text:style-name="P39">Борьба ногами лежа (2/2)</text:p>
                <text:p text:style-name="P39"/>
              </text:list-item>
            </text:list>
            <text:p text:style-name="P26">1. Изучение движений туловища в упоре головой, руками, ногами о ковер вперед – назад, в стороны, круговые движения</text:p>
            <text:p text:style-name="P26">2. Переворот рычагом на несопротивляющемся партнере и на партнере сопротивляющемся не в полную силу.</text:p>
            <text:p text:style-name="P26">3. Изучение переворота захватом рук сбоку</text:p>
            <text:p text:style-name="P25">4. Учебная схватка в партере по формуле 2/2</text:p>
            <text:p text:style-name="P25">5. Передвижения, захваты и борьба за захваты.</text:p>
            <text:p text:style-name="P26">6. Контрприем выход наверх с выседом с захватом разноименного запястья.</text:p>
            <text:p text:style-name="P26">Упражнения для укрепления мышц шеи. Спокойная игра «Делай как я». Ходьба строевым шагом. Построение. Подведение итогов занятий. Задание на дом.</text:p>
            <text:p text:style-name="P36"/>
          </table:table-cell>
          <table:table-cell table:style-name="Таблица33.A2" office:value-type="string">
            <text:p text:style-name="P24">5 минут</text:p>
            <text:p text:style-name="P24"/>
            <text:p text:style-name="P24"/>
            <text:p text:style-name="P24"/>
            <text:p text:style-name="P24"/>
            <text:p text:style-name="P24">20 минут</text:p>
            <text:p text:style-name="P24"/>
            <text:p text:style-name="P24"/>
            <text:p text:style-name="P24">3 минуты</text:p>
            <text:p text:style-name="P24">6 раз</text:p>
            <text:p text:style-name="P24"/>
            <text:p text:style-name="P24"/>
            <text:p text:style-name="P24">6 раз</text:p>
            <text:p text:style-name="P24"/>
            <text:p text:style-name="P24"><text:soft-page-break/></text:p>
            <text:p text:style-name="P24">8 раз</text:p>
            <text:p text:style-name="P24"/>
            <text:p text:style-name="P24">8 раз</text:p>
            <text:p text:style-name="P24"/>
            <text:p text:style-name="P24"/>
            <text:p text:style-name="P24">4 раза</text:p>
            <text:p text:style-name="P24"/>
            <text:p text:style-name="P24"/>
            <text:p text:style-name="P24"/>
            <text:p text:style-name="P24">5 раз</text:p>
            <text:p text:style-name="P24"/>
            <text:p text:style-name="P24">5 раз</text:p>
            <text:p text:style-name="P24"/>
            <text:p text:style-name="P24"/>
            <text:p text:style-name="P24">4 раза</text:p>
            <text:p text:style-name="P24"/>
            <text:p text:style-name="P24"/>
            <text:p text:style-name="P24">4 раза по 30 сек.4 минуты</text:p>
            <text:p text:style-name="P24">4 минут</text:p>
            <text:p text:style-name="P24">10 минут</text:p>
          </table:table-cell>
          <table:table-cell table:style-name="Таблица33.D2" office:value-type="string">
            <text:p text:style-name="P26">Проверить, острижены ли ногти. Проверить форму одежды.</text:p>
            <text:p text:style-name="P26"/>
            <text:p text:style-name="P26"/>
            <text:p text:style-name="P26"/>
            <text:p text:style-name="P26">Ходьба налево в обход. Обратить внимание на осанку. При движении правым боком левая нога попеременно ставится то спереди, то сзади правой ноги</text:p>
            <text:p text:style-name="P26">Г</text:p>
            <text:p text:style-name="P26">олову вперед не наклонять</text:p>
            <text:p text:style-name="P26">Ноги в коленях не сгибать</text:p>
            <text:p text:style-name="P26"/>
            <text:p text:style-name="P26">Локти вперед не сводить</text:p>
            <text:p text:style-name="P26"/>
            <text:p text:style-name="P26"><text:soft-page-break/>С места не сходить</text:p>
            <text:p text:style-name="P26">Туловище прямое</text:p>
            <text:p text:style-name="P26"/>
            <text:p text:style-name="P26"/>
            <text:p text:style-name="P26">И. п. принимать только после команды</text:p>
            <text:p text:style-name="P26">Активно работать ногами</text:p>
            <text:p text:style-name="P26"/>
            <text:p text:style-name="P26">Ноги поставить шире плеч упор руками в ковер</text:p>
            <text:p text:style-name="P26"/>
            <text:p text:style-name="P26">Активно работать корпусом</text:p>
            <text:p text:style-name="P36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9"/>
      <text:p text:style-name="P29">План-конспект №12 занятия по греко-римской борьбе </text:p>
      <text:p text:style-name="P22"/>
      <text:p text:style-name="P23">Дата и место проведения</text:p>
      <text:p text:style-name="P23">Задача урока: обучение технических действий в партере, развитие ловкости и воспитание волевых качеств</text:p>
      <text:p text:style-name="P23">Инвентарь: борцовские манекены, гантели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>
          <table:table-cell table:style-name="Таблица12.A1" office:value-type="string">
            <text:p text:style-name="P24">Части урока и их продолжи</text:p>
            <text:p text:style-name="P24">тельность</text:p>
          </table:table-cell>
          <table:table-cell table:style-name="Таблица12.A1" office:value-type="string">
            <text:p text:style-name="P20"><text:span text:style-name="T1">Содержание учебного материала</text:span> </text:p>
          </table:table-cell>
          <table:table-cell table:style-name="Таблица12.A1" office:value-type="string">
            <text:p text:style-name="P24">Дозировка</text:p>
            <text:p text:style-name="P24">упраж-</text:p>
            <text:p text:style-name="P24">нений</text:p>
          </table:table-cell>
          <table:table-cell table:style-name="Таблица12.D1" office:value-type="string">
            <text:p text:style-name="P24">Организационное-методические</text:p>
            <text:p text:style-name="P24">указания</text:p>
            <text:p text:style-name="P36"/>
          </table:table-cell>
        </table:table-row>
        <table:table-row>
          <table:table-cell table:style-name="Таблица12.A2" office:value-type="string">
            <text:p text:style-name="P24">Вводная- часть</text:p>
            <text:p text:style-name="P24">5 минут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<text:soft-page-break/></text:p>
            <text:p text:style-name="P24"/>
            <text:p text:style-name="P24"/>
            <text:p text:style-name="P24">Подготовительная часть</text:p>
            <text:p text:style-name="P24">20 минут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5">Основная часть – 50 минут</text:p>
            <text:p text:style-name="P25"/>
            <text:p text:style-name="P25"/>
            <text:p text:style-name="P25"/>
            <text:p text:style-name="P25"/>
            <text:p text:style-name="P25"/>
            <text:p text:style-name="P25">Заключите-льная часть</text:p>
            <text:p text:style-name="P33"><text:span text:style-name="T1">5мину</text:span><text:span text:style-name="T2">т</text:span></text:p>
          </table:table-cell>
          <table:table-cell table:style-name="Таблица12.A2" office:value-type="string">
            <text:p text:style-name="P26">Построение группы, расчет раппорт дежурного преподавателю. Проверка присутствующих. Объяснение задач урока. Проверка гигиенического состояния занимающихся. Строевые упражнения.</text:p>
            <text:p text:style-name="P26">Ходьба: высоко поднимая колени, на внешней и (внутренней) стороне стопы, спортивная ходьба. Бег: пятками доставая ягодицы, правым (левым) боком вперед, скрещивая ноги, с ускорением , с постепенным переходом на ходьбу. Ходьба в полуприсиде, обычная ходьба.</text:p>
            <text:p text:style-name="P26">Кувырки вперед, назад, с выходом на прямые руки, длинный кувырок, подъем разгибом. Кувырки в парах, гимнастическое колесо.</text:p>
            <text:p text:style-name="P26">Построение группы по ковру и выполнение упражнений:</text:p>
            <text:p text:style-name="P26">1. И. п. - ноги на ширине плеч 1, 2, 3-поднимая руки вверх. Сделать ими три рывка назад. 4-и.п.</text:p>
            <text:p text:style-name="P26">2. И, п. - руки за голову, локти отведены назад. 1,2-два наклона вправо. 3,4-то же влево.</text:p>
            <text:p text:style-name="P26">3. И. п. - ноги на ширине плеч. 1, 2, 3-три пружинистых наклона вперед. 4-и. п.</text:p>
            <text:p text:style-name="P26">4. И. п. – руки за головой. 1 – поворот туловища налево. 2 – й. и п. 3 – поворот туловища направо. 4 – и. п.</text:p>
            <text:p text:style-name="P26">5. И. п. – руки на поясе 1 – 4 – круговое движение туловищем вперед направо. 5 – 6 – то же вперед – налево.</text:p>
            <text:p text:style-name="P26"><text:soft-page-break/>6. И. п. – упор лежа. 1, 2 – согнуть руки. 3 – 4 разогнуть руки.</text:p>
            <text:p text:style-name="P26">7. И. п. – лежа на животе, захватив руками голеностопные суставы. 1 – прогнуться. 2 –й. и. п.</text:p>
            <text:p text:style-name="P26">8. И. п. – лежа на спине, руки вдоль туловища. 1, 2, - коснуться ковра за головой носками ног. 3, 4, - и. п.</text:p>
            <text:p text:style-name="P26">9. Движения на переднем мосту вперед - назад, с поворотом головы налево и направо.</text:p>
            <text:list xml:id="list35420284" text:continue-numbering="true" text:style-name="L1">
              <text:list-item>
                <text:p text:style-name="P39">Борьба ногами лежа (2/2)</text:p>
                <text:p text:style-name="P39"/>
              </text:list-item>
            </text:list>
            <text:p text:style-name="P26"/>
            <text:p text:style-name="P26">1. Изучение движений туловища в упоре головой, руками, ногами о ковер вперед – назад, в стороны, круговые движения</text:p>
            <text:p text:style-name="P26">2. Переворот рычагом на несопротивляющемся партнере и на партнере сопротивляющемся не в полную силу.</text:p>
            <text:p text:style-name="P26">3. Изучение переворота захватом рук сбоку</text:p>
            <text:p text:style-name="P25">4. Учебная схватка в партере по формуле 2/2</text:p>
            <text:p text:style-name="P25">5. Передвижения, захваты и борьба за захваты.</text:p>
            <text:p text:style-name="P26">6. Контрприем выход наверх с выседом с захватом разноименного запястья.</text:p>
            <text:p text:style-name="P34"/>
            <text:p text:style-name="P26">Упражнения для укрепления мышц шеи. Спокойная игра «Делай как я». Ходьба строевым шагом. Построение. Подведение итогов занятий. Задание на дом.</text:p>
            <text:p text:style-name="P36"/>
          </table:table-cell>
          <table:table-cell table:style-name="Таблица12.A2" office:value-type="string">
            <text:p text:style-name="P24">5 минут</text:p>
            <text:p text:style-name="P24"/>
            <text:p text:style-name="P24"/>
            <text:p text:style-name="P24"/>
            <text:p text:style-name="P24"/>
            <text:p text:style-name="P24">20 минут</text:p>
            <text:p text:style-name="P24"/>
            <text:p text:style-name="P24"/>
            <text:p text:style-name="P24">3 минуты</text:p>
            <text:p text:style-name="P24">6 раз</text:p>
            <text:p text:style-name="P24"/>
            <text:p text:style-name="P24"/>
            <text:p text:style-name="P24">6 раз</text:p>
            <text:p text:style-name="P24"/>
            <text:p text:style-name="P24"/>
            <text:p text:style-name="P24"><text:soft-page-break/>8 раз</text:p>
            <text:p text:style-name="P24"/>
            <text:p text:style-name="P24">8 раз</text:p>
            <text:p text:style-name="P24"/>
            <text:p text:style-name="P24"/>
            <text:p text:style-name="P24">4 раза</text:p>
            <text:p text:style-name="P24"/>
            <text:p text:style-name="P24"/>
            <text:p text:style-name="P24"/>
            <text:p text:style-name="P24">5 раз</text:p>
            <text:p text:style-name="P24"/>
            <text:p text:style-name="P24">5 раз</text:p>
            <text:p text:style-name="P24"/>
            <text:p text:style-name="P24"/>
            <text:p text:style-name="P24">4 раза4 раза по 30 сек.4 минуты</text:p>
            <text:p text:style-name="P24">4 минут</text:p>
            <text:p text:style-name="P24">10 минут</text:p>
            <text:p text:style-name="P24"/>
            <text:p text:style-name="P24"/>
            <text:p text:style-name="P24"/>
            <text:p text:style-name="P24">5минут</text:p>
            <text:p text:style-name="P36"/>
          </table:table-cell>
          <table:table-cell table:style-name="Таблица12.D2" office:value-type="string">
            <text:p text:style-name="P26">Проверить, острижены ли ногти. Проверить форму одежды.</text:p>
            <text:p text:style-name="P26"/>
            <text:p text:style-name="P26"/>
            <text:p text:style-name="P26"/>
            <text:p text:style-name="P26">Ходьба налево в обход. Обратить внимание на осанку. При движении правым боком левая нога попеременно ставится то спереди, то сзади правой ноги</text:p>
            <text:p text:style-name="P26">Г</text:p>
            <text:p text:style-name="P26">олову вперед не наклонять</text:p>
            <text:p text:style-name="P26">Ноги в коленях не сгибать</text:p>
            <text:p text:style-name="P26"/>
            <text:p text:style-name="P26">Локти вперед не сводить</text:p>
            <text:p text:style-name="P26"/>
            <text:p text:style-name="P26">С места не сходить</text:p>
            <text:p text:style-name="P26">Туловище прямое</text:p>
            <text:p text:style-name="P26"><text:soft-page-break/></text:p>
            <text:p text:style-name="P26"/>
            <text:p text:style-name="P26">И. п. принимать только после команды</text:p>
            <text:p text:style-name="P26">Активно работать ногами</text:p>
            <text:p text:style-name="P26"/>
            <text:p text:style-name="P26">Ноги поставить шире плеч упор руками в ковер</text:p>
            <text:p text:style-name="P26"/>
            <text:p text:style-name="P26">Активно работать корпусом</text:p>
            <text:p text:style-name="P36"/>
          </table:table-cell>
        </table:table-row>
      </table:table>
      <text:p text:style-name="P2"/>
      <text:p text:style-name="P1"/>
      <text:p text:style-name="P29"/>
      <text:p text:style-name="P29"><text:soft-page-break/></text:p>
      <text:p text:style-name="P29"/>
      <text:p text:style-name="P29">План-конспект №13 занятия по греко-римской борьбе </text:p>
      <text:p text:style-name="P22"/>
      <text:p text:style-name="P23">Дата и место проведения</text:p>
      <text:p text:style-name="P23">Задача урока: обучение технических дейстаий в партере, развитие ловкости и воспитание волевых качеств</text:p>
      <text:p text:style-name="P23">Инвентарь: борцовские манекены гантели</text:p>
      <text:p text:style-name="P23">Инвентарь: борцовские манекены, гантели</text:p>
      <text:p text:style-name="P23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>
          <table:table-cell table:style-name="Таблица13.A1" office:value-type="string">
            <text:p text:style-name="P24">Части урока и их продолжи</text:p>
            <text:p text:style-name="P24">тельность</text:p>
          </table:table-cell>
          <table:table-cell table:style-name="Таблица13.A1" office:value-type="string">
            <text:p text:style-name="P21"><text:span text:style-name="T1">Содержание учебного материала</text:span> </text:p>
          </table:table-cell>
          <table:table-cell table:style-name="Таблица13.A1" office:value-type="string">
            <text:p text:style-name="P24">Дозировка</text:p>
            <text:p text:style-name="P24">упраж-</text:p>
            <text:p text:style-name="P24">нений</text:p>
          </table:table-cell>
          <table:table-cell table:style-name="Таблица13.D1" office:value-type="string">
            <text:p text:style-name="P24">Организационное-методические</text:p>
            <text:p text:style-name="P24">указания</text:p>
            <text:p text:style-name="P36"/>
          </table:table-cell>
        </table:table-row>
        <table:table-row>
          <table:table-cell table:style-name="Таблица13.A2" office:value-type="string">
            <text:p text:style-name="P24">Вводная- часть</text:p>
            <text:p text:style-name="P24">5 минут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<text:soft-page-break/></text:p>
            <text:p text:style-name="P24"/>
            <text:p text:style-name="P24"/>
            <text:p text:style-name="P24"/>
            <text:p text:style-name="P24"/>
            <text:p text:style-name="P24">Подготовительная часть</text:p>
            <text:p text:style-name="P24">20 минут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5">Основная часть – 50 минут</text:p>
            <text:p text:style-name="P24"/>
            <text:p text:style-name="P25"/>
            <text:p text:style-name="P25">Заключите-льная часть</text:p>
            <text:p text:style-name="P24">5минут</text:p>
          </table:table-cell>
          <table:table-cell table:style-name="Таблица13.A2" office:value-type="string">
            <text:p text:style-name="P26">Построение группы, расчет раппорт дежурного преподавателю. Проверка присутствующих. Объяснение задач урока. Проверка гигиенического состояния занимающихся. Строевые упражнения.</text:p>
            <text:p text:style-name="P26">Ходьба: высоко поднимая колени, на внешней и (внутренней) стороне стопы, спортивная ходьба. Бег: пятками доставая ягодицы, правым (левым) боком вперед, скрещивая ноги, с ускорением , с постепенным переходом на ходьбу. Ходьба в полуприсиде, обычная ходьба.</text:p>
            <text:p text:style-name="P26">Кувырки вперед, назад, с выходом на прямые руки, длинный кувырок, подъем разгибом. Кувырки в парах, гимнастическое колесо.</text:p>
            <text:p text:style-name="P26">Построение группы по ковру и выполнение упражнений:</text:p>
            <text:p text:style-name="P26">1. И. п. - ноги на ширине плеч 1, 2, 3-поднимая руки вверх. Сделать ими три рывка назад. 4-и.п.</text:p>
            <text:p text:style-name="P26">2. И, п. - руки за голову, локти отведены назад. 1,2-два наклона вправо. 3,4-то же влево.</text:p>
            <text:p text:style-name="P26">3. И. п. - ноги на ширине плеч. 1, 2, 3-три пружинистых наклона вперед. 4-и. п.</text:p>
            <text:p text:style-name="P26">4. И. п. – руки за головой. 1 – поворот туловища налево. 2 – й. и п. 3 – поворот туловища направо. 4 – и. п.</text:p>
            <text:p text:style-name="P26"><text:soft-page-break/>5. И. п. – руки на поясе 1 – 4 – круговое движение туловищем вперед направо. 5 – 6 – то же вперед – налево.</text:p>
            <text:p text:style-name="P26">6. И. п. – упор лежа. 1, 2 – согнуть руки. 3 – 4 разогнуть руки.</text:p>
            <text:p text:style-name="P26">7. И. п. – лежа на животе, захватив руками голеностопные суставы. 1 – прогнуться. 2 –й. и. п.</text:p>
            <text:p text:style-name="P26">8. И. п. – лежа на спине, руки вдоль туловища. 1, 2, - коснуться ковра за головой носками ног. 3, 4, - и. п.</text:p>
            <text:p text:style-name="P26">9. Движения на переднем мосту вперед - назад, с поворотом головы налево и направо.</text:p>
            <text:list xml:id="list35423843" text:continue-numbering="true" text:style-name="L1">
              <text:list-item>
                <text:p text:style-name="P39">Борьба ногами лежа (2/2)</text:p>
                <text:p text:style-name="P39"/>
              </text:list-item>
            </text:list>
            <text:p text:style-name="P26">1. Изучение движений туловища в упоре головой, руками, ногами о ковер вперед – назад, в стороны, круговые движения</text:p>
            <text:p text:style-name="P26">2. Переворот рычагом на несопротивляющемся партнере и на партнере сопротивляющемся не в полную силу.</text:p>
            <text:p text:style-name="P26">3. Изучение переворота захватом рук сбоку</text:p>
            <text:p text:style-name="P25">4. Учебная схватка в партере по формуле 2/2</text:p>
            <text:p text:style-name="P25">5. Передвижения, захваты и борьба за захваты.</text:p>
            <text:p text:style-name="P26">6. Контрприем выход наверх с выседом с захватом разноименного запястья.</text:p>
            <text:p text:style-name="P26">Упражнения для укрепления мышц шеи. Спокойная игра «Делай как я». Ходьба строевым шагом. Построение. Подведение итогов занятий. Задание на дом.</text:p>
          </table:table-cell>
          <table:table-cell table:style-name="Таблица13.A2" office:value-type="string">
            <text:p text:style-name="P24">5 минут</text:p>
            <text:p text:style-name="P24"/>
            <text:p text:style-name="P24"/>
            <text:p text:style-name="P24"/>
            <text:p text:style-name="P24"/>
            <text:p text:style-name="P24">20 минут</text:p>
            <text:p text:style-name="P24"/>
            <text:p text:style-name="P24"/>
            <text:p text:style-name="P24">3 минуты</text:p>
            <text:p text:style-name="P24">6 раз</text:p>
            <text:p text:style-name="P24"/>
            <text:p text:style-name="P24"/>
            <text:p text:style-name="P24">6 раз</text:p>
            <text:p text:style-name="P24"><text:soft-page-break/></text:p>
            <text:p text:style-name="P24"/>
            <text:p text:style-name="P24">8 раз</text:p>
            <text:p text:style-name="P24"/>
            <text:p text:style-name="P24">8 раз</text:p>
            <text:p text:style-name="P24"/>
            <text:p text:style-name="P24"/>
            <text:p text:style-name="P24">4 раза</text:p>
            <text:p text:style-name="P24"/>
            <text:p text:style-name="P24"/>
            <text:p text:style-name="P24"/>
            <text:p text:style-name="P24">5 раз</text:p>
            <text:p text:style-name="P24"/>
            <text:p text:style-name="P24">5 раз</text:p>
            <text:p text:style-name="P24"/>
            <text:p text:style-name="P24">4 раза</text:p>
            <text:p text:style-name="P24">4 раза по 30 сек.4 минуты</text:p>
            <text:p text:style-name="P24">4 минут</text:p>
            <text:p text:style-name="P24">10 минут</text:p>
            <text:p text:style-name="P24">5минут</text:p>
            <text:p text:style-name="P36"/>
          </table:table-cell>
          <table:table-cell table:style-name="Таблица13.D2" office:value-type="string">
            <text:p text:style-name="P26">Проверить, острижены ли ногти. Проверить форму одежды.</text:p>
            <text:p text:style-name="P26"/>
            <text:p text:style-name="P26"/>
            <text:p text:style-name="P26"/>
            <text:p text:style-name="P26">Ходьба налево в обход. Обратить внимание на осанку. При движении правым боком левая нога попеременно ставится то спереди, то сзади правой ноги</text:p>
            <text:p text:style-name="P26">Г</text:p>
            <text:p text:style-name="P26">олову вперед не наклонять</text:p>
            <text:p text:style-name="P26">Ноги в коленях не сгибать</text:p>
            <text:p text:style-name="P26"/>
            <text:p text:style-name="P26"><text:soft-page-break/>Локти вперед не сводить</text:p>
            <text:p text:style-name="P26"/>
            <text:p text:style-name="P26">С места не сходить</text:p>
            <text:p text:style-name="P26">Туловище прямое</text:p>
            <text:p text:style-name="P26"/>
            <text:p text:style-name="P26"/>
            <text:p text:style-name="P26">И. п. принимать только после команды</text:p>
            <text:p text:style-name="P26">Активно работать ногами</text:p>
            <text:p text:style-name="P26"/>
            <text:p text:style-name="P26">Ноги поставить шире плеч упор руками в ковер</text:p>
            <text:p text:style-name="P26"/>
            <text:p text:style-name="P34"><text:span text:style-name="T1">Активно работать корпус</text:span><text:span text:style-name="T2">ом</text:span></text:p>
          </table:table-cell>
        </table:table-row>
      </table:table>
      <text:p text:style-name="P2"/>
      <text:p text:style-name="P29"/>
      <text:p text:style-name="P29"/>
      <text:p text:style-name="P29"/>
      <text:p text:style-name="P29"><text:soft-page-break/></text:p>
      <text:p text:style-name="P29"/>
      <text:p text:style-name="P29">План-конспект №14 занятия по греко-римской борьбе </text:p>
      <text:p text:style-name="P23">Дата и место проведения</text:p>
      <text:p text:style-name="P23">Задача урока: обучение страховки и самостраховки, развитие ловкости и координационные качества</text:p>
      <text:p text:style-name="P23">Инвентарь: борцовские манекены, гантели</text:p>
      <text:p text:style-name="P23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>
          <table:table-cell table:style-name="Таблица14.A1" office:value-type="string">
            <text:p text:style-name="P24">Части урока и их продолжи</text:p>
            <text:p text:style-name="P24">тельность</text:p>
            <text:p text:style-name="P36"/>
          </table:table-cell>
          <table:table-cell table:style-name="Таблица14.A1" office:value-type="string">
            <text:p text:style-name="P20"><text:span text:style-name="T1">Содержание учебного материала</text:span> </text:p>
          </table:table-cell>
          <table:table-cell table:style-name="Таблица14.A1" office:value-type="string">
            <text:p text:style-name="P24">Дозировка</text:p>
            <text:p text:style-name="P24">упраж-</text:p>
            <text:p text:style-name="P24">нений</text:p>
            <text:p text:style-name="P36"/>
          </table:table-cell>
          <table:table-cell table:style-name="Таблица14.D1" office:value-type="string">
            <text:p text:style-name="P24">Организационное-методические</text:p>
            <text:p text:style-name="P24">указания</text:p>
            <text:p text:style-name="P36"/>
          </table:table-cell>
        </table:table-row>
        <table:table-row>
          <table:table-cell table:style-name="Таблица14.A2" office:value-type="string">
            <text:p text:style-name="P24">Вводная- часть</text:p>
            <text:p text:style-name="P24">5 минут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<text:soft-page-break/></text:p>
            <text:p text:style-name="P24"/>
            <text:p text:style-name="P24"/>
            <text:p text:style-name="P24"/>
            <text:p text:style-name="P24">Подготовительная часть</text:p>
            <text:p text:style-name="P24">20 минут</text:p>
            <text:p text:style-name="P24"/>
            <text:p text:style-name="P24"/>
            <text:p text:style-name="P24"/>
            <text:p text:style-name="P24"/>
            <text:p text:style-name="P25">Основная часть – 50 минут</text:p>
            <text:p text:style-name="P25"/>
            <text:p text:style-name="P25"/>
            <text:p text:style-name="P25">Заключите-льная часть</text:p>
            <text:p text:style-name="P24">5минут</text:p>
            <text:p text:style-name="P36"/>
          </table:table-cell>
          <table:table-cell table:style-name="Таблица14.A2" office:value-type="string">
            <text:p text:style-name="P26">Построение группы, расчет раппорт дежурного преподавателю. Проверка присутствующих. Объяснение задач урока. Проверка гигиенического состояния занимающихся. Строевые упражнения.</text:p>
            <text:p text:style-name="P26">Ходьба: высоко поднимая колени, на внешней и (внутренней) стороне стопы, спортивная ходьба. Бег: пятками доставая ягодицы, правым (левым) боком вперед, скрещивая ноги, с ускорением , с постепенным переходом на ходьбу. Ходьба в полуприсиде, обычная ходьба.</text:p>
            <text:p text:style-name="P26">Кувырки вперед, назад, с выходом на прямые руки, длинный кувырок, подъем разгибом. Кувырки в парах, гимнастическое колесо.</text:p>
            <text:p text:style-name="P26">Построение группы по ковру и выполнение упражнений:</text:p>
            <text:p text:style-name="P26">1. И. п. - ноги на ширине плеч 1, 2, 3-поднимая руки вверх. Сделать ими три рывка назад. 4-и.п.</text:p>
            <text:p text:style-name="P26">2. И, п. - руки за голову, локти отведены назад. 1,2-два наклона вправо. 3,4-то же влево.</text:p>
            <text:p text:style-name="P26">3. И. п. - ноги на ширине плеч. 1, 2, 3-три пружинистых наклона вперед. 4-и. п.</text:p>
            <text:p text:style-name="P26">4. И. п. – руки за головой. 1 – поворот туловища налево. 2 – й. и п. 3 – поворот туловища направо. 4 – и. п.</text:p>
            <text:p text:style-name="P26"><text:soft-page-break/>5. И. п. – руки на поясе 1 – 4 – круговое движение туловищем вперед направо. 5 – 6 – то же вперед – налево.</text:p>
            <text:p text:style-name="P26">6. И. п. – упор лежа. 1, 2 – согнуть руки. 3 – 4 разогнуть руки.</text:p>
            <text:p text:style-name="P26">7. И. п. – лежа на животе, захватив руками голеностопные суставы. 1 – прогнуться. 2 –й. и. п.</text:p>
            <text:p text:style-name="P26">8. И. п. – лежа на спине, руки вдоль туловища. 1, 2, - коснуться ковра за головой носками ног. 3, 4, - и. п.</text:p>
            <text:p text:style-name="P26">9. Движения на переднем мосту вперед - назад, с поворотом головы налево и направо.</text:p>
            <text:p text:style-name="P26">10. Борьба ногами лежа (2/2)</text:p>
            <text:p text:style-name="P27">Упражнения в страховке и самостраховке при падениях</text:p>
            <text:p text:style-name="P26">1. упражнение для изучения группировки:</text:p>
            <text:p text:style-name="P26">2. упражнения для изучения падения на спину:</text:p>
            <text:p text:style-name="P26">3. упражнения для изучения падения на бок:</text:p>
            <text:p text:style-name="P26">4. упражнения для изучения падения на руки:</text:p>
            <text:p text:style-name="P34"/>
            <text:p text:style-name="P30"/>
            <text:p text:style-name="P34"/>
            <text:p text:style-name="P30"/>
            <text:p text:style-name="P26">Упражнения для укрепления мышц шеи. Спокойная игра «Делай как я». Ходьба строевым шагом. Построение. Подведение итогов занятий. Задание на дом.</text:p>
            <text:p text:style-name="P34"/>
          </table:table-cell>
          <table:table-cell table:style-name="Таблица14.A2" office:value-type="string">
            <text:p text:style-name="P24">5 минут</text:p>
            <text:p text:style-name="P24"/>
            <text:p text:style-name="P24"/>
            <text:p text:style-name="P24"/>
            <text:p text:style-name="P24"/>
            <text:p text:style-name="P24">20 минут</text:p>
            <text:p text:style-name="P24"/>
            <text:p text:style-name="P24"/>
            <text:p text:style-name="P24">3 минуты</text:p>
            <text:p text:style-name="P24"/>
            <text:p text:style-name="P24"/>
            <text:p text:style-name="P24"/>
            <text:p text:style-name="P24"/>
            <text:p text:style-name="P24"/>
            <text:p text:style-name="P24"><text:soft-page-break/></text:p>
            <text:p text:style-name="P24"/>
            <text:p text:style-name="P24"/>
            <text:p text:style-name="P24"/>
            <text:p text:style-name="P24"/>
            <text:p text:style-name="P24">6 раз</text:p>
            <text:p text:style-name="P24"/>
            <text:p text:style-name="P24"/>
            <text:p text:style-name="P24">6 раз</text:p>
            <text:p text:style-name="P24"/>
            <text:p text:style-name="P24"/>
            <text:p text:style-name="P24">8 раз</text:p>
            <text:p text:style-name="P24"/>
            <text:p text:style-name="P24">8 раз</text:p>
            <text:p text:style-name="P24"/>
            <text:p text:style-name="P24"/>
            <text:p text:style-name="P24">4 раза</text:p>
            <text:p text:style-name="P24"/>
            <text:p text:style-name="P24"/>
            <text:p text:style-name="P24"/>
            <text:p text:style-name="P24">5 раз</text:p>
            <text:p text:style-name="P24">5минут</text:p>
            <text:p text:style-name="P36"/>
          </table:table-cell>
          <table:table-cell table:style-name="Таблица14.D2" office:value-type="string">
            <text:p text:style-name="P26">Проверить, острижены ли ногти. </text:p>
            <text:p text:style-name="P26">Проверить форму одежды.</text:p>
            <text:p text:style-name="P26"/>
            <text:p text:style-name="P26"/>
            <text:p text:style-name="P26">Ходьба налево в обход. Обратить внимание на осанку. </text:p>
            <text:p text:style-name="P26"/>
            <text:p text:style-name="P26"/>
            <text:p text:style-name="P26"/>
            <text:p text:style-name="P26">При движении правым боком левая нога попеременно ставится то спереди, то сзади правой ноги</text:p>
            <text:p text:style-name="P26">Голову вперед не наклонять</text:p>
            <text:p text:style-name="P26"/>
            <text:p text:style-name="P26">Ноги в коленях не сгибать</text:p>
            <text:p text:style-name="P26"><text:soft-page-break/></text:p>
            <text:p text:style-name="P26"/>
            <text:p text:style-name="P26">Локти вперед не сводить</text:p>
            <text:p text:style-name="P26"/>
            <text:p text:style-name="P26">С места не сходить</text:p>
            <text:p text:style-name="P26"/>
            <text:p text:style-name="P26">Туловище прямое</text:p>
            <text:p text:style-name="P26">И. п. принимать только после команды</text:p>
            <text:p text:style-name="P26">Активно работать ногами</text:p>
            <text:p text:style-name="P26">Ноги поставить шире плеч упор руками в ковер</text:p>
            <text:p text:style-name="P26">Активно работать корпусо</text:p>
          </table:table-cell>
        </table:table-row>
      </table:table>
      <text:p text:style-name="P1"/>
      <text:p text:style-name="P29"/>
      <text:p text:style-name="P29"/>
      <text:p text:style-name="P29"><text:soft-page-break/></text:p>
      <text:p text:style-name="P29"/>
      <text:p text:style-name="P29">План-конспект №15 занятия по греко-римской борьбе </text:p>
      <text:p text:style-name="P23">Дата и место проведения</text:p>
      <text:p text:style-name="P23">Задача урока: обучение страховки и самостраховки, развитие ловкости и координационные качества</text:p>
      <text:p text:style-name="P23">Инвентарь: борцовские манекены, гантели</text:p>
      <text:p text:style-name="P23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>
          <table:table-cell table:style-name="Таблица15.A1" office:value-type="string">
            <text:p text:style-name="P24">Части урока и их продолжи</text:p>
            <text:p text:style-name="P24">тельность</text:p>
            <text:p text:style-name="P36"/>
          </table:table-cell>
          <table:table-cell table:style-name="Таблица15.A1" office:value-type="string">
            <text:p text:style-name="P20"><text:span text:style-name="T1">Содержание учебного материала</text:span> </text:p>
          </table:table-cell>
          <table:table-cell table:style-name="Таблица15.A1" office:value-type="string">
            <text:p text:style-name="P24">Дозировка</text:p>
            <text:p text:style-name="P24">упраж-</text:p>
            <text:p text:style-name="P24">нений</text:p>
            <text:p text:style-name="P36"/>
          </table:table-cell>
          <table:table-cell table:style-name="Таблица15.D1" office:value-type="string">
            <text:p text:style-name="P24">Организационное-методические</text:p>
            <text:p text:style-name="P24">указания</text:p>
            <text:p text:style-name="P36"/>
          </table:table-cell>
        </table:table-row>
        <table:table-row>
          <table:table-cell table:style-name="Таблица15.A2" office:value-type="string">
            <text:p text:style-name="P24">Вводная- часть</text:p>
            <text:p text:style-name="P24">5 минут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<text:soft-page-break/></text:p>
            <text:p text:style-name="P24"/>
            <text:p text:style-name="P24"/>
            <text:p text:style-name="P24"/>
            <text:p text:style-name="P24">Подготовительная часть</text:p>
            <text:p text:style-name="P24">20 минут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5">Основная часть – 50 минут</text:p>
            <text:p text:style-name="P25">Заключите-льная часть</text:p>
            <text:p text:style-name="P24">5минут</text:p>
            <text:p text:style-name="P36"/>
          </table:table-cell>
          <table:table-cell table:style-name="Таблица15.A2" office:value-type="string">
            <text:p text:style-name="P26">Построение группы, расчет раппорт дежурного преподавателю. Проверка присутствующих. Объяснение задач урока. Проверка гигиенического состояния занимающихся. Строевые упражнения.</text:p>
            <text:p text:style-name="P26">Ходьба: высоко поднимая колени, на внешней и (внутренней) стороне стопы, спортивная ходьба. Бег: пятками доставая ягодицы, правым (левым) боком вперед, скрещивая ноги, с ускорением , с постепенным переходом на ходьбу. Ходьба в полуприсиде, обычная ходьба.</text:p>
            <text:p text:style-name="P26">Кувырки вперед, назад, с выходом на прямые руки, длинный кувырок, подъем разгибом. Кувырки в парах, гимнастическое колесо.</text:p>
            <text:p text:style-name="P26">Построение группы по ковру и выполнение упражнений:</text:p>
            <text:p text:style-name="P26">1. И. п. - ноги на ширине плеч 1, 2, 3-поднимая руки вверх. Сделать ими три рывка назад. 4-и.п.</text:p>
            <text:p text:style-name="P26">2. И, п. - руки за голову, локти отведены назад. 1,2-два наклона вправо. 3,4-то же влево.</text:p>
            <text:p text:style-name="P26">3. И. п. - ноги на ширине плеч. 1, 2, 3-три пружинистых наклона вперед. 4-и. п.</text:p>
            <text:p text:style-name="P26">4. И. п. – руки за головой. 1 – поворот туловища налево. 2 – й. и п. 3 – поворот туловища направо. 4 – и. п.</text:p>
            <text:p text:style-name="P26"><text:soft-page-break/>5. И. п. – руки на поясе 1 – 4 – круговое движение туловищем вперед направо. 5 – 6 – то же вперед – налево.</text:p>
            <text:p text:style-name="P26">6. И. п. – упор лежа. 1, 2 – согнуть руки. 3 – 4 разогнуть руки.</text:p>
            <text:p text:style-name="P26">7. И. п. – лежа на животе, захватив руками голеностопные суставы. 1 – прогнуться. 2 –й. и. п.</text:p>
            <text:p text:style-name="P26">8. И. п. – лежа на спине, руки вдоль туловища. 1, 2, - коснуться ковра за головой носками ног. 3, 4, - и. п.</text:p>
            <text:p text:style-name="P26">9. Движения на переднем мосту вперед - назад, с поворотом головы налево и направо.</text:p>
            <text:p text:style-name="P26">10. Борьба ногами лежа (2/2)</text:p>
            <text:p text:style-name="P27">Упражнения в страховке и самостраховке при падениях</text:p>
            <text:p text:style-name="P26">1. упражнение для изучения группировки:</text:p>
            <text:p text:style-name="P26">2. упражнения для изучения падения на спину:</text:p>
            <text:p text:style-name="P26">3. упражнения для изучения падения на бок:</text:p>
            <text:p text:style-name="P26">4. упражнения для изучения падения на руки:</text:p>
            <text:p text:style-name="P34"/>
            <text:p text:style-name="P30"/>
            <text:p text:style-name="P26">Упражнения для укрепления мышц шеи. Спокойная игра «Делай как я». Ходьба строевым шагом. Построение. Подведение итогов занятий. Задание на дом.</text:p>
            <text:p text:style-name="P34"/>
          </table:table-cell>
          <table:table-cell table:style-name="Таблица15.A2" office:value-type="string">
            <text:p text:style-name="P24">5 минут</text:p>
            <text:p text:style-name="P24"/>
            <text:p text:style-name="P24"/>
            <text:p text:style-name="P24"/>
            <text:p text:style-name="P24"/>
            <text:p text:style-name="P24">20 минут</text:p>
            <text:p text:style-name="P24"/>
            <text:p text:style-name="P24"/>
            <text:p text:style-name="P24">3 минуты</text:p>
            <text:p text:style-name="P24"/>
            <text:p text:style-name="P24"/>
            <text:p text:style-name="P24"/>
            <text:p text:style-name="P24"/>
            <text:p text:style-name="P24"/>
            <text:p text:style-name="P24"><text:soft-page-break/></text:p>
            <text:p text:style-name="P24"/>
            <text:p text:style-name="P24"/>
            <text:p text:style-name="P24"/>
            <text:p text:style-name="P24"/>
            <text:p text:style-name="P24">6 раз</text:p>
            <text:p text:style-name="P24"/>
            <text:p text:style-name="P24"/>
            <text:p text:style-name="P24">6 раз</text:p>
            <text:p text:style-name="P24"/>
            <text:p text:style-name="P24"/>
            <text:p text:style-name="P24">8 раз</text:p>
            <text:p text:style-name="P24"/>
            <text:p text:style-name="P24">8 раз</text:p>
            <text:p text:style-name="P24"/>
            <text:p text:style-name="P24"/>
            <text:p text:style-name="P24">4 раза</text:p>
            <text:p text:style-name="P24"/>
            <text:p text:style-name="P24"/>
            <text:p text:style-name="P24"/>
            <text:p text:style-name="P24">5минут</text:p>
            <text:p text:style-name="P36"/>
          </table:table-cell>
          <table:table-cell table:style-name="Таблица15.D2" office:value-type="string">
            <text:p text:style-name="P26">Проверить, острижены ли ногти. </text:p>
            <text:p text:style-name="P26">Проверить форму одежды.</text:p>
            <text:p text:style-name="P26"/>
            <text:p text:style-name="P26"/>
            <text:p text:style-name="P26">Ходьба налево в обход. Обратить внимание на осанку. </text:p>
            <text:p text:style-name="P26"/>
            <text:p text:style-name="P26"/>
            <text:p text:style-name="P26"/>
            <text:p text:style-name="P26">При движении правым боком левая нога попеременно ставится то спереди, то сзади правой ноги</text:p>
            <text:p text:style-name="P26">Голову вперед не наклонять</text:p>
            <text:p text:style-name="P26"/>
            <text:p text:style-name="P26">Ноги в коленях не сгибать</text:p>
            <text:p text:style-name="P26"><text:soft-page-break/></text:p>
            <text:p text:style-name="P26"/>
            <text:p text:style-name="P26">Локти вперед не сводить</text:p>
            <text:p text:style-name="P26"/>
            <text:p text:style-name="P26">С места не сходить</text:p>
            <text:p text:style-name="P26"/>
            <text:p text:style-name="P26">Туловище прямое</text:p>
            <text:p text:style-name="P26">И. п. принимать только после команды</text:p>
            <text:p text:style-name="P26">Активно работать ногами</text:p>
            <text:p text:style-name="P26">Ноги поставить шире плеч упор руками в ковер</text:p>
            <text:p text:style-name="P26">Активно работать корпусом</text:p>
          </table:table-cell>
        </table:table-row>
      </table:table>
      <text:p text:style-name="P1"/>
      <text:p text:style-name="P29"/>
      <text:p text:style-name="P29"/>
      <text:p text:style-name="P29"/>
      <text:p text:style-name="P29"><text:soft-page-break/></text:p>
      <text:p text:style-name="P29"/>
      <text:p text:style-name="P29">План-конспект №16 занятия по греко-римской борьбе </text:p>
      <text:p text:style-name="P23">Дата и место проведения</text:p>
      <text:p text:style-name="P23">Задача урока: <text:span text:style-name="T6"><text:s/></text:span><text:span text:style-name="T7">Обучение броска  подворотом с захватом руки и шеи. </text:span></text:p>
      <text:p text:style-name="P23">Инвентарь: борцовские манекены, гантели</text:p>
      <text:p text:style-name="P23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>
          <table:table-cell table:style-name="Таблица16.A1" office:value-type="string">
            <text:p text:style-name="P24">Части урока и их продолжи</text:p>
            <text:p text:style-name="P24">тельность</text:p>
            <text:p text:style-name="P36"/>
          </table:table-cell>
          <table:table-cell table:style-name="Таблица16.A1" office:value-type="string">
            <text:p text:style-name="P20"><text:span text:style-name="T1">Содержание учебного материала</text:span> </text:p>
          </table:table-cell>
          <table:table-cell table:style-name="Таблица16.A1" office:value-type="string">
            <text:p text:style-name="P24">Дозировка</text:p>
            <text:p text:style-name="P24">упраж-</text:p>
            <text:p text:style-name="P24">нений</text:p>
            <text:p text:style-name="P36"/>
          </table:table-cell>
          <table:table-cell table:style-name="Таблица16.D1" office:value-type="string">
            <text:p text:style-name="P24">Организационное-методические</text:p>
            <text:p text:style-name="P24">указания</text:p>
            <text:p text:style-name="P36"/>
          </table:table-cell>
        </table:table-row>
        <table:table-row>
          <table:table-cell table:style-name="Таблица16.A2" office:value-type="string">
            <text:p text:style-name="P12">Вводная часть</text:p>
            <text:p text:style-name="P12">(3 мин)</text:p>
            <text:p text:style-name="P13"/>
            <text:p text:style-name="P13"/>
            <text:p text:style-name="P13"/>
            <text:p text:style-name="P13"/>
            <text:p text:style-name="P13"/>
            <text:p text:style-name="P13"><text:span text:style-name="T5">п</text:span>одготовительная часть</text:p>
            <text:p text:style-name="P13"> (30 мин.)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Основная часть урока</text:p>
            <text:p text:style-name="P12"/>
            <text:p text:style-name="P12"/>
            <text:p text:style-name="P12"/>
            <text:p text:style-name="P12"/>
            <text:p text:style-name="P12">Заключительная часть урока</text:p>
            <text:p text:style-name="P12"/>
          </table:table-cell>
          <table:table-cell table:style-name="Таблица16.A2" office:value-type="string">
            <text:p text:style-name="P14">Построение группы,</text:p>
            <text:p text:style-name="P14">проверка присутствующих.</text:p>
            <text:p text:style-name="P16"> </text:p>
            <text:p text:style-name="P14">Доведение целей и задач занятия.</text:p>
            <text:p text:style-name="P13">Ходьба, упражнения в ходьбе:</text:p>
            <text:p text:style-name="P14">- с высоким подниманием бедра,</text:p>
            <text:p text:style-name="P16"> <text:span text:style-name="T8">-  на внешней и внутренней  стороне стопы,</text:span></text:p>
            <text:p text:style-name="P14">- наклоны,</text:p>
            <text:p text:style-name="P14">-спортивная и ускоренная ходьба.</text:p>
            <text:p text:style-name="P13">Бег, упражнение в беге<text:span text:style-name="T3">:</text:span></text:p>
            <text:p text:style-name="P14">- легкий бег;</text:p>
            <text:p text:style-name="P14">- приставными шагами левым</text:p>
            <text:p text:style-name="P13">Бег, упражнение в беге<text:span text:style-name="T3">:</text:span></text:p>
            <text:p text:style-name="P14">- легкий бег;</text:p>
            <text:p text:style-name="P14">- приставными шагами левым  (правым) боком;</text:p>
            <text:p text:style-name="P14">- скрещиванием ног;</text:p>
            <text:p text:style-name="P14">- с захлестыванием голени;</text:p>
            <text:p text:style-name="P14">-кувырки с ускорениями;</text:p>
            <text:p text:style-name="P14">-легкий бег с переходом  на ходьбу.</text:p>
            <text:p text:style-name="P14">Ходьба в полуприседе левым (правым) боком, обычная ходьба.</text:p>
            <text:p text:style-name="P14">Упражнение для восстановления дыхания и расслабление мышц.</text:p>
            <text:p text:style-name="P13"><text:soft-page-break/>Общеразвивающие упражнение на месте:</text:p>
            <text:p text:style-name="P14">- для мышц шеи;</text:p>
            <text:p text:style-name="P14">- для мышц рук и плечевого пояса;</text:p>
            <text:p text:style-name="P14"><text:s/>- для мышц спины (повороты, наклоны);</text:p>
            <text:p text:style-name="P14">- для мышц ног (шпагаты, махи, приседание, прыжки).</text:p>
            <text:p text:style-name="P14">Упражнение для восстановления дыхания и расслабление мышц.</text:p>
            <text:p text:style-name="P13">Акробатические упражнения:</text:p>
            <text:p text:style-name="P14">- кувырки;</text:p>
            <text:p text:style-name="P14">-падения;</text:p>
            <text:p text:style-name="P14">- подъем  разгибом;</text:p>
            <text:p text:style-name="P14">-гимнастиче гимнастическое колесо;</text:p>
            <text:p text:style-name="P14">-рондат, фляга, сальто</text:p>
            <text:p text:style-name="P13">Специальные упражнения борца:</text:p>
            <text:p text:style-name="P14">-имитация подворота  для броска;</text:p>
            <text:p text:style-name="P14">-имитация  нырка под руку с захватом туловища;</text:p>
            <text:p text:style-name="P14">-движение в захвате крест;</text:p>
            <text:p text:style-name="P14">- упражнение в положении упор головой в ковер;</text:p>
            <text:p text:style-name="P14">- упражнение в</text:p>
            <text:p text:style-name="P11">положении упор головой в ковер;</text:p>
            <text:p text:style-name="P14">- упражнение в положении борцовского моста;</text:p>
            <text:p text:style-name="P14">- забегание на мосту;</text:p>
            <text:p text:style-name="P14">- перевороты на мосту.</text:p>
            <text:p text:style-name="P14"/>
            <text:p text:style-name="P13">Бросок подворотом с захватом руки и шеи.</text:p>
            <text:p text:style-name="P13">Ознакомление</text:p>
            <text:p text:style-name="P14">Разучивание</text:p>
            <text:p text:style-name="P13">Тренировка</text:p>
            <text:p text:style-name="P15">Ходьба по кругу медленном темпе, упражнение в глубоком дыхании и для расслабления мышц.       </text:p>
            <text:p text:style-name="P14">Построение, подведение итогов занятия.</text:p>
            <text:p text:style-name="P14"/>
            <text:p text:style-name="P14"/>
          </table:table-cell>
          <table:table-cell table:style-name="Таблица16.A2" office:value-type="string">
            <text:p text:style-name="P13">2 мин.</text:p>
            <text:p text:style-name="P13">7 мин.</text:p>
            <text:p text:style-name="P13"/>
            <text:p text:style-name="P13"/>
            <text:p text:style-name="P28">5 минут</text:p>
            <text:p text:style-name="P28"/>
            <text:p text:style-name="P28"/>
            <text:p text:style-name="P28"/>
            <text:p text:style-name="P28"/>
            <text:p text:style-name="P28">20 минут</text:p>
            <text:p text:style-name="P28"/>
            <text:p text:style-name="P28"/>
            <text:p text:style-name="P28">3 минуты</text:p>
            <text:p text:style-name="P28"/>
            <text:p text:style-name="P28"/>
            <text:p text:style-name="P28"><text:soft-page-break/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6 раз</text:p>
            <text:p text:style-name="P2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7">(60 мин)</text:p>
            <text:p text:style-name="P17">5 <text:span text:style-name="T5">мин</text:span></text:p>
          </table:table-cell>
          <table:table-cell table:style-name="Таблица16.D2" office:value-type="string">
            <text:p text:style-name="P26">Проверить, острижены ли ногти. </text:p>
            <text:p text:style-name="P26">Проверить форму одежды.</text:p>
            <text:p text:style-name="P26"/>
            <text:p text:style-name="P26"/>
            <text:p text:style-name="P26">Ходьба налево в обход. Обратить внимание на осанку. </text:p>
            <text:p text:style-name="P26"/>
            <text:p text:style-name="P26"/>
            <text:p text:style-name="P26"/>
            <text:p text:style-name="P26">При движении правым боком левая нога попеременно ставится то спереди, то сзади правой ноги</text:p>
            <text:p text:style-name="P26">Голову вперед не наклонять</text:p>
            <text:p text:style-name="P26"/>
            <text:p text:style-name="P26">Ноги в коленях не сгибать</text:p>
            <text:p text:style-name="P26"><text:soft-page-break/></text:p>
            <text:p text:style-name="P26"/>
            <text:p text:style-name="P26">Локти вперед не сводить</text:p>
            <text:p text:style-name="P26"/>
            <text:p text:style-name="P26">С места не сходить</text:p>
            <text:p text:style-name="P26"/>
            <text:p text:style-name="P26">Туловище прямое</text:p>
            <text:p text:style-name="P26">И. п. принимать только после команды</text:p>
            <text:p text:style-name="P26">Активно работать ногами</text:p>
            <text:p text:style-name="P26">Ноги поставить шире плеч упор руками в ковер</text:p>
            <text:p text:style-name="P26">Активно работать корпусом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>План-конспект №17 занятия по греко-римской борьбе </text:p>
      <text:p text:style-name="P2"/>
      <text:p text:style-name="P4">Дата и место проведения</text:p>
      <text:p text:style-name="P4">Задача урока: обучение технических действий в партере, развитие ловкости и воспитание волевых качеств </text:p>
      <text:p text:style-name="P4">Инвентарь: борцовские манекены, гантели 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 table:style-name="Таблица17.1">
          <table:table-cell table:style-name="Таблица17.A1" office:value-type="string">
            <text:p text:style-name="P3">Части урока и их продолжи</text:p>
            <text:p text:style-name="P3">тельность</text:p>
          </table:table-cell>
          <table:table-cell table:style-name="Таблица17.A1" office:value-type="string">
            <text:p text:style-name="P3">Содержание учебного материала</text:p>
          </table:table-cell>
          <table:table-cell table:style-name="Таблица17.A1" office:value-type="string">
            <text:p text:style-name="P3">Дозировка </text:p>
            <text:p text:style-name="P3">упраж-</text:p>
            <text:p text:style-name="P3">нений</text:p>
          </table:table-cell>
          <table:table-cell table:style-name="Таблица17.A1" office:value-type="string">
            <text:p text:style-name="P3">Организационное-методические</text:p>
            <text:p text:style-name="P3"><text:s/>указания</text:p>
          </table:table-cell>
        </table:table-row>
        <table:table-row table:style-name="Таблица17.2">
          <table:table-cell table:style-name="Таблица17.A1" office:value-type="string">
            <text:p text:style-name="P3">Вводная- часть</text:p>
            <text:p text:style-name="P3">5 минут</text:p>
            <text:p text:style-name="P5"/>
            <text:p text:style-name="P5"/>
            <text:p text:style-name="P5"/>
            <text:p text:style-name="P5"/>
            <text:p text:style-name="P3">Подготовительная часть</text:p>
            <text:p text:style-name="P3">20 минут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2"/>
            <text:p text:style-name="P2"/>
            <text:p text:style-name="P2">Основная часть – 50 минут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3">Заключите-льная часть</text:p>
            <text:p text:style-name="P3">5минут</text:p>
          </table:table-cell>
          <table:table-cell table:style-name="Таблица17.A1" office:value-type="string">
            <text:p text:style-name="P5">Построение группы, расчет раппорт дежурного преподавателю. Проверка присутствующих. Объяснение задач урока. Проверка гигиенического состояния занимающихся. Строевые упражнения.</text:p>
            <text:p text:style-name="P6"/>
            <text:p text:style-name="P6">Ходьба: высоко поднимая колени, на внешней и (внутренней) стороне стопы, спортивная ходьба. Бег: пятками доставая ягодицы, правым (левым) боком вперед, скрещивая ноги, с ускорением , с постепенным переходом на ходьбу. Ходьба в полуприсиде, обычная ходьба.</text:p>
            <text:p text:style-name="P6">Кувырки вперед, назад, с выходом на прямые руки, длинный кувырок, подъем разгибом. Кувырки в парах, гимнастическое колесо. </text:p>
            <text:p text:style-name="P6">Построение группы по ковру и выполнение упражнений:</text:p>
            <text:p text:style-name="P6">1. И. п. - ноги на ширине плеч 1, 2, 3-поднимая руки вверх. Сделать ими три рывка назад. 4-и.п.</text:p>
            <text:p text:style-name="P6">2. И, п. - руки за голову, локти отведены назад. 1,2-два наклона вправо. 3,4-то же влево.</text:p>
            <text:p text:style-name="P6">3. И. п. - ноги на ширине плеч. 1, 2, 3-три пружинистых наклона вперед. 4-и. п.</text:p>
            <text:p text:style-name="P6">4. И. п. – руки за головой. 1 – поворот туловища налево. 2 – й. и п. 3 – поворот туловища направо. 4 – и. п.</text:p>
            <text:p text:style-name="P6">5. И. п. – руки на поясе 1 – 4 – круговое движение туловищем вперед направо. 5 – 6 – то же вперед – налево.</text:p>
            <text:p text:style-name="P6">6. И. п. – упор лежа. 1, 2 – согнуть руки. 3 – 4 разогнуть руки.</text:p>
            <text:p text:style-name="P6">7. И. п. – лежа на животе, захватив руками голеностопные суставы. 1 – прогнуться. 2 –й. и. п. </text:p>
            <text:p text:style-name="P6">8. И. п. – лежа на спине, руки вдоль туловища. 1, 2, - коснуться ковра за головой носками ног. 3, 4, - и. п.</text:p>
            <text:p text:style-name="P6">9. Движения на переднем мосту вперед <text:s/>- назад, с поворотом головы налево и направо.</text:p>
            <text:p text:style-name="P6"><text:soft-page-break/>10. Борьба ногами лежа (2/2) <text:s text:c="2"/></text:p>
            <text:p text:style-name="P6"/>
            <text:p text:style-name="P6">1. Изучение движений туловища в упоре головой, руками, ногами о ковер вперед – назад, в стороны, круговые движения</text:p>
            <text:p text:style-name="P6">2. Переворот рычагом на несопротивляющемся партнере и на партнере сопротивляющемся не в полную силу.</text:p>
            <text:p text:style-name="P6">3. Изучение переворота захватом рук сбоку</text:p>
            <text:p text:style-name="P2">4. Учебная схватка в партере по формуле 2/2</text:p>
            <text:p text:style-name="P2">5. Передвижения, захваты и борьба за захваты.</text:p>
            <text:p text:style-name="P6">6. <text:s/>Контрприем выход наверх с выседом с захватом разноименного запястья.</text:p>
            <text:p text:style-name="P6"/>
            <text:p text:style-name="P6"/>
            <text:p text:style-name="P6"/>
            <text:p text:style-name="P6">Упражнения для укрепления мышц шеи. Спокойная игра «Делай как я». Ходьба строевым шагом. Построение. Подведение итогов занятий. Задание на дом.</text:p>
          </table:table-cell>
          <table:table-cell table:style-name="Таблица17.A1" office:value-type="string">
            <text:p text:style-name="P3">5 минут</text:p>
            <text:p text:style-name="P3"/>
            <text:p text:style-name="P3"/>
            <text:p text:style-name="P3"/>
            <text:p text:style-name="P3">20 минут</text:p>
            <text:p text:style-name="P3"/>
            <text:p text:style-name="P3"/>
            <text:p text:style-name="P3"/>
            <text:p text:style-name="P3">3 минуты</text:p>
            <text:p text:style-name="P3"/>
            <text:p text:style-name="P3"/>
            <text:p text:style-name="P3">6 раз</text:p>
            <text:p text:style-name="P3"/>
            <text:p text:style-name="P3">6 раз</text:p>
            <text:p text:style-name="P3"/>
            <text:p text:style-name="P3">8 раз</text:p>
            <text:p text:style-name="P3">8 раз</text:p>
            <text:p text:style-name="P3"/>
            <text:p text:style-name="P3">4 раза</text:p>
            <text:p text:style-name="P3"/>
            <text:p text:style-name="P3">5 раз</text:p>
            <text:p text:style-name="P3">5 раз</text:p>
            <text:p text:style-name="P3"/>
            <text:p text:style-name="P3">4 раза</text:p>
            <text:p text:style-name="P3"/>
            <text:p text:style-name="P3"><text:soft-page-break/>4 раза по 30 сек.</text:p>
            <text:p text:style-name="P3">4 минуты</text:p>
            <text:p text:style-name="P3"/>
            <text:p text:style-name="P3">4 минут</text:p>
            <text:p text:style-name="P3"/>
            <text:p text:style-name="P3">10 минут</text:p>
            <text:p text:style-name="P2"/>
            <text:p text:style-name="P3">10 минут</text:p>
            <text:p text:style-name="P3">4 минут</text:p>
            <text:p text:style-name="P3">10 минут</text:p>
            <text:p text:style-name="P3">6 минут</text:p>
            <text:p text:style-name="P3"/>
            <text:p text:style-name="P3"/>
            <text:p text:style-name="P3">5минут</text:p>
          </table:table-cell>
          <table:table-cell table:style-name="Таблица17.A1" office:value-type="string">
            <text:p text:style-name="P5">Проверить, острижены ли ногти. Проверить форму одежды.</text:p>
            <text:p text:style-name="P5"/>
            <text:p text:style-name="P5"/>
            <text:p text:style-name="P5">Ходьба налево в обход. Обратить внимание на осанку. При движении правым боком левая нога попеременно ставится то спереди, то сзади правой ноги</text:p>
            <text:p text:style-name="P5"/>
            <text:p text:style-name="P5">Голову вперед не наклонять</text:p>
            <text:p text:style-name="P5"/>
            <text:p text:style-name="P5">Ноги в коленях не сгибать</text:p>
            <text:p text:style-name="P5"/>
            <text:p text:style-name="P5">Локти вперед не сводить </text:p>
            <text:p text:style-name="P5"/>
            <text:p text:style-name="P5">С места не сходить</text:p>
            <text:p text:style-name="P5"/>
            <text:p text:style-name="P5"/>
            <text:p text:style-name="P5">Туловище прямое</text:p>
            <text:p text:style-name="P5"/>
            <text:p text:style-name="P5"/>
            <text:p text:style-name="P5">И. п. принимать только после команды</text:p>
            <text:p text:style-name="P5"/>
            <text:p text:style-name="P5"><text:soft-page-break/>Активно работать ногами</text:p>
            <text:p text:style-name="P5"/>
            <text:p text:style-name="P5">Ноги поставить шире плеч упор руками в ковер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Активно работать корпусом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/>
      <text:p text:style-name="P2"/>
      <text:p text:style-name="P7"><text:soft-page-break/>План-конспект №18 занятия по греко-римской борьбе</text:p>
      <text:p text:style-name="P22"/>
      <text:p text:style-name="P23">Дата и место проведения</text:p>
      <text:p text:style-name="P35"><text:span text:style-name="T1">Задача урока: </text:span><text:span text:style-name="T4">Совершенствование технического действия в партере «откат переходом с захватом шеи из под ближнего плеча».</text:span> </text:p>
      <text:p text:style-name="P23">Инвентарь: борцовские манекены, гантели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>
          <table:table-cell table:style-name="Таблица18.A1" office:value-type="string">
            <text:p text:style-name="P24">Части урока и их продолжи</text:p>
            <text:p text:style-name="P24">тельность</text:p>
            <text:p text:style-name="P36"/>
          </table:table-cell>
          <table:table-cell table:style-name="Таблица18.A1" office:value-type="string">
            <text:p text:style-name="P21"><text:span text:style-name="T1">Содержание учебного материала</text:span> </text:p>
          </table:table-cell>
          <table:table-cell table:style-name="Таблица18.A1" office:value-type="string">
            <text:p text:style-name="P24">Дозировка</text:p>
            <text:p text:style-name="P24">упраж-</text:p>
            <text:p text:style-name="P24">нений</text:p>
            <text:p text:style-name="P36"/>
          </table:table-cell>
          <table:table-cell table:style-name="Таблица18.D1" office:value-type="string">
            <text:p text:style-name="P24">Организационное-методические</text:p>
            <text:p text:style-name="P24">указания</text:p>
            <text:p text:style-name="P36"/>
          </table:table-cell>
        </table:table-row>
        <table:table-row>
          <table:table-cell table:style-name="Таблица18.A2" office:value-type="string">
            <text:p text:style-name="P31">Вводная- часть<text:line-break/><text:line-break/>5 минут<text:line-break/><text:line-break/><text:line-break/>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Подготовительная часть<text:line-break/><text:line-break/>20 минут<text:line-break/><text:line-break/></text:p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8">Основная часть – 50 минут<text:line-break/><text:line-break/></text:p>
            <text:p text:style-name="P9"/>
            <text:p text:style-name="P8"/>
            <text:p text:style-name="P8">Заключительная часть<text:line-break/><text:line-break/></text:p>
            <text:p text:style-name="P33"/>
          </table:table-cell>
          <table:table-cell table:style-name="Таблица18.A2" office:value-type="string">
            <text:p text:style-name="P32">Построение группы, расчет раппорт дежурного преподавателю. Проверка присутствующих. Объяснение задач урока. Проверка гигиенического состояния занимающихся. Строевые упражнения.<text:line-break/><text:line-break/>Ходьба: высоко поднимая колени, на внешней и (внутренней) стороне стопы, спортивная ходьба. Бег: пятками доставая ягодицы, правым (левым) боком вперед, скрещивая ноги, с ускорением , с постепенным переходом на ходьбу. Ходьба в полуприсяде, обычная ходьба.<text:line-break/><text:line-break/>Кувырки вперед, назад, с выходом на прямые руки, длинный кувырок, подъем разгибом. Кувырки в парах, гимнастическое колесо. <text:line-break/><text:line-break/>Построение группы по ковру и выполнение упражнений:<text:line-break/><text:line-break/>1. И.П. ноги на ширине плеч активные вращения рук на 1-4 вперед и на 1-4 назад <text:line-break/><text:line-break/>2. И.П. ноги вместе руки в замок подвороты таза в прыжке на месте на каждый счет<text:line-break/><text:line-break/>3. И.П. основная стойка руки за головой круговые вращения туловища на1-4 влево 1-4 вращение вправо, руки на грудь 1-4 влево 1-4 вправо руки на пояс 1-4 влево 1-4 вправо<text:line-break/><text:line-break/>4. И.П. средняя стойка на 1 прыжок вперед на руки на 2 И.П. <text:line-break/><text:line-break/><text:soft-page-break/>5. И.П. сидя на ковре ноги шире плеч на каждый счет наклон вперед на левую правую к середине<text:line-break/><text:line-break/>6. И.П. лежа на спине ноги выпрямлены на 1подъем ноги за голову коснуться носками ковра за головой и т. д.<text:line-break/><text:line-break/>7. И. п. – лежа на животе, захватив руками голеностопные суставы.</text:p>
            <text:p text:style-name="P8">1 – прогнуться. 2 –й. и. п. <text:line-break/><text:line-break/>8. И. п. – лежа на спине, руки вдоль туловища. 1, 2, - коснуться ковра за головой носками ног. 3, 4, - и. п.<text:line-break/><text:line-break/>9. Движения на переднем мосту вперед - назад, с поворотом головы налево и направо.<text:line-break/><text:line-break/>10. Движение на заднем мосту вперед - назад, с поворотом головы налево и направо.<text:line-break/></text:p>
            <text:p text:style-name="P8">1. Игра в касания, игра в захваты, игра в теснения.</text:p>
            <text:p text:style-name="P8">2. Переворот рычагом на несопротивляющемся партнере и на партнере, сопротивляющемся не в полную силу.<text:line-break/><text:line-break/>3. Бросок подворотом захватом руки под плечо.<text:line-break/><text:line-break/>4. Учебная схватка в партере по формуле 2/2.<text:line-break/><text:line-break/>5. Учебная схватка в стойке по формуле 2/2.<text:line-break/>6.Упражнения на скорость и силу с партнером.</text:p>
            <text:p text:style-name="P8">Упражнения для укрепления мышц шеи. Упражнения на гибкость.</text:p>
            <text:p text:style-name="P8">Построение, подведение итогов. Задание на дом.</text:p>
            <text:p text:style-name="P34"/>
          </table:table-cell>
          <table:table-cell table:style-name="Таблица18.A2" office:value-type="string">
            <text:p text:style-name="P31">5 минут<text:line-break/><text:line-break/><text:line-break/>(20 минут)<text:line-break/><text:line-break/><text:line-break/>3 минуты<text:line-break/><text:line-break/><text:line-break/>6 раз<text:line-break/><text:line-break/>6 раз<text:line-break/><text:line-break/>8 раз<text:line-break/><text:line-break/>8 раз<text:line-break/><text:line-break/>10 раз<text:line-break/><text:line-break/><text:line-break/>10 раз<text:line-break/><text:line-break/><text:line-break/>5 раз<text:line-break/><text:soft-page-break/><text:line-break/>10 раз<text:line-break/></text:p>
            <text:p text:style-name="P8">10 раз<text:line-break/></text:p>
            <text:p text:style-name="P8">10 раз<text:line-break/></text:p>
            <text:p text:style-name="P8">10 раз<text:line-break/></text:p>
            <text:p text:style-name="P8">10 раз<text:line-break/></text:p>
            <text:p text:style-name="P9"/>
            <text:p text:style-name="P9"/>
            <text:p text:style-name="P8">12минут</text:p>
            <text:p text:style-name="P8">12минут</text:p>
            <text:p text:style-name="P9"/>
            <text:p text:style-name="P8">12минут</text:p>
            <text:p text:style-name="P8">4минуты</text:p>
            <text:p text:style-name="P8">6минут</text:p>
            <text:p text:style-name="P8">4минуты</text:p>
            <text:p text:style-name="P33"/>
            <text:p text:style-name="P33"/>
            <text:p text:style-name="P10">5 минут</text:p>
            <text:p text:style-name="P33"/>
          </table:table-cell>
          <table:table-cell table:style-name="Таблица18.D2" office:value-type="string">
            <text:p text:style-name="P34"><text:span text:style-name="T4">Ходьба налево в обход. Обратить внимание на осанку. При движении правым боком левая нога попеременно ставится то спереди, то сзади правой ноги</text:span><text:line-break/><text:line-break/></text:p>
            <text:p text:style-name="P32"/>
            <text:p text:style-name="P32"/>
            <text:p text:style-name="P32"/>
            <text:p text:style-name="P32"/>
            <text:p text:style-name="P32"/>
            <text:p text:style-name="P34"><text:span text:style-name="T4">В локтях не сгибать</text:span><text:line-break/><text:line-break/></text:p>
            <text:p text:style-name="P34"><text:span text:style-name="T4">Прыжок выше</text:span><text:line-break/><text:line-break/></text:p>
            <text:p text:style-name="P34"><text:span text:style-name="T4">Колени не сгибать</text:span><text:line-break/><text:line-break/><text:line-break/><text:span text:style-name="T4">Прыжок руки перед собой </text:span><text:line-break/><text:soft-page-break/><text:line-break/></text:p>
            <text:p text:style-name="P34"><text:span text:style-name="T4">Колени не сгибать</text:span><text:line-break/><text:line-break/><text:line-break/><text:span text:style-name="T4">касаться ковра носками</text:span> </text:p>
          </table:table-cell>
        </table:table-row>
      </table:table>
      <text:p text:style-name="P29"/>
      <text:p text:style-name="P29"><text:soft-page-break/>План-конспект №19 занятия по греко-римской борьбе </text:p>
      <text:p text:style-name="P22"/>
      <text:p text:style-name="P23">Дата и место проведения</text:p>
      <text:p text:style-name="P23">Задача урока: обучение технических действий в партере, развитие ловкости и воспитание волевых качеств</text:p>
      <text:p text:style-name="P23">Инвентарь: борцовские манекены, гантели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row>
          <table:table-cell table:style-name="Таблица19.A1" office:value-type="string">
            <text:p text:style-name="P24">Части урока и их продолжи</text:p>
            <text:p text:style-name="P24">тельность</text:p>
            <text:p text:style-name="P36"/>
          </table:table-cell>
          <table:table-cell table:style-name="Таблица19.A1" office:value-type="string">
            <text:p text:style-name="P20"><text:span text:style-name="T1">Содержание учебного материала</text:span> </text:p>
          </table:table-cell>
          <table:table-cell table:style-name="Таблица19.A1" office:value-type="string">
            <text:p text:style-name="P24">Дозировка</text:p>
            <text:p text:style-name="P24">упраж-</text:p>
            <text:p text:style-name="P24">нений</text:p>
            <text:p text:style-name="P36"/>
          </table:table-cell>
          <table:table-cell table:style-name="Таблица19.D1" office:value-type="string">
            <text:p text:style-name="P24">Организационное-методические</text:p>
            <text:p text:style-name="P24">указания</text:p>
            <text:p text:style-name="P36"/>
          </table:table-cell>
        </table:table-row>
        <table:table-row>
          <table:table-cell table:style-name="Таблица19.A2" office:value-type="string">
            <text:p text:style-name="P24">Вводная- часть</text:p>
            <text:p text:style-name="P24">5 минут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<text:soft-page-break/></text:p>
            <text:p text:style-name="P24"/>
            <text:p text:style-name="P24">Подготовительная часть</text:p>
            <text:p text:style-name="P24">20 минут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5">Основная часть – 50 минут</text:p>
            <text:p text:style-name="P25"/>
            <text:p text:style-name="P25"/>
            <text:p text:style-name="P25"/>
            <text:p text:style-name="P25"/>
            <text:p text:style-name="P25">Заключите-льная часть</text:p>
            <text:p text:style-name="P24">5минут</text:p>
            <text:p text:style-name="P36"/>
          </table:table-cell>
          <table:table-cell table:style-name="Таблица19.A2" office:value-type="string">
            <text:p text:style-name="P26">Построение группы, расчет раппорт дежурного преподавателю. Проверка присутствующих. Объяснение задач урока. Проверка гигиенического состояния занимающихся. Строевые упражнения.</text:p>
            <text:p text:style-name="P26">Ходьба: высоко поднимая колени, на внешней и (внутренней) стороне стопы, спортивная ходьба. Бег: пятками доставая ягодицы, правым (левым) боком вперед, скрещивая ноги, с ускорением , с постепенным переходом на ходьбу. Ходьба в полуприсиде, обычная ходьба.</text:p>
            <text:p text:style-name="P26">Кувырки вперед, назад, с выходом на прямые руки, длинный кувырок, подъем разгибом. Кувырки в парах, гимнастическое колесо.</text:p>
            <text:p text:style-name="P26">Построение группы по ковру и выполнение упражнений:</text:p>
            <text:p text:style-name="P26">1. И. п. - ноги на ширине плеч 1, 2, 3-поднимая руки вверх. Сделать ими три рывка назад. 4-и.п.</text:p>
            <text:p text:style-name="P26">2. И, п. - руки за голову, локти отведены назад. 1,2-два наклона вправо. 3,4-то же влево.</text:p>
            <text:p text:style-name="P26">3. И. п. - ноги на ширине плеч. 1, 2, 3-три пружинистых наклона вперед. 4-и. п.</text:p>
            <text:p text:style-name="P26">4. И. п. – руки за головой. 1 – поворот туловища налево. 2 – й. и п. 3 – поворот туловища направо. 4 – и. п.</text:p>
            <text:p text:style-name="P26">5. И. п. – руки на поясе 1 – 4 – круговое движение туловищем вперед направо. 5 – 6 – то же вперед – налево.</text:p>
            <text:p text:style-name="P26"><text:soft-page-break/>6. И. п. – упор лежа. 1, 2 – согнуть руки. 3 – 4 разогнуть руки.</text:p>
            <text:p text:style-name="P26">7. И. п. – лежа на животе, захватив руками голеностопные суставы. 1 – прогнуться. 2 –й. и. п.</text:p>
            <text:p text:style-name="P26">8. И. п. – лежа на спине, руки вдоль туловища. 1, 2, - коснуться ковра за головой носками ног. 3, 4, - и. п.</text:p>
            <text:p text:style-name="P26">9. Движения на переднем мосту вперед - назад, с поворотом головы налево и направо.</text:p>
            <text:list xml:id="list35429150" text:continue-numbering="true" text:style-name="L1">
              <text:list-item>
                <text:p text:style-name="P39">Борьба ногами лежа (2/2)</text:p>
                <text:p text:style-name="P39"/>
              </text:list-item>
            </text:list>
            <text:p text:style-name="P26"/>
            <text:p text:style-name="P26">1. Изучение движений туловища в упоре головой, руками, ногами о ковер вперед – назад, в стороны, круговые движения</text:p>
            <text:p text:style-name="P26">2. Переворот рычагом на несопротивляющемся партнере и на партнере сопротивляющемся не в полную силу.</text:p>
            <text:p text:style-name="P26">3. Изучение переворота захватом рук сбоку</text:p>
            <text:p text:style-name="P25">4. Учебная схватка в партере по формуле 2/2</text:p>
            <text:p text:style-name="P25">5. Передвижения, захваты и борьба за захваты.</text:p>
            <text:p text:style-name="P26">6. Контрприем выход наверх с выседом с захватом разноименного запястья.</text:p>
            <text:p text:style-name="P26">Упражнения для укрепления мышц шеи. Спокойная игра «Делай как я». Ходьба строевым шагом. Построение. Подведение итогов занятий. Задание на дом.</text:p>
            <text:p text:style-name="P36"/>
          </table:table-cell>
          <table:table-cell table:style-name="Таблица19.A2" office:value-type="string">
            <text:p text:style-name="P24">5 минут</text:p>
            <text:p text:style-name="P24"/>
            <text:p text:style-name="P24"/>
            <text:p text:style-name="P24"/>
            <text:p text:style-name="P24"/>
            <text:p text:style-name="P24">20 минут</text:p>
            <text:p text:style-name="P24"/>
            <text:p text:style-name="P24"/>
            <text:p text:style-name="P24">3 минуты</text:p>
            <text:p text:style-name="P24">6 раз</text:p>
            <text:p text:style-name="P24"/>
            <text:p text:style-name="P24"/>
            <text:p text:style-name="P24">6 раз</text:p>
            <text:p text:style-name="P24"/>
            <text:p text:style-name="P24"/>
            <text:p text:style-name="P24">8 раз</text:p>
            <text:p text:style-name="P24"><text:soft-page-break/></text:p>
            <text:p text:style-name="P24">8 раз</text:p>
            <text:p text:style-name="P24"/>
            <text:p text:style-name="P24"/>
            <text:p text:style-name="P24">4 раза</text:p>
            <text:p text:style-name="P24"/>
            <text:p text:style-name="P24"/>
            <text:p text:style-name="P24"/>
            <text:p text:style-name="P24">5 раз</text:p>
            <text:p text:style-name="P24"/>
            <text:p text:style-name="P24">5 раз</text:p>
            <text:p text:style-name="P24"/>
            <text:p text:style-name="P24"/>
            <text:p text:style-name="P24">4 раза4 раза по 30 сек.4 минуты</text:p>
            <text:p text:style-name="P24">4 минут</text:p>
            <text:p text:style-name="P24">10 минут</text:p>
            <text:p text:style-name="P24">5минут</text:p>
            <text:p text:style-name="P36"/>
          </table:table-cell>
          <table:table-cell table:style-name="Таблица19.D2" office:value-type="string">
            <text:p text:style-name="P26">Проверить, острижены ли ногти. Проверить форму одежды.</text:p>
            <text:p text:style-name="P26"/>
            <text:p text:style-name="P26"/>
            <text:p text:style-name="P26"/>
            <text:p text:style-name="P26">Ходьба налево в обход. Обратить внимание на осанку. При движении правым боком левая нога попеременно ставится то спереди, то сзади правой ноги</text:p>
            <text:p text:style-name="P26">Г</text:p>
            <text:p text:style-name="P26">олову вперед не наклонять</text:p>
            <text:p text:style-name="P26">Ноги в коленях не сгибать</text:p>
            <text:p text:style-name="P26"/>
            <text:p text:style-name="P26">Локти вперед не сводить</text:p>
            <text:p text:style-name="P26"/>
            <text:p text:style-name="P26">С места не сходить</text:p>
            <text:p text:style-name="P26">Туловище прямое</text:p>
            <text:p text:style-name="P26"><text:soft-page-break/></text:p>
            <text:p text:style-name="P26"/>
            <text:p text:style-name="P26">И. п. принимать только после команды</text:p>
            <text:p text:style-name="P26">Активно работать ногами</text:p>
            <text:p text:style-name="P26"/>
            <text:p text:style-name="P26">Ноги поставить шире плеч упор руками в ковер</text:p>
            <text:p text:style-name="P26"/>
            <text:p text:style-name="P26">Активно работать корпусом</text:p>
            <text:p text:style-name="P36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<text:soft-page-break/>План-конспект №20 занятия по греко-римской борь</text:p>
      <text:p text:style-name="P4">Дата и место проведения</text:p>
      <text:p text:style-name="P4">Задача урока: обучение технических действий в партере, развитие ловкости и воспитание волевых качеств </text:p>
      <text:p text:style-name="P4">Инвентарь: борцовские манекены, гантели 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row table:style-name="Таблица20.1">
          <table:table-cell table:style-name="Таблица20.A1" office:value-type="string">
            <text:p text:style-name="P3">Части урока и их продолжи</text:p>
            <text:p text:style-name="P3">тельность</text:p>
          </table:table-cell>
          <table:table-cell table:style-name="Таблица20.A1" office:value-type="string">
            <text:p text:style-name="P3">Содержание учебного материала</text:p>
          </table:table-cell>
          <table:table-cell table:style-name="Таблица20.A1" office:value-type="string">
            <text:p text:style-name="P3">Дозировка </text:p>
            <text:p text:style-name="P3">упраж-</text:p>
            <text:p text:style-name="P3">нений</text:p>
          </table:table-cell>
          <table:table-cell table:style-name="Таблица20.A1" office:value-type="string">
            <text:p text:style-name="P3">Организационное-методические</text:p>
            <text:p text:style-name="P3"><text:s/>указания</text:p>
          </table:table-cell>
        </table:table-row>
        <table:table-row table:style-name="Таблица20.2">
          <table:table-cell table:style-name="Таблица20.A1" office:value-type="string">
            <text:p text:style-name="P3">Вводная- часть</text:p>
            <text:p text:style-name="P3">5 минут</text:p>
            <text:p text:style-name="P5"/>
            <text:p text:style-name="P5"/>
            <text:p text:style-name="P5"/>
            <text:p text:style-name="P5"/>
            <text:p text:style-name="P3">Подготовительная часть</text:p>
            <text:p text:style-name="P3">20 минут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"/>
            <text:p text:style-name="P2"><text:soft-page-break/></text:p>
            <text:p text:style-name="P2">Основная часть – 50 минут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3">Заключите-льная часть</text:p>
            <text:p text:style-name="P3">5минут</text:p>
          </table:table-cell>
          <table:table-cell table:style-name="Таблица20.A1" office:value-type="string">
            <text:p text:style-name="P5">Построение группы, расчет раппорт дежурного преподавателю. Проверка присутствующих. Объяснение задач урока. Проверка гигиенического состояния занимающихся. Строевые упражнения.</text:p>
            <text:p text:style-name="P6"/>
            <text:p text:style-name="P6">Ходьба: высоко поднимая колени, на внешней и (внутренней) стороне стопы, спортивная ходьба. Бег: пятками доставая ягодицы, правым (левым) боком вперед, скрещивая ноги, с ускорением , с постепенным переходом на ходьбу. Ходьба в полуприсиде, обычная ходьба.</text:p>
            <text:p text:style-name="P6">Кувырки вперед, назад, с выходом на прямые руки, длинный кувырок, подъем разгибом. Кувырки в парах, гимнастическое колесо. </text:p>
            <text:p text:style-name="P6">Построение группы по ковру и выполнение упражнений:</text:p>
            <text:p text:style-name="P6">1. И. п. - ноги на ширине плеч 1, 2, 3-поднимая руки вверх. Сделать ими три рывка назад. 4-и.п.</text:p>
            <text:p text:style-name="P6">2. И, п. - руки за голову, локти отведены назад. 1,2-два наклона вправо. 3,4-то же влево.</text:p>
            <text:p text:style-name="P6">3. И. п. - ноги на ширине плеч. 1, 2, 3-три пружинистых наклона вперед. 4-и. п.</text:p>
            <text:p text:style-name="P6">4. И. п. – руки за головой. 1 – поворот туловища налево. 2 – й. и п. 3 – поворот туловища направо. 4 – и. п.</text:p>
            <text:p text:style-name="P6">5. И. п. – руки на поясе 1 – 4 – круговое движение туловищем вперед направо. 5 – 6 – то же вперед – налево.</text:p>
            <text:p text:style-name="P6">6. И. п. – упор лежа. 1, 2 – согнуть руки. 3 – 4 разогнуть руки.</text:p>
            <text:p text:style-name="P6">7. И. п. – лежа на животе, захватив руками голеностопные суставы. 1 – прогнуться. 2 –й. и. п. </text:p>
            <text:p text:style-name="P6">8. И. п. – лежа на спине, руки вдоль туловища. 1, 2, - коснуться ковра за головой носками ног. 3, 4, - и. п.</text:p>
            <text:p text:style-name="P6">9. Движения на переднем мосту вперед <text:s/>- назад, с поворотом головы налево и направо.</text:p>
            <text:p text:style-name="P6">10. Борьба ногами лежа (2/2) <text:s text:c="2"/></text:p>
            <text:p text:style-name="P6"/>
            <text:p text:style-name="P6">1. Изучение движений туловища в упоре головой, руками, ногами о ковер вперед – назад, в стороны, круговые движения</text:p>
            <text:p text:style-name="P6"><text:soft-page-break/>2. Переворот рычагом на несопротивляющемся партнере и на партнере сопротивляющемся не в полную силу.</text:p>
            <text:p text:style-name="P6">3. Изучение переворота захватом рук сбоку</text:p>
            <text:p text:style-name="P2">4. Учебная схватка в партере по формуле 2/2</text:p>
            <text:p text:style-name="P2">5. Передвижения, захваты и борьба за захваты.</text:p>
            <text:p text:style-name="P6">6. <text:s/>Контрприем выход наверх с выседом с захватом разноименного запястья.</text:p>
            <text:p text:style-name="P6"/>
            <text:p text:style-name="P6"/>
            <text:p text:style-name="P6"/>
            <text:p text:style-name="P6">Упражнения для укрепления мышц шеи. Спокойная игра «Делай как я». Ходьба строевым шагом. Построение. Подведение итогов занятий. Задание на дом.</text:p>
          </table:table-cell>
          <table:table-cell table:style-name="Таблица20.A1" office:value-type="string">
            <text:p text:style-name="P3">5 минут</text:p>
            <text:p text:style-name="P3"/>
            <text:p text:style-name="P3"/>
            <text:p text:style-name="P3"/>
            <text:p text:style-name="P3">20 минут</text:p>
            <text:p text:style-name="P3"/>
            <text:p text:style-name="P3"/>
            <text:p text:style-name="P3"/>
            <text:p text:style-name="P3">3 минуты</text:p>
            <text:p text:style-name="P3"/>
            <text:p text:style-name="P3"/>
            <text:p text:style-name="P3">6 раз</text:p>
            <text:p text:style-name="P3"/>
            <text:p text:style-name="P3">6 раз</text:p>
            <text:p text:style-name="P3"/>
            <text:p text:style-name="P3">8 раз</text:p>
            <text:p text:style-name="P3">8 раз</text:p>
            <text:p text:style-name="P3"/>
            <text:p text:style-name="P3">4 раза</text:p>
            <text:p text:style-name="P3"/>
            <text:p text:style-name="P3">5 раз</text:p>
            <text:p text:style-name="P3">5 раз</text:p>
            <text:p text:style-name="P3"/>
            <text:p text:style-name="P3">4 раза</text:p>
            <text:p text:style-name="P3"/>
            <text:p text:style-name="P3">4 раза по 30 сек.</text:p>
            <text:p text:style-name="P3">4 минуты</text:p>
            <text:p text:style-name="P3"/>
            <text:p text:style-name="P3"><text:soft-page-break/>4 минут</text:p>
            <text:p text:style-name="P3"/>
            <text:p text:style-name="P3">10 минут</text:p>
            <text:p text:style-name="P2"/>
            <text:p text:style-name="P3">10 минут</text:p>
            <text:p text:style-name="P3">4 минут</text:p>
            <text:p text:style-name="P3">10 минут</text:p>
            <text:p text:style-name="P3">6 минут</text:p>
            <text:p text:style-name="P3"/>
            <text:p text:style-name="P3"/>
            <text:p text:style-name="P3">5минут</text:p>
          </table:table-cell>
          <table:table-cell table:style-name="Таблица20.A1" office:value-type="string">
            <text:p text:style-name="P5">Проверить, острижены ли ногти. Проверить форму одежды.</text:p>
            <text:p text:style-name="P5"/>
            <text:p text:style-name="P5"/>
            <text:p text:style-name="P5">Ходьба налево в обход. Обратить внимание на осанку. При движении правым боком левая нога попеременно ставится то спереди, то сзади правой ноги</text:p>
            <text:p text:style-name="P5"/>
            <text:p text:style-name="P5">Голову вперед не наклонять</text:p>
            <text:p text:style-name="P5"/>
            <text:p text:style-name="P5">Ноги в коленях не сгибать</text:p>
            <text:p text:style-name="P5"/>
            <text:p text:style-name="P5">Локти вперед не сводить </text:p>
            <text:p text:style-name="P5"/>
            <text:p text:style-name="P5">С места не сходить</text:p>
            <text:p text:style-name="P5"/>
            <text:p text:style-name="P5"/>
            <text:p text:style-name="P5">Туловище прямое</text:p>
            <text:p text:style-name="P5"/>
            <text:p text:style-name="P5"/>
            <text:p text:style-name="P5">И. п. принимать только после команды</text:p>
            <text:p text:style-name="P5"/>
            <text:p text:style-name="P5">Активно работать ногами</text:p>
            <text:p text:style-name="P5"/>
            <text:p text:style-name="P5">Ноги поставить шире плеч упор руками в ковер</text:p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Активно работать корпусом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9"><text:soft-page-break/>План-конспект №21 занятия по греко-римской борьбе </text:p>
      <text:p text:style-name="P23">Дата и место проведения</text:p>
      <text:p text:style-name="P23">Задача урока: <text:span text:style-name="T6"><text:s/></text:span><text:span text:style-name="T7">Обучение броска  подворотом с захватом руки и шеи. </text:span></text:p>
      <text:p text:style-name="P23">Инвентарь: борцовские манекены, гантели</text:p>
      <text:p text:style-name="P23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row>
          <table:table-cell table:style-name="Таблица21.A1" office:value-type="string">
            <text:p text:style-name="P24">Части урока и их продолжи</text:p>
            <text:p text:style-name="P24">тельность</text:p>
            <text:p text:style-name="P36"/>
          </table:table-cell>
          <table:table-cell table:style-name="Таблица21.A1" office:value-type="string">
            <text:p text:style-name="P20"><text:span text:style-name="T1">Содержание учебного материала</text:span> </text:p>
          </table:table-cell>
          <table:table-cell table:style-name="Таблица21.A1" office:value-type="string">
            <text:p text:style-name="P24">Дозировка</text:p>
            <text:p text:style-name="P24">упраж-</text:p>
            <text:p text:style-name="P24">нений</text:p>
            <text:p text:style-name="P36"/>
          </table:table-cell>
          <table:table-cell table:style-name="Таблица21.D1" office:value-type="string">
            <text:p text:style-name="P24">Организационное-методические</text:p>
            <text:p text:style-name="P24">указания</text:p>
            <text:p text:style-name="P36"/>
          </table:table-cell>
        </table:table-row>
        <table:table-row>
          <table:table-cell table:style-name="Таблица21.A2" office:value-type="string">
            <text:p text:style-name="P12">Вводная часть</text:p>
            <text:p text:style-name="P12">(3 мин)</text:p>
            <text:p text:style-name="P13"/>
            <text:p text:style-name="P13"/>
            <text:p text:style-name="P13"/>
            <text:p text:style-name="P13"/>
            <text:p text:style-name="P13"/>
            <text:p text:style-name="P13"><text:span text:style-name="T5">п</text:span>одготовительная часть</text:p>
            <text:p text:style-name="P13"> (30 мин.)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Основная часть урока</text:p>
            <text:p text:style-name="P12"/>
            <text:p text:style-name="P12"/>
            <text:p text:style-name="P12"/>
            <text:p text:style-name="P12"/>
            <text:p text:style-name="P12">Заключительная часть урока</text:p>
            <text:p text:style-name="P12"/>
          </table:table-cell>
          <table:table-cell table:style-name="Таблица21.A2" office:value-type="string">
            <text:p text:style-name="P14">Построение группы,</text:p>
            <text:p text:style-name="P14">проверка присутствующих.</text:p>
            <text:p text:style-name="P16"> </text:p>
            <text:p text:style-name="P14">Доведение целей и задач занятия.</text:p>
            <text:p text:style-name="P13">Ходьба, упражнения в ходьбе:</text:p>
            <text:p text:style-name="P14">- с высоким подниманием бедра,</text:p>
            <text:p text:style-name="P16"> <text:span text:style-name="T8">-  на внешней и внутренней  стороне стопы,</text:span></text:p>
            <text:p text:style-name="P14">- наклоны,</text:p>
            <text:p text:style-name="P14">-спортивная и ускоренная ходьба.</text:p>
            <text:p text:style-name="P13">Бег, упражнение в беге<text:span text:style-name="T3">:</text:span></text:p>
            <text:p text:style-name="P14">- легкий бег;</text:p>
            <text:p text:style-name="P14">- приставными шагами левым</text:p>
            <text:p text:style-name="P13">Бег, упражнение в беге<text:span text:style-name="T3">:</text:span></text:p>
            <text:p text:style-name="P14">- легкий бег;</text:p>
            <text:p text:style-name="P14">- приставными шагами левым  (правым) боком;</text:p>
            <text:p text:style-name="P14">- скрещиванием ног;</text:p>
            <text:p text:style-name="P14">- с захлестыванием голени;</text:p>
            <text:p text:style-name="P14">-кувырки с ускорениями;</text:p>
            <text:p text:style-name="P14">-легкий бег с переходом  на ходьбу.</text:p>
            <text:p text:style-name="P14">Ходьба в полуприседе левым (правым) боком, обычная ходьба.</text:p>
            <text:p text:style-name="P14">Упражнение для восстановления дыхания и расслабление мышц.</text:p>
            <text:p text:style-name="P13">Общеразвивающие упражнение на месте:</text:p>
            <text:p text:style-name="P14">- для мышц шеи;</text:p>
            <text:p text:style-name="P14">- для мышц рук и плечевого пояса;</text:p>
            <text:p text:style-name="P14"><text:soft-page-break/><text:s/>- для мышц спины (повороты, наклоны);</text:p>
            <text:p text:style-name="P14">- для мышц ног (шпагаты, махи, приседание, прыжки).</text:p>
            <text:p text:style-name="P14">Упражнение для восстановления дыхания и расслабление мышц.</text:p>
            <text:p text:style-name="P13">Акробатические упражнения:</text:p>
            <text:p text:style-name="P14">- кувырки;</text:p>
            <text:p text:style-name="P14">-падения;</text:p>
            <text:p text:style-name="P14">- подъем  разгибом;</text:p>
            <text:p text:style-name="P14">-гимнастиче гимнастическое колесо;</text:p>
            <text:p text:style-name="P14">-рондат, фляга, сальто</text:p>
            <text:p text:style-name="P13">Специальные упражнения борца:</text:p>
            <text:p text:style-name="P14">-имитация подворота  для броска;</text:p>
            <text:p text:style-name="P14">-имитация  нырка под руку с захватом туловища;</text:p>
            <text:p text:style-name="P14">-движение в захвате крест;</text:p>
            <text:p text:style-name="P14">- упражнение в положении упор головой в ковер;</text:p>
            <text:p text:style-name="P14">- упражнение в</text:p>
            <text:p text:style-name="P11">положении упор головой в ковер;</text:p>
            <text:p text:style-name="P14">- упражнение в положении борцовского моста;</text:p>
            <text:p text:style-name="P14">- забегание на мосту;</text:p>
            <text:p text:style-name="P14">- перевороты на мосту.</text:p>
            <text:p text:style-name="P14"/>
            <text:p text:style-name="P13">Бросок подворотом с захватом руки и шеи.</text:p>
            <text:p text:style-name="P13">Ознакомление</text:p>
            <text:p text:style-name="P14">Разучивание</text:p>
            <text:p text:style-name="P13">Тренировка</text:p>
            <text:p text:style-name="P15">Ходьба по кругу медленном темпе, упражнение в глубоком дыхании и для расслабления мышц.       </text:p>
            <text:p text:style-name="P14">Построение, подведение итогов занятия.</text:p>
            <text:p text:style-name="P14"/>
            <text:p text:style-name="P14"/>
          </table:table-cell>
          <table:table-cell table:style-name="Таблица21.A2" office:value-type="string">
            <text:p text:style-name="P13">2 мин.</text:p>
            <text:p text:style-name="P13">7 мин.</text:p>
            <text:p text:style-name="P13"/>
            <text:p text:style-name="P13"/>
            <text:p text:style-name="P28">5 минут</text:p>
            <text:p text:style-name="P28"/>
            <text:p text:style-name="P28"/>
            <text:p text:style-name="P28"/>
            <text:p text:style-name="P28"/>
            <text:p text:style-name="P28">20 минут</text:p>
            <text:p text:style-name="P28"/>
            <text:p text:style-name="P28"/>
            <text:p text:style-name="P28">3 минуты</text:p>
            <text:p text:style-name="P28"/>
            <text:p text:style-name="P28"/>
            <text:p text:style-name="P28"/>
            <text:p text:style-name="P28"/>
            <text:p text:style-name="P28"><text:soft-page-break/></text:p>
            <text:p text:style-name="P28"/>
            <text:p text:style-name="P28"/>
            <text:p text:style-name="P28"/>
            <text:p text:style-name="P28"/>
            <text:p text:style-name="P28"/>
            <text:p text:style-name="P28">6 раз</text:p>
            <text:p text:style-name="P2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7">(60 мин)</text:p>
            <text:p text:style-name="P17">5 <text:span text:style-name="T5">мин</text:span></text:p>
          </table:table-cell>
          <table:table-cell table:style-name="Таблица21.D2" office:value-type="string">
            <text:p text:style-name="P26">Проверить, острижены ли ногти. </text:p>
            <text:p text:style-name="P26">Проверить форму одежды.</text:p>
            <text:p text:style-name="P26"/>
            <text:p text:style-name="P26"/>
            <text:p text:style-name="P26">Ходьба налево в обход. Обратить внимание на осанку. </text:p>
            <text:p text:style-name="P26"/>
            <text:p text:style-name="P26"/>
            <text:p text:style-name="P26"/>
            <text:p text:style-name="P26">При движении правым боком левая нога попеременно ставится то спереди, то сзади правой ноги</text:p>
            <text:p text:style-name="P26">Голову вперед не наклонять</text:p>
            <text:p text:style-name="P26"/>
            <text:p text:style-name="P26">Ноги в коленях не сгибать</text:p>
            <text:p text:style-name="P26"/>
            <text:p text:style-name="P26"/>
            <text:p text:style-name="P26"><text:soft-page-break/>Локти вперед не сводить</text:p>
            <text:p text:style-name="P26"/>
            <text:p text:style-name="P26">С места не сходить</text:p>
            <text:p text:style-name="P26"/>
            <text:p text:style-name="P26">Туловище прямое</text:p>
            <text:p text:style-name="P26">И. п. принимать только после команды</text:p>
            <text:p text:style-name="P26">Активно работать ногами</text:p>
            <text:p text:style-name="P26">Ноги поставить шире плеч упор руками в ковер</text:p>
            <text:p text:style-name="P26">Активно работать корпусом</text:p>
            <text:p text:style-name="P34"/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План-конспект №22 занятия по греко-римской борьбе </text:p>
      <text:p text:style-name="P22"/>
      <text:p text:style-name="P23">Дата и место проведения</text:p>
      <text:p text:style-name="P23">Задача урока: обучение технических дейстаий в партере, развитие ловкости и воспитание волевых качеств</text:p>
      <text:p text:style-name="P23">Инвентарь: борцовские манекены гантели</text:p>
      <text:p text:style-name="P23">Инвентарь: борцовские манекены, гантели</text:p>
      <text:p text:style-name="P23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row>
          <table:table-cell table:style-name="Таблица22.A1" office:value-type="string">
            <text:p text:style-name="P24">Части урока и их продолжи</text:p>
            <text:p text:style-name="P24">тельность</text:p>
            <text:p text:style-name="P36"/>
          </table:table-cell>
          <table:table-cell table:style-name="Таблица22.A1" office:value-type="string">
            <text:p text:style-name="P20"><text:span text:style-name="T1">Содержание учебного материала</text:span> </text:p>
          </table:table-cell>
          <table:table-cell table:style-name="Таблица22.A1" office:value-type="string">
            <text:p text:style-name="P24">Дозировка</text:p>
            <text:p text:style-name="P24">упраж-</text:p>
            <text:p text:style-name="P24">нений</text:p>
            <text:p text:style-name="P36"/>
          </table:table-cell>
          <table:table-cell table:style-name="Таблица22.D1" office:value-type="string">
            <text:p text:style-name="P24">Организационное-методические</text:p>
            <text:p text:style-name="P24">указания</text:p>
            <text:p text:style-name="P36"/>
          </table:table-cell>
        </table:table-row>
        <table:table-row>
          <table:table-cell table:style-name="Таблица22.A2" office:value-type="string">
            <text:p text:style-name="P24">Вводная- часть</text:p>
            <text:p text:style-name="P24">5 минут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<text:soft-page-break/></text:p>
            <text:p text:style-name="P24"/>
            <text:p text:style-name="P24"/>
            <text:p text:style-name="P24"/>
            <text:p text:style-name="P24">Подготовительная часть</text:p>
            <text:p text:style-name="P24">20 минут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5">Основная часть – 50 минут</text:p>
            <text:p text:style-name="P24"/>
            <text:p text:style-name="P25">Заключите-льная часть</text:p>
            <text:p text:style-name="P25">5минут</text:p>
            <text:p text:style-name="P36"/>
          </table:table-cell>
          <table:table-cell table:style-name="Таблица22.A2" office:value-type="string">
            <text:p text:style-name="P26">Построение группы, расчет раппорт дежурного преподавателю. Проверка присутствующих. Объяснение задач урока. Проверка гигиенического состояния занимающихся. Строевые упражнения.</text:p>
            <text:p text:style-name="P26">Ходьба: высоко поднимая колени, на внешней и (внутренней) стороне стопы, спортивная ходьба. Бег: пятками доставая ягодицы, правым (левым) боком вперед, скрещивая ноги, с ускорением , с постепенным переходом на ходьбу. Ходьба в полуприсиде, обычная ходьба.</text:p>
            <text:p text:style-name="P26">Кувырки вперед, назад, с выходом на прямые руки, длинный кувырок, подъем разгибом. Кувырки в парах, гимнастическое колесо.</text:p>
            <text:p text:style-name="P26">Построение группы по ковру и выполнение упражнений:</text:p>
            <text:p text:style-name="P26">1. И. п. - ноги на ширине плеч 1, 2, 3-поднимая руки вверх. Сделать ими три рывка назад. 4-и.п.</text:p>
            <text:p text:style-name="P26">2. И, п. - руки за голову, локти отведены назад. 1,2-два наклона вправо. 3,4-то же влево.</text:p>
            <text:p text:style-name="P26">3. И. п. - ноги на ширине плеч. 1, 2, 3-три пружинистых наклона вперед. 4-и. п.</text:p>
            <text:p text:style-name="P26">4. И. п. – руки за головой. 1 – поворот туловища налево. 2 – й. и п. 3 – поворот туловища направо. 4 – и. п.</text:p>
            <text:p text:style-name="P26"><text:soft-page-break/>5. И. п. – руки на поясе 1 – 4 – круговое движение туловищем вперед направо. 5 – 6 – то же вперед – налево.</text:p>
            <text:p text:style-name="P26">6. И. п. – упор лежа. 1, 2 – согнуть руки. 3 – 4 разогнуть руки.</text:p>
            <text:p text:style-name="P26">7. И. п. – лежа на животе, захватив руками голеностопные суставы. 1 – прогнуться. 2 –й. и. п.</text:p>
            <text:p text:style-name="P26">8. И. п. – лежа на спине, руки вдоль туловища. 1, 2, - коснуться ковра за головой носками ног. 3, 4, - и. п.</text:p>
            <text:p text:style-name="P26">9. Движения на переднем мосту вперед - назад, с поворотом головы налево и направо.</text:p>
            <text:list xml:id="list35403345" text:continue-numbering="true" text:style-name="L1">
              <text:list-item>
                <text:p text:style-name="P39">Борьба ногами лежа (2/2)</text:p>
                <text:p text:style-name="P39"/>
              </text:list-item>
            </text:list>
            <text:p text:style-name="P26">1. Изучение движений туловища в упоре головой, руками, ногами о ковер вперед – назад, в стороны, круговые движения</text:p>
            <text:p text:style-name="P26">2. Переворот рычагом на несопротивляющемся партнере и на партнере сопротивляющемся не в полную силу.</text:p>
            <text:p text:style-name="P26">3. Изучение переворота захватом рук сбоку</text:p>
            <text:p text:style-name="P25">4. Учебная схватка в партере по формуле 2/2</text:p>
            <text:p text:style-name="P25">5. Передвижения, захваты и борьба за захваты.</text:p>
            <text:p text:style-name="P26">6. Контрприем выход наверх с выседом с захватом разноименного запястья.</text:p>
            <text:p text:style-name="P26">Упражнения для укрепления мышц шеи. Спокойная игра «Делай как я». Ходьба строевым шагом. Построение. Подведение итогов занятий. Задание на дом.</text:p>
            <text:p text:style-name="P36"/>
          </table:table-cell>
          <table:table-cell table:style-name="Таблица22.A2" office:value-type="string">
            <text:p text:style-name="P24">5 минут</text:p>
            <text:p text:style-name="P24"/>
            <text:p text:style-name="P24"/>
            <text:p text:style-name="P24"/>
            <text:p text:style-name="P24"/>
            <text:p text:style-name="P24">20 минут</text:p>
            <text:p text:style-name="P24"/>
            <text:p text:style-name="P24"/>
            <text:p text:style-name="P24">3 минуты</text:p>
            <text:p text:style-name="P24">6 раз</text:p>
            <text:p text:style-name="P24"/>
            <text:p text:style-name="P24"/>
            <text:p text:style-name="P24">6 раз</text:p>
            <text:p text:style-name="P24"/>
            <text:p text:style-name="P24"><text:soft-page-break/></text:p>
            <text:p text:style-name="P24">8 раз</text:p>
            <text:p text:style-name="P24"/>
            <text:p text:style-name="P24">8 раз</text:p>
            <text:p text:style-name="P24"/>
            <text:p text:style-name="P24"/>
            <text:p text:style-name="P24">4 раза</text:p>
            <text:p text:style-name="P24"/>
            <text:p text:style-name="P24"/>
            <text:p text:style-name="P24"/>
            <text:p text:style-name="P24">5 раз</text:p>
            <text:p text:style-name="P24"/>
            <text:p text:style-name="P24">5 раз</text:p>
            <text:p text:style-name="P24"/>
            <text:p text:style-name="P24"/>
            <text:p text:style-name="P24">4 раза</text:p>
            <text:p text:style-name="P24"/>
            <text:p text:style-name="P24"/>
            <text:p text:style-name="P24">4 раза по 30 сек.4 минуты</text:p>
            <text:p text:style-name="P24">4 минут</text:p>
            <text:p text:style-name="P24">10 минут</text:p>
          </table:table-cell>
          <table:table-cell table:style-name="Таблица22.D2" office:value-type="string">
            <text:p text:style-name="P26">Проверить, острижены ли ногти. Проверить форму одежды.</text:p>
            <text:p text:style-name="P26"/>
            <text:p text:style-name="P26"/>
            <text:p text:style-name="P26"/>
            <text:p text:style-name="P26">Ходьба налево в обход. Обратить внимание на осанку. При движении правым боком левая нога попеременно ставится то спереди, то сзади правой ноги</text:p>
            <text:p text:style-name="P26">Г</text:p>
            <text:p text:style-name="P26">олову вперед не наклонять</text:p>
            <text:p text:style-name="P26">Ноги в коленях не сгибать</text:p>
            <text:p text:style-name="P26"/>
            <text:p text:style-name="P26">Локти вперед не сводить</text:p>
            <text:p text:style-name="P26"/>
            <text:p text:style-name="P26"><text:soft-page-break/>С места не сходить</text:p>
            <text:p text:style-name="P26">Туловище прямое</text:p>
            <text:p text:style-name="P26"/>
            <text:p text:style-name="P26"/>
            <text:p text:style-name="P26">И. п. принимать только после команды</text:p>
            <text:p text:style-name="P26">Активно работать ногами</text:p>
            <text:p text:style-name="P26"/>
            <text:p text:style-name="P26">Ноги поставить шире плеч упор руками в ковер</text:p>
            <text:p text:style-name="P26"/>
            <text:p text:style-name="P26">Активно работать корпусом</text:p>
            <text:p text:style-name="P36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9"/>
      <text:p text:style-name="P29">План-конспект №23 занятия по греко-римской борьбе </text:p>
      <text:p text:style-name="P22"/>
      <text:p text:style-name="P23">Дата и место проведения</text:p>
      <text:p text:style-name="P23">Задача урока: обучение технических действий в партере, развитие ловкости и воспитание волевых качеств</text:p>
      <text:p text:style-name="P23">Инвентарь: борцовские манекены, гантели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4">Части урока и их продолжи</text:p>
            <text:p text:style-name="P24">тельность</text:p>
          </table:table-cell>
          <table:table-cell table:style-name="Таблица1.A1" office:value-type="string">
            <text:p text:style-name="P20"><text:span text:style-name="T1">Содержание учебного материала</text:span> </text:p>
          </table:table-cell>
          <table:table-cell table:style-name="Таблица1.A1" office:value-type="string">
            <text:p text:style-name="P24">Дозировка</text:p>
            <text:p text:style-name="P24">упраж-</text:p>
            <text:p text:style-name="P24">нений</text:p>
          </table:table-cell>
          <table:table-cell table:style-name="Таблица1.D1" office:value-type="string">
            <text:p text:style-name="P24">Организационное-методические</text:p>
            <text:p text:style-name="P24">указания</text:p>
            <text:p text:style-name="P36"/>
          </table:table-cell>
        </table:table-row>
        <table:table-row>
          <table:table-cell table:style-name="Таблица1.A2" office:value-type="string">
            <text:p text:style-name="P24">Вводная- часть</text:p>
            <text:p text:style-name="P24">5 минут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<text:soft-page-break/></text:p>
            <text:p text:style-name="P24"/>
            <text:p text:style-name="P24"/>
            <text:p text:style-name="P24">Подготовительная часть</text:p>
            <text:p text:style-name="P24">20 минут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5">Основная часть – 50 минут</text:p>
            <text:p text:style-name="P25"/>
            <text:p text:style-name="P25"/>
            <text:p text:style-name="P25"/>
            <text:p text:style-name="P25"/>
            <text:p text:style-name="P25"/>
            <text:p text:style-name="P25">Заключите-льная часть</text:p>
            <text:p text:style-name="P33"><text:span text:style-name="T1">5мину</text:span><text:span text:style-name="T2">т</text:span></text:p>
          </table:table-cell>
          <table:table-cell table:style-name="Таблица1.A2" office:value-type="string">
            <text:p text:style-name="P26">Построение группы, расчет раппорт дежурного преподавателю. Проверка присутствующих. Объяснение задач урока. Проверка гигиенического состояния занимающихся. Строевые упражнения.</text:p>
            <text:p text:style-name="P26">Ходьба: высоко поднимая колени, на внешней и (внутренней) стороне стопы, спортивная ходьба. Бег: пятками доставая ягодицы, правым (левым) боком вперед, скрещивая ноги, с ускорением , с постепенным переходом на ходьбу. Ходьба в полуприсиде, обычная ходьба.</text:p>
            <text:p text:style-name="P26">Кувырки вперед, назад, с выходом на прямые руки, длинный кувырок, подъем разгибом. Кувырки в парах, гимнастическое колесо.</text:p>
            <text:p text:style-name="P26">Построение группы по ковру и выполнение упражнений:</text:p>
            <text:p text:style-name="P26">1. И. п. - ноги на ширине плеч 1, 2, 3-поднимая руки вверх. Сделать ими три рывка назад. 4-и.п.</text:p>
            <text:p text:style-name="P26">2. И, п. - руки за голову, локти отведены назад. 1,2-два наклона вправо. 3,4-то же влево.</text:p>
            <text:p text:style-name="P26">3. И. п. - ноги на ширине плеч. 1, 2, 3-три пружинистых наклона вперед. 4-и. п.</text:p>
            <text:p text:style-name="P26">4. И. п. – руки за головой. 1 – поворот туловища налево. 2 – й. и п. 3 – поворот туловища направо. 4 – и. п.</text:p>
            <text:p text:style-name="P26">5. И. п. – руки на поясе 1 – 4 – круговое движение туловищем вперед направо. 5 – 6 – то же вперед – налево.</text:p>
            <text:p text:style-name="P26"><text:soft-page-break/>6. И. п. – упор лежа. 1, 2 – согнуть руки. 3 – 4 разогнуть руки.</text:p>
            <text:p text:style-name="P26">7. И. п. – лежа на животе, захватив руками голеностопные суставы. 1 – прогнуться. 2 –й. и. п.</text:p>
            <text:p text:style-name="P26">8. И. п. – лежа на спине, руки вдоль туловища. 1, 2, - коснуться ковра за головой носками ног. 3, 4, - и. п.</text:p>
            <text:p text:style-name="P26">9. Движения на переднем мосту вперед - назад, с поворотом головы налево и направо.</text:p>
            <text:list xml:id="list35413190" text:continue-numbering="true" text:style-name="L1">
              <text:list-item>
                <text:p text:style-name="P39">Борьба ногами лежа (2/2)</text:p>
                <text:p text:style-name="P39"/>
              </text:list-item>
            </text:list>
            <text:p text:style-name="P26"/>
            <text:p text:style-name="P26">1. Изучение движений туловища в упоре головой, руками, ногами о ковер вперед – назад, в стороны, круговые движения</text:p>
            <text:p text:style-name="P26">2. Переворот рычагом на несопротивляющемся партнере и на партнере сопротивляющемся не в полную силу.</text:p>
            <text:p text:style-name="P26">3. Изучение переворота захватом рук сбоку</text:p>
            <text:p text:style-name="P25">4. Учебная схватка в партере по формуле 2/2</text:p>
            <text:p text:style-name="P25">5. Передвижения, захваты и борьба за захваты.</text:p>
            <text:p text:style-name="P26">6. Контрприем выход наверх с выседом с захватом разноименного запястья.</text:p>
            <text:p text:style-name="P34"/>
            <text:p text:style-name="P26">Упражнения для укрепления мышц шеи. Спокойная игра «Делай как я». Ходьба строевым шагом. Построение. Подведение итогов занятий. Задание на дом.</text:p>
            <text:p text:style-name="P36"/>
          </table:table-cell>
          <table:table-cell table:style-name="Таблица1.A2" office:value-type="string">
            <text:p text:style-name="P24">5 минут</text:p>
            <text:p text:style-name="P24"/>
            <text:p text:style-name="P24"/>
            <text:p text:style-name="P24"/>
            <text:p text:style-name="P24"/>
            <text:p text:style-name="P24">20 минут</text:p>
            <text:p text:style-name="P24"/>
            <text:p text:style-name="P24"/>
            <text:p text:style-name="P24">3 минуты</text:p>
            <text:p text:style-name="P24">6 раз</text:p>
            <text:p text:style-name="P24"/>
            <text:p text:style-name="P24"/>
            <text:p text:style-name="P24">6 раз</text:p>
            <text:p text:style-name="P24"/>
            <text:p text:style-name="P24"/>
            <text:p text:style-name="P24"><text:soft-page-break/>8 раз</text:p>
            <text:p text:style-name="P24"/>
            <text:p text:style-name="P24">8 раз</text:p>
            <text:p text:style-name="P24"/>
            <text:p text:style-name="P24"/>
            <text:p text:style-name="P24">4 раза</text:p>
            <text:p text:style-name="P24"/>
            <text:p text:style-name="P24"/>
            <text:p text:style-name="P24"/>
            <text:p text:style-name="P24">5 раз</text:p>
            <text:p text:style-name="P24"/>
            <text:p text:style-name="P24">5 раз</text:p>
            <text:p text:style-name="P24"/>
            <text:p text:style-name="P24"/>
            <text:p text:style-name="P24">4 раза4 раза по 30 сек.4 минуты</text:p>
            <text:p text:style-name="P24">4 минут</text:p>
            <text:p text:style-name="P24">10 минут</text:p>
            <text:p text:style-name="P24"/>
            <text:p text:style-name="P24"/>
            <text:p text:style-name="P24"/>
            <text:p text:style-name="P24">5минут</text:p>
            <text:p text:style-name="P36"/>
          </table:table-cell>
          <table:table-cell table:style-name="Таблица1.D2" office:value-type="string">
            <text:p text:style-name="P26">Проверить, острижены ли ногти. Проверить форму одежды.</text:p>
            <text:p text:style-name="P26"/>
            <text:p text:style-name="P26"/>
            <text:p text:style-name="P26"/>
            <text:p text:style-name="P26">Ходьба налево в обход. Обратить внимание на осанку. При движении правым боком левая нога попеременно ставится то спереди, то сзади правой ноги</text:p>
            <text:p text:style-name="P26">Г</text:p>
            <text:p text:style-name="P26">олову вперед не наклонять</text:p>
            <text:p text:style-name="P26">Ноги в коленях не сгибать</text:p>
            <text:p text:style-name="P26"/>
            <text:p text:style-name="P26">Локти вперед не сводить</text:p>
            <text:p text:style-name="P26"/>
            <text:p text:style-name="P26">С места не сходить</text:p>
            <text:p text:style-name="P26">Туловище прямое</text:p>
            <text:p text:style-name="P26"><text:soft-page-break/></text:p>
            <text:p text:style-name="P26"/>
            <text:p text:style-name="P26">И. п. принимать только после команды</text:p>
            <text:p text:style-name="P26">Активно работать ногами</text:p>
            <text:p text:style-name="P26"/>
            <text:p text:style-name="P26">Ноги поставить шире плеч упор руками в ковер</text:p>
            <text:p text:style-name="P26"/>
            <text:p text:style-name="P26">Активно работать корпусом</text:p>
            <text:p text:style-name="P36"/>
          </table:table-cell>
        </table:table-row>
      </table:table>
      <text:p text:style-name="P2"/>
      <text:p text:style-name="P1"/>
      <text:p text:style-name="P29"/>
      <text:p text:style-name="P29"><text:soft-page-break/></text:p>
      <text:p text:style-name="P29"/>
      <text:p text:style-name="P29">План-конспект №24 занятия по греко-римской борьбе </text:p>
      <text:p text:style-name="P22"/>
      <text:p text:style-name="P23">Дата и место проведения</text:p>
      <text:p text:style-name="P23">Задача урока: обучение технических дейстаий в партере, развитие ловкости и воспитание волевых качеств</text:p>
      <text:p text:style-name="P23">Инвентарь: борцовские манекены гантели</text:p>
      <text:p text:style-name="P23">Инвентарь: борцовские манекены, гантели</text:p>
      <text:p text:style-name="P2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24">Части урока и их продолжи</text:p>
            <text:p text:style-name="P24">тельность</text:p>
          </table:table-cell>
          <table:table-cell table:style-name="Таблица2.A1" office:value-type="string">
            <text:p text:style-name="P21"><text:span text:style-name="T1">Содержание учебного материала</text:span> </text:p>
          </table:table-cell>
          <table:table-cell table:style-name="Таблица2.A1" office:value-type="string">
            <text:p text:style-name="P24">Дозировка</text:p>
            <text:p text:style-name="P24">упраж-</text:p>
            <text:p text:style-name="P24">нений</text:p>
          </table:table-cell>
          <table:table-cell table:style-name="Таблица2.D1" office:value-type="string">
            <text:p text:style-name="P24">Организационное-методические</text:p>
            <text:p text:style-name="P24">указания</text:p>
            <text:p text:style-name="P36"/>
          </table:table-cell>
        </table:table-row>
        <table:table-row>
          <table:table-cell table:style-name="Таблица2.A2" office:value-type="string">
            <text:p text:style-name="P24">Вводная- часть</text:p>
            <text:p text:style-name="P24">5 минут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<text:soft-page-break/></text:p>
            <text:p text:style-name="P24"/>
            <text:p text:style-name="P24"/>
            <text:p text:style-name="P24"/>
            <text:p text:style-name="P24"/>
            <text:p text:style-name="P24">Подготовительная часть</text:p>
            <text:p text:style-name="P24">20 минут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5">Основная часть – 50 минут</text:p>
            <text:p text:style-name="P24"/>
            <text:p text:style-name="P25"/>
            <text:p text:style-name="P25">Заключите-льная часть</text:p>
            <text:p text:style-name="P24">5минут</text:p>
          </table:table-cell>
          <table:table-cell table:style-name="Таблица2.A2" office:value-type="string">
            <text:p text:style-name="P26">Построение группы, расчет раппорт дежурного преподавателю. Проверка присутствующих. Объяснение задач урока. Проверка гигиенического состояния занимающихся. Строевые упражнения.</text:p>
            <text:p text:style-name="P26">Ходьба: высоко поднимая колени, на внешней и (внутренней) стороне стопы, спортивная ходьба. Бег: пятками доставая ягодицы, правым (левым) боком вперед, скрещивая ноги, с ускорением , с постепенным переходом на ходьбу. Ходьба в полуприсиде, обычная ходьба.</text:p>
            <text:p text:style-name="P26">Кувырки вперед, назад, с выходом на прямые руки, длинный кувырок, подъем разгибом. Кувырки в парах, гимнастическое колесо.</text:p>
            <text:p text:style-name="P26">Построение группы по ковру и выполнение упражнений:</text:p>
            <text:p text:style-name="P26">1. И. п. - ноги на ширине плеч 1, 2, 3-поднимая руки вверх. Сделать ими три рывка назад. 4-и.п.</text:p>
            <text:p text:style-name="P26">2. И, п. - руки за голову, локти отведены назад. 1,2-два наклона вправо. 3,4-то же влево.</text:p>
            <text:p text:style-name="P26">3. И. п. - ноги на ширине плеч. 1, 2, 3-три пружинистых наклона вперед. 4-и. п.</text:p>
            <text:p text:style-name="P26">4. И. п. – руки за головой. 1 – поворот туловища налево. 2 – й. и п. 3 – поворот туловища направо. 4 – и. п.</text:p>
            <text:p text:style-name="P26"><text:soft-page-break/>5. И. п. – руки на поясе 1 – 4 – круговое движение туловищем вперед направо. 5 – 6 – то же вперед – налево.</text:p>
            <text:p text:style-name="P26">6. И. п. – упор лежа. 1, 2 – согнуть руки. 3 – 4 разогнуть руки.</text:p>
            <text:p text:style-name="P26">7. И. п. – лежа на животе, захватив руками голеностопные суставы. 1 – прогнуться. 2 –й. и. п.</text:p>
            <text:p text:style-name="P26">8. И. п. – лежа на спине, руки вдоль туловища. 1, 2, - коснуться ковра за головой носками ног. 3, 4, - и. п.</text:p>
            <text:p text:style-name="P26">9. Движения на переднем мосту вперед - назад, с поворотом головы налево и направо.</text:p>
            <text:list xml:id="list35403594" text:continue-numbering="true" text:style-name="L1">
              <text:list-item>
                <text:p text:style-name="P39">Борьба ногами лежа (2/2)</text:p>
                <text:p text:style-name="P39"/>
              </text:list-item>
            </text:list>
            <text:p text:style-name="P26">1. Изучение движений туловища в упоре головой, руками, ногами о ковер вперед – назад, в стороны, круговые движения</text:p>
            <text:p text:style-name="P26">2. Переворот рычагом на несопротивляющемся партнере и на партнере сопротивляющемся не в полную силу.</text:p>
            <text:p text:style-name="P26">3. Изучение переворота захватом рук сбоку</text:p>
            <text:p text:style-name="P25">4. Учебная схватка в партере по формуле 2/2</text:p>
            <text:p text:style-name="P25">5. Передвижения, захваты и борьба за захваты.</text:p>
            <text:p text:style-name="P26">6. Контрприем выход наверх с выседом с захватом разноименного запястья.</text:p>
            <text:p text:style-name="P26">Упражнения для укрепления мышц шеи. Спокойная игра «Делай как я». Ходьба строевым шагом. Построение. Подведение итогов занятий. Задание на дом.</text:p>
          </table:table-cell>
          <table:table-cell table:style-name="Таблица2.A2" office:value-type="string">
            <text:p text:style-name="P24">5 минут</text:p>
            <text:p text:style-name="P24"/>
            <text:p text:style-name="P24"/>
            <text:p text:style-name="P24"/>
            <text:p text:style-name="P24"/>
            <text:p text:style-name="P24">20 минут</text:p>
            <text:p text:style-name="P24"/>
            <text:p text:style-name="P24"/>
            <text:p text:style-name="P24">3 минуты</text:p>
            <text:p text:style-name="P24">6 раз</text:p>
            <text:p text:style-name="P24"/>
            <text:p text:style-name="P24"/>
            <text:p text:style-name="P24">6 раз</text:p>
            <text:p text:style-name="P24"><text:soft-page-break/></text:p>
            <text:p text:style-name="P24"/>
            <text:p text:style-name="P24">8 раз</text:p>
            <text:p text:style-name="P24"/>
            <text:p text:style-name="P24">8 раз</text:p>
            <text:p text:style-name="P24"/>
            <text:p text:style-name="P24"/>
            <text:p text:style-name="P24">4 раза</text:p>
            <text:p text:style-name="P24"/>
            <text:p text:style-name="P24"/>
            <text:p text:style-name="P24"/>
            <text:p text:style-name="P24">5 раз</text:p>
            <text:p text:style-name="P24"/>
            <text:p text:style-name="P24">5 раз</text:p>
            <text:p text:style-name="P24"/>
            <text:p text:style-name="P24">4 раза</text:p>
            <text:p text:style-name="P24">4 раза по 30 сек.4 минуты</text:p>
            <text:p text:style-name="P24">4 минут</text:p>
            <text:p text:style-name="P24">10 минут</text:p>
            <text:p text:style-name="P24">5минут</text:p>
            <text:p text:style-name="P36"/>
          </table:table-cell>
          <table:table-cell table:style-name="Таблица2.D2" office:value-type="string">
            <text:p text:style-name="P26">Проверить, острижены ли ногти. Проверить форму одежды.</text:p>
            <text:p text:style-name="P26"/>
            <text:p text:style-name="P26"/>
            <text:p text:style-name="P26"/>
            <text:p text:style-name="P26">Ходьба налево в обход. Обратить внимание на осанку. При движении правым боком левая нога попеременно ставится то спереди, то сзади правой ноги</text:p>
            <text:p text:style-name="P26">Г</text:p>
            <text:p text:style-name="P26">олову вперед не наклонять</text:p>
            <text:p text:style-name="P26">Ноги в коленях не сгибать</text:p>
            <text:p text:style-name="P26"/>
            <text:p text:style-name="P26"><text:soft-page-break/>Локти вперед не сводить</text:p>
            <text:p text:style-name="P26"/>
            <text:p text:style-name="P26">С места не сходить</text:p>
            <text:p text:style-name="P26">Туловище прямое</text:p>
            <text:p text:style-name="P26"/>
            <text:p text:style-name="P26"/>
            <text:p text:style-name="P26">И. п. принимать только после команды</text:p>
            <text:p text:style-name="P26">Активно работать ногами</text:p>
            <text:p text:style-name="P26"/>
            <text:p text:style-name="P26">Ноги поставить шире плеч упор руками в ковер</text:p>
            <text:p text:style-name="P26"/>
            <text:p text:style-name="P34"><text:span text:style-name="T1">Активно работать корпус</text:span><text:span text:style-name="T2">ом</text:span></text:p>
          </table:table-cell>
        </table:table-row>
      </table:table>
      <text:p text:style-name="P2"/>
      <text:p text:style-name="P29"/>
      <text:p text:style-name="P29"/>
      <text:p text:style-name="P29"/>
      <text:p text:style-name="P29"><text:soft-page-break/></text:p>
      <text:p text:style-name="P29"/>
      <text:p text:style-name="P29">План-конспект №25 занятия по греко-римской борьбе </text:p>
      <text:p text:style-name="P23">Дата и место проведения</text:p>
      <text:p text:style-name="P23">Задача урока: обучение страховки и самостраховки, развитие ловкости и координационные качества</text:p>
      <text:p text:style-name="P23">Инвентарь: борцовские манекены, гантели</text:p>
      <text:p text:style-name="P2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24">Части урока и их продолжи</text:p>
            <text:p text:style-name="P24">тельность</text:p>
            <text:p text:style-name="P36"/>
          </table:table-cell>
          <table:table-cell table:style-name="Таблица3.A1" office:value-type="string">
            <text:p text:style-name="P20"><text:span text:style-name="T1">Содержание учебного материала</text:span> </text:p>
          </table:table-cell>
          <table:table-cell table:style-name="Таблица3.A1" office:value-type="string">
            <text:p text:style-name="P24">Дозировка</text:p>
            <text:p text:style-name="P24">упраж-</text:p>
            <text:p text:style-name="P24">нений</text:p>
            <text:p text:style-name="P36"/>
          </table:table-cell>
          <table:table-cell table:style-name="Таблица3.D1" office:value-type="string">
            <text:p text:style-name="P24">Организационное-методические</text:p>
            <text:p text:style-name="P24">указания</text:p>
            <text:p text:style-name="P36"/>
          </table:table-cell>
        </table:table-row>
        <table:table-row>
          <table:table-cell table:style-name="Таблица3.A2" office:value-type="string">
            <text:p text:style-name="P24">Вводная- часть</text:p>
            <text:p text:style-name="P24">5 минут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<text:soft-page-break/></text:p>
            <text:p text:style-name="P24"/>
            <text:p text:style-name="P24"/>
            <text:p text:style-name="P24"/>
            <text:p text:style-name="P24">Подготовительная часть</text:p>
            <text:p text:style-name="P24">20 минут</text:p>
            <text:p text:style-name="P24"/>
            <text:p text:style-name="P24"/>
            <text:p text:style-name="P24"/>
            <text:p text:style-name="P24"/>
            <text:p text:style-name="P25">Основная часть – 50 минут</text:p>
            <text:p text:style-name="P25"/>
            <text:p text:style-name="P25"/>
            <text:p text:style-name="P25">Заключите-льная часть</text:p>
            <text:p text:style-name="P24">5минут</text:p>
            <text:p text:style-name="P36"/>
          </table:table-cell>
          <table:table-cell table:style-name="Таблица3.A2" office:value-type="string">
            <text:p text:style-name="P26">Построение группы, расчет раппорт дежурного преподавателю. Проверка присутствующих. Объяснение задач урока. Проверка гигиенического состояния занимающихся. Строевые упражнения.</text:p>
            <text:p text:style-name="P26">Ходьба: высоко поднимая колени, на внешней и (внутренней) стороне стопы, спортивная ходьба. Бег: пятками доставая ягодицы, правым (левым) боком вперед, скрещивая ноги, с ускорением , с постепенным переходом на ходьбу. Ходьба в полуприсиде, обычная ходьба.</text:p>
            <text:p text:style-name="P26">Кувырки вперед, назад, с выходом на прямые руки, длинный кувырок, подъем разгибом. Кувырки в парах, гимнастическое колесо.</text:p>
            <text:p text:style-name="P26">Построение группы по ковру и выполнение упражнений:</text:p>
            <text:p text:style-name="P26">1. И. п. - ноги на ширине плеч 1, 2, 3-поднимая руки вверх. Сделать ими три рывка назад. 4-и.п.</text:p>
            <text:p text:style-name="P26">2. И, п. - руки за голову, локти отведены назад. 1,2-два наклона вправо. 3,4-то же влево.</text:p>
            <text:p text:style-name="P26">3. И. п. - ноги на ширине плеч. 1, 2, 3-три пружинистых наклона вперед. 4-и. п.</text:p>
            <text:p text:style-name="P26">4. И. п. – руки за головой. 1 – поворот туловища налево. 2 – й. и п. 3 – поворот туловища направо. 4 – и. п.</text:p>
            <text:p text:style-name="P26"><text:soft-page-break/>5. И. п. – руки на поясе 1 – 4 – круговое движение туловищем вперед направо. 5 – 6 – то же вперед – налево.</text:p>
            <text:p text:style-name="P26">6. И. п. – упор лежа. 1, 2 – согнуть руки. 3 – 4 разогнуть руки.</text:p>
            <text:p text:style-name="P26">7. И. п. – лежа на животе, захватив руками голеностопные суставы. 1 – прогнуться. 2 –й. и. п.</text:p>
            <text:p text:style-name="P26">8. И. п. – лежа на спине, руки вдоль туловища. 1, 2, - коснуться ковра за головой носками ног. 3, 4, - и. п.</text:p>
            <text:p text:style-name="P26">9. Движения на переднем мосту вперед - назад, с поворотом головы налево и направо.</text:p>
            <text:p text:style-name="P26">10. Борьба ногами лежа (2/2)</text:p>
            <text:p text:style-name="P27">Упражнения в страховке и самостраховке при падениях</text:p>
            <text:p text:style-name="P26">1. упражнение для изучения группировки:</text:p>
            <text:p text:style-name="P26">2. упражнения для изучения падения на спину:</text:p>
            <text:p text:style-name="P26">3. упражнения для изучения падения на бок:</text:p>
            <text:p text:style-name="P26">4. упражнения для изучения падения на руки:</text:p>
            <text:p text:style-name="P34"/>
            <text:p text:style-name="P30"/>
            <text:p text:style-name="P34"/>
            <text:p text:style-name="P30"/>
            <text:p text:style-name="P26">Упражнения для укрепления мышц шеи. Спокойная игра «Делай как я». Ходьба строевым шагом. Построение. Подведение итогов занятий. Задание на дом.</text:p>
            <text:p text:style-name="P34"/>
          </table:table-cell>
          <table:table-cell table:style-name="Таблица3.A2" office:value-type="string">
            <text:p text:style-name="P24">5 минут</text:p>
            <text:p text:style-name="P24"/>
            <text:p text:style-name="P24"/>
            <text:p text:style-name="P24"/>
            <text:p text:style-name="P24"/>
            <text:p text:style-name="P24">20 минут</text:p>
            <text:p text:style-name="P24"/>
            <text:p text:style-name="P24"/>
            <text:p text:style-name="P24">3 минуты</text:p>
            <text:p text:style-name="P24"/>
            <text:p text:style-name="P24"/>
            <text:p text:style-name="P24"/>
            <text:p text:style-name="P24"/>
            <text:p text:style-name="P24"/>
            <text:p text:style-name="P24"><text:soft-page-break/></text:p>
            <text:p text:style-name="P24"/>
            <text:p text:style-name="P24"/>
            <text:p text:style-name="P24"/>
            <text:p text:style-name="P24"/>
            <text:p text:style-name="P24">6 раз</text:p>
            <text:p text:style-name="P24"/>
            <text:p text:style-name="P24"/>
            <text:p text:style-name="P24">6 раз</text:p>
            <text:p text:style-name="P24"/>
            <text:p text:style-name="P24"/>
            <text:p text:style-name="P24">8 раз</text:p>
            <text:p text:style-name="P24"/>
            <text:p text:style-name="P24">8 раз</text:p>
            <text:p text:style-name="P24"/>
            <text:p text:style-name="P24"/>
            <text:p text:style-name="P24">4 раза</text:p>
            <text:p text:style-name="P24"/>
            <text:p text:style-name="P24"/>
            <text:p text:style-name="P24"/>
            <text:p text:style-name="P24">5 раз</text:p>
            <text:p text:style-name="P24">5минут</text:p>
            <text:p text:style-name="P36"/>
          </table:table-cell>
          <table:table-cell table:style-name="Таблица3.D2" office:value-type="string">
            <text:p text:style-name="P26">Проверить, острижены ли ногти. </text:p>
            <text:p text:style-name="P26">Проверить форму одежды.</text:p>
            <text:p text:style-name="P26"/>
            <text:p text:style-name="P26"/>
            <text:p text:style-name="P26">Ходьба налево в обход. Обратить внимание на осанку. </text:p>
            <text:p text:style-name="P26"/>
            <text:p text:style-name="P26"/>
            <text:p text:style-name="P26"/>
            <text:p text:style-name="P26">При движении правым боком левая нога попеременно ставится то спереди, то сзади правой ноги</text:p>
            <text:p text:style-name="P26">Голову вперед не наклонять</text:p>
            <text:p text:style-name="P26"/>
            <text:p text:style-name="P26">Ноги в коленях не сгибать</text:p>
            <text:p text:style-name="P26"><text:soft-page-break/></text:p>
            <text:p text:style-name="P26"/>
            <text:p text:style-name="P26">Локти вперед не сводить</text:p>
            <text:p text:style-name="P26"/>
            <text:p text:style-name="P26">С места не сходить</text:p>
            <text:p text:style-name="P26"/>
            <text:p text:style-name="P26">Туловище прямое</text:p>
            <text:p text:style-name="P26">И. п. принимать только после команды</text:p>
            <text:p text:style-name="P26">Активно работать ногами</text:p>
            <text:p text:style-name="P26">Ноги поставить шире плеч упор руками в ковер</text:p>
            <text:p text:style-name="P26">Активно работать корпусо</text:p>
          </table:table-cell>
        </table:table-row>
      </table:table>
      <text:p text:style-name="P1"/>
      <text:p text:style-name="P29"/>
      <text:p text:style-name="P29"/>
      <text:p text:style-name="P29"><text:soft-page-break/></text:p>
      <text:p text:style-name="P29"/>
      <text:p text:style-name="P29">План-конспект №26 занятия по греко-римской борьбе </text:p>
      <text:p text:style-name="P23">Дата и место проведения</text:p>
      <text:p text:style-name="P23">Задача урока: обучение страховки и самостраховки, развитие ловкости и координационные качества</text:p>
      <text:p text:style-name="P23">Инвентарь: борцовские манекены, гантели</text:p>
      <text:p text:style-name="P2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24">Части урока и их продолжи</text:p>
            <text:p text:style-name="P24">тельность</text:p>
            <text:p text:style-name="P36"/>
          </table:table-cell>
          <table:table-cell table:style-name="Таблица4.A1" office:value-type="string">
            <text:p text:style-name="P20"><text:span text:style-name="T1">Содержание учебного материала</text:span> </text:p>
          </table:table-cell>
          <table:table-cell table:style-name="Таблица4.A1" office:value-type="string">
            <text:p text:style-name="P24">Дозировка</text:p>
            <text:p text:style-name="P24">упраж-</text:p>
            <text:p text:style-name="P24">нений</text:p>
            <text:p text:style-name="P36"/>
          </table:table-cell>
          <table:table-cell table:style-name="Таблица4.D1" office:value-type="string">
            <text:p text:style-name="P24">Организационное-методические</text:p>
            <text:p text:style-name="P24">указания</text:p>
            <text:p text:style-name="P36"/>
          </table:table-cell>
        </table:table-row>
        <table:table-row>
          <table:table-cell table:style-name="Таблица4.A2" office:value-type="string">
            <text:p text:style-name="P24">Вводная- часть</text:p>
            <text:p text:style-name="P24">5 минут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<text:soft-page-break/></text:p>
            <text:p text:style-name="P24"/>
            <text:p text:style-name="P24"/>
            <text:p text:style-name="P24"/>
            <text:p text:style-name="P24">Подготовительная часть</text:p>
            <text:p text:style-name="P24">20 минут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5">Основная часть – 50 минут</text:p>
            <text:p text:style-name="P25">Заключите-льная часть</text:p>
            <text:p text:style-name="P24">5минут</text:p>
            <text:p text:style-name="P36"/>
          </table:table-cell>
          <table:table-cell table:style-name="Таблица4.A2" office:value-type="string">
            <text:p text:style-name="P26">Построение группы, расчет раппорт дежурного преподавателю. Проверка присутствующих. Объяснение задач урока. Проверка гигиенического состояния занимающихся. Строевые упражнения.</text:p>
            <text:p text:style-name="P26">Ходьба: высоко поднимая колени, на внешней и (внутренней) стороне стопы, спортивная ходьба. Бег: пятками доставая ягодицы, правым (левым) боком вперед, скрещивая ноги, с ускорением , с постепенным переходом на ходьбу. Ходьба в полуприсиде, обычная ходьба.</text:p>
            <text:p text:style-name="P26">Кувырки вперед, назад, с выходом на прямые руки, длинный кувырок, подъем разгибом. Кувырки в парах, гимнастическое колесо.</text:p>
            <text:p text:style-name="P26">Построение группы по ковру и выполнение упражнений:</text:p>
            <text:p text:style-name="P26">1. И. п. - ноги на ширине плеч 1, 2, 3-поднимая руки вверх. Сделать ими три рывка назад. 4-и.п.</text:p>
            <text:p text:style-name="P26">2. И, п. - руки за голову, локти отведены назад. 1,2-два наклона вправо. 3,4-то же влево.</text:p>
            <text:p text:style-name="P26">3. И. п. - ноги на ширине плеч. 1, 2, 3-три пружинистых наклона вперед. 4-и. п.</text:p>
            <text:p text:style-name="P26">4. И. п. – руки за головой. 1 – поворот туловища налево. 2 – й. и п. 3 – поворот туловища направо. 4 – и. п.</text:p>
            <text:p text:style-name="P26"><text:soft-page-break/>5. И. п. – руки на поясе 1 – 4 – круговое движение туловищем вперед направо. 5 – 6 – то же вперед – налево.</text:p>
            <text:p text:style-name="P26">6. И. п. – упор лежа. 1, 2 – согнуть руки. 3 – 4 разогнуть руки.</text:p>
            <text:p text:style-name="P26">7. И. п. – лежа на животе, захватив руками голеностопные суставы. 1 – прогнуться. 2 –й. и. п.</text:p>
            <text:p text:style-name="P26">8. И. п. – лежа на спине, руки вдоль туловища. 1, 2, - коснуться ковра за головой носками ног. 3, 4, - и. п.</text:p>
            <text:p text:style-name="P26">9. Движения на переднем мосту вперед - назад, с поворотом головы налево и направо.</text:p>
            <text:p text:style-name="P26">10. Борьба ногами лежа (2/2)</text:p>
            <text:p text:style-name="P27">Упражнения в страховке и самостраховке при падениях</text:p>
            <text:p text:style-name="P26">1. упражнение для изучения группировки:</text:p>
            <text:p text:style-name="P26">2. упражнения для изучения падения на спину:</text:p>
            <text:p text:style-name="P26">3. упражнения для изучения падения на бок:</text:p>
            <text:p text:style-name="P26">4. упражнения для изучения падения на руки:</text:p>
            <text:p text:style-name="P34"/>
            <text:p text:style-name="P30"/>
            <text:p text:style-name="P26">Упражнения для укрепления мышц шеи. Спокойная игра «Делай как я». Ходьба строевым шагом. Построение. Подведение итогов занятий. Задание на дом.</text:p>
            <text:p text:style-name="P34"/>
          </table:table-cell>
          <table:table-cell table:style-name="Таблица4.A2" office:value-type="string">
            <text:p text:style-name="P24">5 минут</text:p>
            <text:p text:style-name="P24"/>
            <text:p text:style-name="P24"/>
            <text:p text:style-name="P24"/>
            <text:p text:style-name="P24"/>
            <text:p text:style-name="P24">20 минут</text:p>
            <text:p text:style-name="P24"/>
            <text:p text:style-name="P24"/>
            <text:p text:style-name="P24">3 минуты</text:p>
            <text:p text:style-name="P24"/>
            <text:p text:style-name="P24"/>
            <text:p text:style-name="P24"/>
            <text:p text:style-name="P24"/>
            <text:p text:style-name="P24"/>
            <text:p text:style-name="P24"><text:soft-page-break/></text:p>
            <text:p text:style-name="P24"/>
            <text:p text:style-name="P24"/>
            <text:p text:style-name="P24"/>
            <text:p text:style-name="P24"/>
            <text:p text:style-name="P24">6 раз</text:p>
            <text:p text:style-name="P24"/>
            <text:p text:style-name="P24"/>
            <text:p text:style-name="P24">6 раз</text:p>
            <text:p text:style-name="P24"/>
            <text:p text:style-name="P24"/>
            <text:p text:style-name="P24">8 раз</text:p>
            <text:p text:style-name="P24"/>
            <text:p text:style-name="P24">8 раз</text:p>
            <text:p text:style-name="P24"/>
            <text:p text:style-name="P24"/>
            <text:p text:style-name="P24">4 раза</text:p>
            <text:p text:style-name="P24"/>
            <text:p text:style-name="P24"/>
            <text:p text:style-name="P24"/>
            <text:p text:style-name="P24">5минут</text:p>
            <text:p text:style-name="P36"/>
          </table:table-cell>
          <table:table-cell table:style-name="Таблица4.D2" office:value-type="string">
            <text:p text:style-name="P26">Проверить, острижены ли ногти. </text:p>
            <text:p text:style-name="P26">Проверить форму одежды.</text:p>
            <text:p text:style-name="P26"/>
            <text:p text:style-name="P26"/>
            <text:p text:style-name="P26">Ходьба налево в обход. Обратить внимание на осанку. </text:p>
            <text:p text:style-name="P26"/>
            <text:p text:style-name="P26"/>
            <text:p text:style-name="P26"/>
            <text:p text:style-name="P26">При движении правым боком левая нога попеременно ставится то спереди, то сзади правой ноги</text:p>
            <text:p text:style-name="P26">Голову вперед не наклонять</text:p>
            <text:p text:style-name="P26"/>
            <text:p text:style-name="P26">Ноги в коленях не сгибать</text:p>
            <text:p text:style-name="P26"><text:soft-page-break/></text:p>
            <text:p text:style-name="P26"/>
            <text:p text:style-name="P26">Локти вперед не сводить</text:p>
            <text:p text:style-name="P26"/>
            <text:p text:style-name="P26">С места не сходить</text:p>
            <text:p text:style-name="P26"/>
            <text:p text:style-name="P26">Туловище прямое</text:p>
            <text:p text:style-name="P26">И. п. принимать только после команды</text:p>
            <text:p text:style-name="P26">Активно работать ногами</text:p>
            <text:p text:style-name="P26">Ноги поставить шире плеч упор руками в ковер</text:p>
            <text:p text:style-name="P26">Активно работать корпусом</text:p>
          </table:table-cell>
        </table:table-row>
      </table:table>
      <text:p text:style-name="P1"/>
      <text:p text:style-name="P29"/>
      <text:p text:style-name="P29"/>
      <text:p text:style-name="P29"/>
      <text:p text:style-name="P29"><text:soft-page-break/></text:p>
      <text:p text:style-name="P29"/>
      <text:p text:style-name="P29">План-конспект №27 занятия по греко-римской борьбе </text:p>
      <text:p text:style-name="P23">Дата и место проведения</text:p>
      <text:p text:style-name="P23">Задача урока: <text:span text:style-name="T6"><text:s/></text:span><text:span text:style-name="T7">Обучение броска  подворотом с захватом руки и шеи.</text:span><text:span text:style-name="T7"> </text:span></text:p>
      <text:p text:style-name="P23">Инвентарь: борцовские манекены, гантели</text:p>
      <text:p text:style-name="P2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office:value-type="string">
            <text:p text:style-name="P24">Части урока и их продолжи</text:p>
            <text:p text:style-name="P24">тельность</text:p>
            <text:p text:style-name="P36"/>
          </table:table-cell>
          <table:table-cell table:style-name="Таблица7.A1" office:value-type="string">
            <text:p text:style-name="P20"><text:span text:style-name="T1">Содержание учебного материала</text:span> </text:p>
          </table:table-cell>
          <table:table-cell table:style-name="Таблица7.A1" office:value-type="string">
            <text:p text:style-name="P24">Дозировка</text:p>
            <text:p text:style-name="P24">упраж-</text:p>
            <text:p text:style-name="P24">нений</text:p>
            <text:p text:style-name="P36"/>
          </table:table-cell>
          <table:table-cell table:style-name="Таблица7.D1" office:value-type="string">
            <text:p text:style-name="P24">Организационное-методические</text:p>
            <text:p text:style-name="P24">указания</text:p>
            <text:p text:style-name="P36"/>
          </table:table-cell>
        </table:table-row>
        <table:table-row>
          <table:table-cell table:style-name="Таблица7.A2" office:value-type="string">
            <text:p text:style-name="P12">Вводная часть</text:p>
            <text:p text:style-name="P12">(3 мин)</text:p>
            <text:p text:style-name="P13"/>
            <text:p text:style-name="P13"/>
            <text:p text:style-name="P13"/>
            <text:p text:style-name="P13"/>
            <text:p text:style-name="P13"/>
            <text:p text:style-name="P13"><text:span text:style-name="T5">п</text:span>одготовительная часть</text:p>
            <text:p text:style-name="P13"> (30 мин.)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Основная часть урока</text:p>
            <text:p text:style-name="P12"/>
            <text:p text:style-name="P12"/>
            <text:p text:style-name="P12"/>
            <text:p text:style-name="P12"/>
            <text:p text:style-name="P12">Заключительная часть урока</text:p>
            <text:p text:style-name="P12"/>
          </table:table-cell>
          <table:table-cell table:style-name="Таблица7.A2" office:value-type="string">
            <text:p text:style-name="P14">Построение группы,</text:p>
            <text:p text:style-name="P14">проверка присутствующих.</text:p>
            <text:p text:style-name="P16"> </text:p>
            <text:p text:style-name="P14">Доведение целей и задач занятия.</text:p>
            <text:p text:style-name="P13">Ходьба, упражнения в ходьбе:</text:p>
            <text:p text:style-name="P14">- с высоким подниманием бедра,</text:p>
            <text:p text:style-name="P16"> <text:span text:style-name="T8">-  на внешней и внутренней  стороне стопы,</text:span></text:p>
            <text:p text:style-name="P14">- наклоны,</text:p>
            <text:p text:style-name="P14">-спортивная и ускоренная ходьба.</text:p>
            <text:p text:style-name="P13">Бег, упражнение в беге<text:span text:style-name="T3">:</text:span></text:p>
            <text:p text:style-name="P14">- легкий бег;</text:p>
            <text:p text:style-name="P14">- приставными шагами левым</text:p>
            <text:p text:style-name="P13">Бег, упражнение в беге<text:span text:style-name="T3">:</text:span></text:p>
            <text:p text:style-name="P14">- легкий бег;</text:p>
            <text:p text:style-name="P14">- приставными шагами левым  (правым) боком;</text:p>
            <text:p text:style-name="P14">- скрещиванием ног;</text:p>
            <text:p text:style-name="P14">- с захлестыванием голени;</text:p>
            <text:p text:style-name="P14">-кувырки с ускорениями;</text:p>
            <text:p text:style-name="P14">-легкий бег с переходом  на ходьбу.</text:p>
            <text:p text:style-name="P14">Ходьба в полуприседе левым (правым) боком, обычная ходьба.</text:p>
            <text:p text:style-name="P14">Упражнение для восстановления дыхания и расслабление мышц.</text:p>
            <text:p text:style-name="P13"><text:soft-page-break/>Общеразвивающие упражнение на месте:</text:p>
            <text:p text:style-name="P14">- для мышц шеи;</text:p>
            <text:p text:style-name="P14">- для мышц рук и плечевого пояса;</text:p>
            <text:p text:style-name="P14"><text:s/>- для мышц спины (повороты, наклоны);</text:p>
            <text:p text:style-name="P14">- для мышц ног (шпагаты, махи, приседание, прыжки).</text:p>
            <text:p text:style-name="P14">Упражнение для восстановления дыхания и расслабление мышц.</text:p>
            <text:p text:style-name="P13">Акробатические упражнения:</text:p>
            <text:p text:style-name="P14">- кувырки;</text:p>
            <text:p text:style-name="P14">-падения;</text:p>
            <text:p text:style-name="P14">- подъем  разгибом;</text:p>
            <text:p text:style-name="P14">-гимнастиче гимнастическое колесо;</text:p>
            <text:p text:style-name="P14">-рондат, фляга, сальто</text:p>
            <text:p text:style-name="P13">Специальные упражнения борца:</text:p>
            <text:p text:style-name="P14">-имитация подворота  для броска;</text:p>
            <text:p text:style-name="P14">-имитация  нырка под руку с захватом туловища;</text:p>
            <text:p text:style-name="P14">-движение в захвате крест;</text:p>
            <text:p text:style-name="P14">- упражнение в положении упор головой в ковер;</text:p>
            <text:p text:style-name="P14">- упражнение в</text:p>
            <text:p text:style-name="P11">положении упор головой в ковер;</text:p>
            <text:p text:style-name="P14">- упражнение в положении борцовского моста;</text:p>
            <text:p text:style-name="P14">- забегание на мосту;</text:p>
            <text:p text:style-name="P14">- перевороты на мосту.</text:p>
            <text:p text:style-name="P14"/>
            <text:p text:style-name="P13">Бросок подворотом с захватом руки и шеи.</text:p>
            <text:p text:style-name="P13">Ознакомление</text:p>
            <text:p text:style-name="P14">Разучивание</text:p>
            <text:p text:style-name="P13">Тренировка</text:p>
            <text:p text:style-name="P15">Ходьба по кругу медленном темпе, упражнение в глубоком дыхании и для расслабления мышц.       </text:p>
            <text:p text:style-name="P14">Построение, подведение итогов занятия.</text:p>
            <text:p text:style-name="P14"/>
            <text:p text:style-name="P14"/>
          </table:table-cell>
          <table:table-cell table:style-name="Таблица7.A2" office:value-type="string">
            <text:p text:style-name="P13">2 мин.</text:p>
            <text:p text:style-name="P13">7 мин.</text:p>
            <text:p text:style-name="P13"/>
            <text:p text:style-name="P13"/>
            <text:p text:style-name="P28">5 минут</text:p>
            <text:p text:style-name="P28"/>
            <text:p text:style-name="P28"/>
            <text:p text:style-name="P28"/>
            <text:p text:style-name="P28"/>
            <text:p text:style-name="P28">20 минут</text:p>
            <text:p text:style-name="P28"/>
            <text:p text:style-name="P28"/>
            <text:p text:style-name="P28">3 минуты</text:p>
            <text:p text:style-name="P28"/>
            <text:p text:style-name="P28"/>
            <text:p text:style-name="P28"><text:soft-page-break/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6 раз</text:p>
            <text:p text:style-name="P2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7">(60 мин)</text:p>
            <text:p text:style-name="P17">5 <text:span text:style-name="T5">мин</text:span></text:p>
          </table:table-cell>
          <table:table-cell table:style-name="Таблица7.D2" office:value-type="string">
            <text:p text:style-name="P26">Проверить, острижены ли ногти. </text:p>
            <text:p text:style-name="P26">Проверить форму одежды.</text:p>
            <text:p text:style-name="P26"/>
            <text:p text:style-name="P26"/>
            <text:p text:style-name="P26">Ходьба налево в обход. Обратить внимание на осанку. </text:p>
            <text:p text:style-name="P26"/>
            <text:p text:style-name="P26"/>
            <text:p text:style-name="P26"/>
            <text:p text:style-name="P26">При движении правым боком левая нога попеременно ставится то спереди, то сзади правой ноги</text:p>
            <text:p text:style-name="P26">Голову вперед не наклонять</text:p>
            <text:p text:style-name="P26"/>
            <text:p text:style-name="P26">Ноги в коленях не сгибать</text:p>
            <text:p text:style-name="P26"><text:soft-page-break/></text:p>
            <text:p text:style-name="P26"/>
            <text:p text:style-name="P26">Локти вперед не сводить</text:p>
            <text:p text:style-name="P26"/>
            <text:p text:style-name="P26">С места не сходить</text:p>
            <text:p text:style-name="P26"/>
            <text:p text:style-name="P26">Туловище прямое</text:p>
            <text:p text:style-name="P26">И. п. принимать только после команды</text:p>
            <text:p text:style-name="P26">Активно работать ногами</text:p>
            <text:p text:style-name="P26">Ноги поставить шире плеч упор руками в ковер</text:p>
            <text:p text:style-name="P26">Активно работать корпусом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>План-конспект №28 занятия по греко-римской борьбе </text:p>
      <text:p text:style-name="P2"/>
      <text:p text:style-name="P4">Дата и место проведения</text:p>
      <text:p text:style-name="P4">Задача урока: обучение технических действий в партере, развитие ловкости и воспитание волевых качеств </text:p>
      <text:p text:style-name="P4">Инвентарь: борцовские манекены, гантели 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3">Части урока и их продолжи</text:p>
            <text:p text:style-name="P3">тельность</text:p>
          </table:table-cell>
          <table:table-cell table:style-name="Таблица5.A1" office:value-type="string">
            <text:p text:style-name="P3">Содержание учебного материала</text:p>
          </table:table-cell>
          <table:table-cell table:style-name="Таблица5.A1" office:value-type="string">
            <text:p text:style-name="P3">Дозировка </text:p>
            <text:p text:style-name="P3">упраж-</text:p>
            <text:p text:style-name="P3">нений</text:p>
          </table:table-cell>
          <table:table-cell table:style-name="Таблица5.A1" office:value-type="string">
            <text:p text:style-name="P3">Организационное-методические</text:p>
            <text:p text:style-name="P3"><text:s/>указания</text:p>
          </table:table-cell>
        </table:table-row>
        <table:table-row table:style-name="Таблица5.2">
          <table:table-cell table:style-name="Таблица5.A1" office:value-type="string">
            <text:p text:style-name="P3">Вводная- часть</text:p>
            <text:p text:style-name="P3">5 минут</text:p>
            <text:p text:style-name="P5"/>
            <text:p text:style-name="P5"/>
            <text:p text:style-name="P5"/>
            <text:p text:style-name="P5"/>
            <text:p text:style-name="P3">Подготовительная часть</text:p>
            <text:p text:style-name="P3">20 минут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2"/>
            <text:p text:style-name="P2"/>
            <text:p text:style-name="P2">Основная часть – 50 минут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3">Заключите-льная часть</text:p>
            <text:p text:style-name="P3">5минут</text:p>
          </table:table-cell>
          <table:table-cell table:style-name="Таблица5.A1" office:value-type="string">
            <text:p text:style-name="P5">Построение группы, расчет раппорт дежурного преподавателю. Проверка присутствующих. Объяснение задач урока. Проверка гигиенического состояния занимающихся. Строевые упражнения.</text:p>
            <text:p text:style-name="P6"/>
            <text:p text:style-name="P6">Ходьба: высоко поднимая колени, на внешней и (внутренней) стороне стопы, спортивная ходьба. Бег: пятками доставая ягодицы, правым (левым) боком вперед, скрещивая ноги, с ускорением , с постепенным переходом на ходьбу. Ходьба в полуприсиде, обычная ходьба.</text:p>
            <text:p text:style-name="P6">Кувырки вперед, назад, с выходом на прямые руки, длинный кувырок, подъем разгибом. Кувырки в парах, гимнастическое колесо. </text:p>
            <text:p text:style-name="P6">Построение группы по ковру и выполнение упражнений:</text:p>
            <text:p text:style-name="P6">1. И. п. - ноги на ширине плеч 1, 2, 3-поднимая руки вверх. Сделать ими три рывка назад. 4-и.п.</text:p>
            <text:p text:style-name="P6">2. И, п. - руки за голову, локти отведены назад. 1,2-два наклона вправо. 3,4-то же влево.</text:p>
            <text:p text:style-name="P6">3. И. п. - ноги на ширине плеч. 1, 2, 3-три пружинистых наклона вперед. 4-и. п.</text:p>
            <text:p text:style-name="P6">4. И. п. – руки за головой. 1 – поворот туловища налево. 2 – й. и п. 3 – поворот туловища направо. 4 – и. п.</text:p>
            <text:p text:style-name="P6">5. И. п. – руки на поясе 1 – 4 – круговое движение туловищем вперед направо. 5 – 6 – то же вперед – налево.</text:p>
            <text:p text:style-name="P6">6. И. п. – упор лежа. 1, 2 – согнуть руки. 3 – 4 разогнуть руки.</text:p>
            <text:p text:style-name="P6">7. И. п. – лежа на животе, захватив руками голеностопные суставы. 1 – прогнуться. 2 –й. и. п. </text:p>
            <text:p text:style-name="P6">8. И. п. – лежа на спине, руки вдоль туловища. 1, 2, - коснуться ковра за головой носками ног. 3, 4, - и. п.</text:p>
            <text:p text:style-name="P6">9. Движения на переднем мосту вперед <text:s/>- назад, с поворотом головы налево и направо.</text:p>
            <text:p text:style-name="P6"><text:soft-page-break/>10. Борьба ногами лежа (2/2) <text:s text:c="2"/></text:p>
            <text:p text:style-name="P6"/>
            <text:p text:style-name="P6">1. Изучение движений туловища в упоре головой, руками, ногами о ковер вперед – назад, в стороны, круговые движения</text:p>
            <text:p text:style-name="P6">2. Переворот рычагом на несопротивляющемся партнере и на партнере сопротивляющемся не в полную силу.</text:p>
            <text:p text:style-name="P6">3. Изучение переворота захватом рук сбоку</text:p>
            <text:p text:style-name="P2">4. Учебная схватка в партере по формуле 2/2</text:p>
            <text:p text:style-name="P2">5. Передвижения, захваты и борьба за захваты.</text:p>
            <text:p text:style-name="P6">6. <text:s/>Контрприем выход наверх с выседом с захватом разноименного запястья.</text:p>
            <text:p text:style-name="P6"/>
            <text:p text:style-name="P6"/>
            <text:p text:style-name="P6"/>
            <text:p text:style-name="P6">Упражнения для укрепления мышц шеи. Спокойная игра «Делай как я». Ходьба строевым шагом. Построение. Подведение итогов занятий. Задание на дом.</text:p>
          </table:table-cell>
          <table:table-cell table:style-name="Таблица5.A1" office:value-type="string">
            <text:p text:style-name="P3">5 минут</text:p>
            <text:p text:style-name="P3"/>
            <text:p text:style-name="P3"/>
            <text:p text:style-name="P3"/>
            <text:p text:style-name="P3">20 минут</text:p>
            <text:p text:style-name="P3"/>
            <text:p text:style-name="P3"/>
            <text:p text:style-name="P3"/>
            <text:p text:style-name="P3">3 минуты</text:p>
            <text:p text:style-name="P3"/>
            <text:p text:style-name="P3"/>
            <text:p text:style-name="P3">6 раз</text:p>
            <text:p text:style-name="P3"/>
            <text:p text:style-name="P3">6 раз</text:p>
            <text:p text:style-name="P3"/>
            <text:p text:style-name="P3">8 раз</text:p>
            <text:p text:style-name="P3">8 раз</text:p>
            <text:p text:style-name="P3"/>
            <text:p text:style-name="P3">4 раза</text:p>
            <text:p text:style-name="P3"/>
            <text:p text:style-name="P3">5 раз</text:p>
            <text:p text:style-name="P3">5 раз</text:p>
            <text:p text:style-name="P3"/>
            <text:p text:style-name="P3">4 раза</text:p>
            <text:p text:style-name="P3"/>
            <text:p text:style-name="P3"><text:soft-page-break/>4 раза по 30 сек.</text:p>
            <text:p text:style-name="P3">4 минуты</text:p>
            <text:p text:style-name="P3"/>
            <text:p text:style-name="P3">4 минут</text:p>
            <text:p text:style-name="P3"/>
            <text:p text:style-name="P3">10 минут</text:p>
            <text:p text:style-name="P2"/>
            <text:p text:style-name="P3">10 минут</text:p>
            <text:p text:style-name="P3">4 минут</text:p>
            <text:p text:style-name="P3">10 минут</text:p>
            <text:p text:style-name="P3">6 минут</text:p>
            <text:p text:style-name="P3"/>
            <text:p text:style-name="P3"/>
            <text:p text:style-name="P3">5минут</text:p>
          </table:table-cell>
          <table:table-cell table:style-name="Таблица5.A1" office:value-type="string">
            <text:p text:style-name="P5">Проверить, острижены ли ногти. Проверить форму одежды.</text:p>
            <text:p text:style-name="P5"/>
            <text:p text:style-name="P5"/>
            <text:p text:style-name="P5">Ходьба налево в обход. Обратить внимание на осанку. При движении правым боком левая нога попеременно ставится то спереди, то сзади правой ноги</text:p>
            <text:p text:style-name="P5"/>
            <text:p text:style-name="P5">Голову вперед не наклонять</text:p>
            <text:p text:style-name="P5"/>
            <text:p text:style-name="P5">Ноги в коленях не сгибать</text:p>
            <text:p text:style-name="P5"/>
            <text:p text:style-name="P5">Локти вперед не сводить </text:p>
            <text:p text:style-name="P5"/>
            <text:p text:style-name="P5">С места не сходить</text:p>
            <text:p text:style-name="P5"/>
            <text:p text:style-name="P5"/>
            <text:p text:style-name="P5">Туловище прямое</text:p>
            <text:p text:style-name="P5"/>
            <text:p text:style-name="P5"/>
            <text:p text:style-name="P5">И. п. принимать только после команды</text:p>
            <text:p text:style-name="P5"/>
            <text:p text:style-name="P5"><text:soft-page-break/>Активно работать ногами</text:p>
            <text:p text:style-name="P5"/>
            <text:p text:style-name="P5">Ноги поставить шире плеч упор руками в ковер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Активно работать корпусом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/>
      <text:p text:style-name="P2"/>
      <text:p text:style-name="P7"><text:soft-page-break/>План-конспект №29 занятия по греко-римской борьбе</text:p>
      <text:p text:style-name="P22"/>
      <text:p text:style-name="P23">Дата и место проведения</text:p>
      <text:p text:style-name="P35"><text:span text:style-name="T1">Задача урока: </text:span><text:span text:style-name="T4">Совершенствование технического действия в партере «откат переходом с захватом шеи из под ближнего плеча».</text:span> </text:p>
      <text:p text:style-name="P23">Инвентарь: борцовские манекены, гантели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24">Части урока и их продолжи</text:p>
            <text:p text:style-name="P24">тельность</text:p>
            <text:p text:style-name="P36"/>
          </table:table-cell>
          <table:table-cell table:style-name="Таблица6.A1" office:value-type="string">
            <text:p text:style-name="P21"><text:span text:style-name="T1">Содержание учебного материала</text:span> </text:p>
          </table:table-cell>
          <table:table-cell table:style-name="Таблица6.A1" office:value-type="string">
            <text:p text:style-name="P24">Дозировка</text:p>
            <text:p text:style-name="P24">упраж-</text:p>
            <text:p text:style-name="P24">нений</text:p>
            <text:p text:style-name="P36"/>
          </table:table-cell>
          <table:table-cell table:style-name="Таблица6.D1" office:value-type="string">
            <text:p text:style-name="P24">Организационное-методические</text:p>
            <text:p text:style-name="P24">указания</text:p>
            <text:p text:style-name="P36"/>
          </table:table-cell>
        </table:table-row>
        <table:table-row>
          <table:table-cell table:style-name="Таблица6.A2" office:value-type="string">
            <text:p text:style-name="P31">Вводная- часть<text:line-break/><text:line-break/>5 минут<text:line-break/><text:line-break/><text:line-break/>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Подготовительная часть<text:line-break/><text:line-break/>20 минут<text:line-break/><text:line-break/></text:p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8">Основная часть – 50 минут<text:line-break/><text:line-break/></text:p>
            <text:p text:style-name="P9"/>
            <text:p text:style-name="P8"/>
            <text:p text:style-name="P8">Заключительная часть<text:line-break/><text:line-break/></text:p>
            <text:p text:style-name="P33"/>
          </table:table-cell>
          <table:table-cell table:style-name="Таблица6.A2" office:value-type="string">
            <text:p text:style-name="P32">Построение группы, расчет раппорт дежурного преподавателю. Проверка присутствующих. Объяснение задач урока. Проверка гигиенического состояния занимающихся. Строевые упражнения.<text:line-break/><text:line-break/>Ходьба: высоко поднимая колени, на внешней и (внутренней) стороне стопы, спортивная ходьба. Бег: пятками доставая ягодицы, правым (левым) боком вперед, скрещивая ноги, с ускорением , с постепенным переходом на ходьбу. Ходьба в полуприсяде, обычная ходьба.<text:line-break/><text:line-break/>Кувырки вперед, назад, с выходом на прямые руки, длинный кувырок, подъем разгибом. Кувырки в парах, гимнастическое колесо. <text:line-break/><text:line-break/>Построение группы по ковру и выполнение упражнений:<text:line-break/><text:line-break/>1. И.П. ноги на ширине плеч активные вращения рук на 1-4 вперед и на 1-4 назад <text:line-break/><text:line-break/>2. И.П. ноги вместе руки в замок подвороты таза в прыжке на месте на каждый счет<text:line-break/><text:line-break/>3. И.П. основная стойка руки за головой круговые вращения туловища на1-4 влево 1-4 вращение вправо, руки на грудь 1-4 влево 1-4 вправо руки на пояс 1-4 влево 1-4 вправо<text:line-break/><text:line-break/>4. И.П. средняя стойка на 1 прыжок вперед на руки на 2 И.П. <text:line-break/><text:line-break/><text:soft-page-break/>5. И.П. сидя на ковре ноги шире плеч на каждый счет наклон вперед на левую правую к середине<text:line-break/><text:line-break/>6. И.П. лежа на спине ноги выпрямлены на 1подъем ноги за голову коснуться носками ковра за головой и т. д.<text:line-break/><text:line-break/>7. И. п. – лежа на животе, захватив руками голеностопные суставы.</text:p>
            <text:p text:style-name="P8">1 – прогнуться. 2 –й. и. п. <text:line-break/><text:line-break/>8. И. п. – лежа на спине, руки вдоль туловища. 1, 2, - коснуться ковра за головой носками ног. 3, 4, - и. п.<text:line-break/><text:line-break/>9. Движения на переднем мосту вперед - назад, с поворотом головы налево и направо.<text:line-break/><text:line-break/>10. Движение на заднем мосту вперед - назад, с поворотом головы налево и направо.<text:line-break/></text:p>
            <text:p text:style-name="P8">1. Игра в касания, игра в захваты, игра в теснения.</text:p>
            <text:p text:style-name="P8">2. Переворот рычагом на несопротивляющемся партнере и на партнере, сопротивляющемся не в полную силу.<text:line-break/><text:line-break/>3. Бросок подворотом захватом руки под плечо.<text:line-break/><text:line-break/>4. Учебная схватка в партере по формуле 2/2.<text:line-break/><text:line-break/>5. Учебная схватка в стойке по формуле 2/2.<text:line-break/>6.Упражнения на скорость и силу с партнером.</text:p>
            <text:p text:style-name="P8">Упражнения для укрепления мышц шеи. Упражнения на гибкость.</text:p>
            <text:p text:style-name="P8">Построение, подведение итогов. Задание на дом.</text:p>
            <text:p text:style-name="P34"/>
          </table:table-cell>
          <table:table-cell table:style-name="Таблица6.A2" office:value-type="string">
            <text:p text:style-name="P31">5 минут<text:line-break/><text:line-break/><text:line-break/>(20 минут)<text:line-break/><text:line-break/><text:line-break/>3 минуты<text:line-break/><text:line-break/><text:line-break/>6 раз<text:line-break/><text:line-break/>6 раз<text:line-break/><text:line-break/>8 раз<text:line-break/><text:line-break/>8 раз<text:line-break/><text:line-break/>10 раз<text:line-break/><text:line-break/><text:line-break/>10 раз<text:line-break/><text:line-break/><text:line-break/>5 раз<text:line-break/><text:soft-page-break/><text:line-break/>10 раз<text:line-break/></text:p>
            <text:p text:style-name="P8">10 раз<text:line-break/></text:p>
            <text:p text:style-name="P8">10 раз<text:line-break/></text:p>
            <text:p text:style-name="P8">10 раз<text:line-break/></text:p>
            <text:p text:style-name="P8">10 раз<text:line-break/></text:p>
            <text:p text:style-name="P9"/>
            <text:p text:style-name="P9"/>
            <text:p text:style-name="P8">12минут</text:p>
            <text:p text:style-name="P8">12минут</text:p>
            <text:p text:style-name="P9"/>
            <text:p text:style-name="P8">12минут</text:p>
            <text:p text:style-name="P8">4минуты</text:p>
            <text:p text:style-name="P8">6минут</text:p>
            <text:p text:style-name="P8">4минуты</text:p>
            <text:p text:style-name="P33"/>
            <text:p text:style-name="P33"/>
            <text:p text:style-name="P10">5 минут</text:p>
            <text:p text:style-name="P33"/>
          </table:table-cell>
          <table:table-cell table:style-name="Таблица6.D2" office:value-type="string">
            <text:p text:style-name="P34"><text:span text:style-name="T4">Ходьба налево в обход. Обратить внимание на осанку. При движении правым боком левая нога попеременно ставится то спереди, то сзади правой ноги</text:span><text:line-break/><text:line-break/></text:p>
            <text:p text:style-name="P32"/>
            <text:p text:style-name="P32"/>
            <text:p text:style-name="P32"/>
            <text:p text:style-name="P32"/>
            <text:p text:style-name="P32"/>
            <text:p text:style-name="P34"><text:span text:style-name="T4">В локтях не сгибать</text:span><text:line-break/><text:line-break/></text:p>
            <text:p text:style-name="P34"><text:span text:style-name="T4">Прыжок выше</text:span><text:line-break/><text:line-break/></text:p>
            <text:p text:style-name="P34"><text:span text:style-name="T4">Колени не сгибать</text:span><text:line-break/><text:line-break/><text:line-break/><text:span text:style-name="T4">Прыжок руки перед собой </text:span><text:line-break/><text:soft-page-break/><text:line-break/></text:p>
            <text:p text:style-name="P34"><text:span text:style-name="T4">Колени не сгибать</text:span><text:line-break/><text:line-break/><text:line-break/><text:span text:style-name="T4">касаться ковра носками</text:span> </text:p>
          </table:table-cell>
        </table:table-row>
      </table:table>
      <text:p text:style-name="P29"/>
      <text:p text:style-name="P29"><text:soft-page-break/>План-конспект №30 занятия по греко-римской борьбе </text:p>
      <text:p text:style-name="P22"/>
      <text:p text:style-name="P23">Дата и место проведения</text:p>
      <text:p text:style-name="P23">Задача урока: обучение технических действий в партере, развитие ловкости и воспитание волевых качеств</text:p>
      <text:p text:style-name="P23">Инвентарь: борцовские манекены, гантели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office:value-type="string">
            <text:p text:style-name="P24">Части урока и их продолжи</text:p>
            <text:p text:style-name="P24">тельность</text:p>
            <text:p text:style-name="P36"/>
          </table:table-cell>
          <table:table-cell table:style-name="Таблица8.A1" office:value-type="string">
            <text:p text:style-name="P20"><text:span text:style-name="T1">Содержание учебного материала</text:span> </text:p>
          </table:table-cell>
          <table:table-cell table:style-name="Таблица8.A1" office:value-type="string">
            <text:p text:style-name="P24">Дозировка</text:p>
            <text:p text:style-name="P24">упраж-</text:p>
            <text:p text:style-name="P24">нений</text:p>
            <text:p text:style-name="P36"/>
          </table:table-cell>
          <table:table-cell table:style-name="Таблица8.D1" office:value-type="string">
            <text:p text:style-name="P24">Организационное-методические</text:p>
            <text:p text:style-name="P24">указания</text:p>
            <text:p text:style-name="P36"/>
          </table:table-cell>
        </table:table-row>
        <table:table-row>
          <table:table-cell table:style-name="Таблица8.A2" office:value-type="string">
            <text:p text:style-name="P24">Вводная- часть</text:p>
            <text:p text:style-name="P24">5 минут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<text:soft-page-break/></text:p>
            <text:p text:style-name="P24"/>
            <text:p text:style-name="P24">Подготовительная часть</text:p>
            <text:p text:style-name="P24">20 минут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5">Основная часть – 50 минут</text:p>
            <text:p text:style-name="P25"/>
            <text:p text:style-name="P25"/>
            <text:p text:style-name="P25"/>
            <text:p text:style-name="P25"/>
            <text:p text:style-name="P25">Заключите-льная часть</text:p>
            <text:p text:style-name="P24">5минут</text:p>
            <text:p text:style-name="P36"/>
          </table:table-cell>
          <table:table-cell table:style-name="Таблица8.A2" office:value-type="string">
            <text:p text:style-name="P26">Построение группы, расчет раппорт дежурного преподавателю. Проверка присутствующих. Объяснение задач урока. Проверка гигиенического состояния занимающихся. Строевые упражнения.</text:p>
            <text:p text:style-name="P26">Ходьба: высоко поднимая колени, на внешней и (внутренней) стороне стопы, спортивная ходьба. Бег: пятками доставая ягодицы, правым (левым) боком вперед, скрещивая ноги, с ускорением , с постепенным переходом на ходьбу. Ходьба в полуприсиде, обычная ходьба.</text:p>
            <text:p text:style-name="P26">Кувырки вперед, назад, с выходом на прямые руки, длинный кувырок, подъем разгибом. Кувырки в парах, гимнастическое колесо.</text:p>
            <text:p text:style-name="P26">Построение группы по ковру и выполнение упражнений:</text:p>
            <text:p text:style-name="P26">1. И. п. - ноги на ширине плеч 1, 2, 3-поднимая руки вверх. Сделать ими три рывка назад. 4-и.п.</text:p>
            <text:p text:style-name="P26">2. И, п. - руки за голову, локти отведены назад. 1,2-два наклона вправо. 3,4-то же влево.</text:p>
            <text:p text:style-name="P26">3. И. п. - ноги на ширине плеч. 1, 2, 3-три пружинистых наклона вперед. 4-и. п.</text:p>
            <text:p text:style-name="P26">4. И. п. – руки за головой. 1 – поворот туловища налево. 2 – й. и п. 3 – поворот туловища направо. 4 – и. п.</text:p>
            <text:p text:style-name="P26">5. И. п. – руки на поясе 1 – 4 – круговое движение туловищем вперед направо. 5 – 6 – то же вперед – налево.</text:p>
            <text:p text:style-name="P26"><text:soft-page-break/>6. И. п. – упор лежа. 1, 2 – согнуть руки. 3 – 4 разогнуть руки.</text:p>
            <text:p text:style-name="P26">7. И. п. – лежа на животе, захватив руками голеностопные суставы. 1 – прогнуться. 2 –й. и. п.</text:p>
            <text:p text:style-name="P26">8. И. п. – лежа на спине, руки вдоль туловища. 1, 2, - коснуться ковра за головой носками ног. 3, 4, - и. п.</text:p>
            <text:p text:style-name="P26">9. Движения на переднем мосту вперед - назад, с поворотом головы налево и направо.</text:p>
            <text:list xml:id="list35413303" text:continue-numbering="true" text:style-name="L1">
              <text:list-item>
                <text:p text:style-name="P39">Борьба ногами лежа (2/2)</text:p>
                <text:p text:style-name="P39"/>
              </text:list-item>
            </text:list>
            <text:p text:style-name="P26"/>
            <text:p text:style-name="P26">1. Изучение движений туловища в упоре головой, руками, ногами о ковер вперед – назад, в стороны, круговые движения</text:p>
            <text:p text:style-name="P26">2. Переворот рычагом на несопротивляющемся партнере и на партнере сопротивляющемся не в полную силу.</text:p>
            <text:p text:style-name="P26">3. Изучение переворота захватом рук сбоку</text:p>
            <text:p text:style-name="P25">4. Учебная схватка в партере по формуле 2/2</text:p>
            <text:p text:style-name="P25">5. Передвижения, захваты и борьба за захваты.</text:p>
            <text:p text:style-name="P26">6. Контрприем выход наверх с выседом с захватом разноименного запястья.</text:p>
            <text:p text:style-name="P26">Упражнения для укрепления мышц шеи. Спокойная игра «Делай как я». Ходьба строевым шагом. Построение. Подведение итогов занятий. Задание на дом.</text:p>
            <text:p text:style-name="P36"/>
          </table:table-cell>
          <table:table-cell table:style-name="Таблица8.A2" office:value-type="string">
            <text:p text:style-name="P24">5 минут</text:p>
            <text:p text:style-name="P24"/>
            <text:p text:style-name="P24"/>
            <text:p text:style-name="P24"/>
            <text:p text:style-name="P24"/>
            <text:p text:style-name="P24">20 минут</text:p>
            <text:p text:style-name="P24"/>
            <text:p text:style-name="P24"/>
            <text:p text:style-name="P24">3 минуты</text:p>
            <text:p text:style-name="P24">6 раз</text:p>
            <text:p text:style-name="P24"/>
            <text:p text:style-name="P24"/>
            <text:p text:style-name="P24">6 раз</text:p>
            <text:p text:style-name="P24"/>
            <text:p text:style-name="P24"/>
            <text:p text:style-name="P24">8 раз</text:p>
            <text:p text:style-name="P24"><text:soft-page-break/></text:p>
            <text:p text:style-name="P24">8 раз</text:p>
            <text:p text:style-name="P24"/>
            <text:p text:style-name="P24"/>
            <text:p text:style-name="P24">4 раза</text:p>
            <text:p text:style-name="P24"/>
            <text:p text:style-name="P24"/>
            <text:p text:style-name="P24"/>
            <text:p text:style-name="P24">5 раз</text:p>
            <text:p text:style-name="P24"/>
            <text:p text:style-name="P24">5 раз</text:p>
            <text:p text:style-name="P24"/>
            <text:p text:style-name="P24"/>
            <text:p text:style-name="P24">4 раза4 раза по 30 сек.4 минуты</text:p>
            <text:p text:style-name="P24">4 минут</text:p>
            <text:p text:style-name="P24">10 минут</text:p>
            <text:p text:style-name="P24">5минут</text:p>
            <text:p text:style-name="P36"/>
          </table:table-cell>
          <table:table-cell table:style-name="Таблица8.D2" office:value-type="string">
            <text:p text:style-name="P26">Проверить, острижены ли ногти. Проверить форму одежды.</text:p>
            <text:p text:style-name="P26"/>
            <text:p text:style-name="P26"/>
            <text:p text:style-name="P26"/>
            <text:p text:style-name="P26">Ходьба налево в обход. Обратить внимание на осанку. При движении правым боком левая нога попеременно ставится то спереди, то сзади правой ноги</text:p>
            <text:p text:style-name="P26">Г</text:p>
            <text:p text:style-name="P26">олову вперед не наклонять</text:p>
            <text:p text:style-name="P26">Ноги в коленях не сгибать</text:p>
            <text:p text:style-name="P26"/>
            <text:p text:style-name="P26">Локти вперед не сводить</text:p>
            <text:p text:style-name="P26"/>
            <text:p text:style-name="P26">С места не сходить</text:p>
            <text:p text:style-name="P26">Туловище прямое</text:p>
            <text:p text:style-name="P26"><text:soft-page-break/></text:p>
            <text:p text:style-name="P26"/>
            <text:p text:style-name="P26">И. п. принимать только после команды</text:p>
            <text:p text:style-name="P26">Активно работать ногами</text:p>
            <text:p text:style-name="P26"/>
            <text:p text:style-name="P26">Ноги поставить шире плеч упор руками в ковер</text:p>
            <text:p text:style-name="P26"/>
            <text:p text:style-name="P26">Активно работать корпусом</text:p>
            <text:p text:style-name="P36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<text:soft-page-break/>План-конспект №31 занятия по греко-римской борь</text:p>
      <text:p text:style-name="P4">Дата и место проведения</text:p>
      <text:p text:style-name="P4">Задача урока: обучение технических действий в партере, развитие ловкости и воспитание волевых качеств </text:p>
      <text:p text:style-name="P4">Инвентарь: борцовские манекены, гантели 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3">Части урока и их продолжи</text:p>
            <text:p text:style-name="P3">тельность</text:p>
          </table:table-cell>
          <table:table-cell table:style-name="Таблица9.A1" office:value-type="string">
            <text:p text:style-name="P3">Содержание учебного материала</text:p>
          </table:table-cell>
          <table:table-cell table:style-name="Таблица9.A1" office:value-type="string">
            <text:p text:style-name="P3">Дозировка </text:p>
            <text:p text:style-name="P3">упраж-</text:p>
            <text:p text:style-name="P3">нений</text:p>
          </table:table-cell>
          <table:table-cell table:style-name="Таблица9.A1" office:value-type="string">
            <text:p text:style-name="P3">Организационное-методические</text:p>
            <text:p text:style-name="P3"><text:s/>указания</text:p>
          </table:table-cell>
        </table:table-row>
        <table:table-row table:style-name="Таблица9.2">
          <table:table-cell table:style-name="Таблица9.A1" office:value-type="string">
            <text:p text:style-name="P3">Вводная- часть</text:p>
            <text:p text:style-name="P3">5 минут</text:p>
            <text:p text:style-name="P5"/>
            <text:p text:style-name="P5"/>
            <text:p text:style-name="P5"/>
            <text:p text:style-name="P5"/>
            <text:p text:style-name="P3">Подготовительная часть</text:p>
            <text:p text:style-name="P3">20 минут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"/>
            <text:p text:style-name="P2"><text:soft-page-break/></text:p>
            <text:p text:style-name="P2">Основная часть – 50 минут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3">Заключите-льная часть</text:p>
            <text:p text:style-name="P3">5минут</text:p>
          </table:table-cell>
          <table:table-cell table:style-name="Таблица9.A1" office:value-type="string">
            <text:p text:style-name="P5">Построение группы, расчет раппорт дежурного преподавателю. Проверка присутствующих. Объяснение задач урока. Проверка гигиенического состояния занимающихся. Строевые упражнения.</text:p>
            <text:p text:style-name="P6"/>
            <text:p text:style-name="P6">Ходьба: высоко поднимая колени, на внешней и (внутренней) стороне стопы, спортивная ходьба. Бег: пятками доставая ягодицы, правым (левым) боком вперед, скрещивая ноги, с ускорением , с постепенным переходом на ходьбу. Ходьба в полуприсиде, обычная ходьба.</text:p>
            <text:p text:style-name="P6">Кувырки вперед, назад, с выходом на прямые руки, длинный кувырок, подъем разгибом. Кувырки в парах, гимнастическое колесо. </text:p>
            <text:p text:style-name="P6">Построение группы по ковру и выполнение упражнений:</text:p>
            <text:p text:style-name="P6">1. И. п. - ноги на ширине плеч 1, 2, 3-поднимая руки вверх. Сделать ими три рывка назад. 4-и.п.</text:p>
            <text:p text:style-name="P6">2. И, п. - руки за голову, локти отведены назад. 1,2-два наклона вправо. 3,4-то же влево.</text:p>
            <text:p text:style-name="P6">3. И. п. - ноги на ширине плеч. 1, 2, 3-три пружинистых наклона вперед. 4-и. п.</text:p>
            <text:p text:style-name="P6">4. И. п. – руки за головой. 1 – поворот туловища налево. 2 – й. и п. 3 – поворот туловища направо. 4 – и. п.</text:p>
            <text:p text:style-name="P6">5. И. п. – руки на поясе 1 – 4 – круговое движение туловищем вперед направо. 5 – 6 – то же вперед – налево.</text:p>
            <text:p text:style-name="P6">6. И. п. – упор лежа. 1, 2 – согнуть руки. 3 – 4 разогнуть руки.</text:p>
            <text:p text:style-name="P6">7. И. п. – лежа на животе, захватив руками голеностопные суставы. 1 – прогнуться. 2 –й. и. п. </text:p>
            <text:p text:style-name="P6">8. И. п. – лежа на спине, руки вдоль туловища. 1, 2, - коснуться ковра за головой носками ног. 3, 4, - и. п.</text:p>
            <text:p text:style-name="P6">9. Движения на переднем мосту вперед <text:s/>- назад, с поворотом головы налево и направо.</text:p>
            <text:p text:style-name="P6">10. Борьба ногами лежа (2/2) <text:s text:c="2"/></text:p>
            <text:p text:style-name="P6"/>
            <text:p text:style-name="P6">1. Изучение движений туловища в упоре головой, руками, ногами о ковер вперед – назад, в стороны, круговые движения</text:p>
            <text:p text:style-name="P6"><text:soft-page-break/>2. Переворот рычагом на несопротивляющемся партнере и на партнере сопротивляющемся не в полную силу.</text:p>
            <text:p text:style-name="P6">3. Изучение переворота захватом рук сбоку</text:p>
            <text:p text:style-name="P2">4. Учебная схватка в партере по формуле 2/2</text:p>
            <text:p text:style-name="P2">5. Передвижения, захваты и борьба за захваты.</text:p>
            <text:p text:style-name="P6">6. <text:s/>Контрприем выход наверх с выседом с захватом разноименного запястья.</text:p>
            <text:p text:style-name="P6"/>
            <text:p text:style-name="P6"/>
            <text:p text:style-name="P6"/>
            <text:p text:style-name="P6">Упражнения для укрепления мышц шеи. Спокойная игра «Делай как я». Ходьба строевым шагом. Построение. Подведение итогов занятий. Задание на дом.</text:p>
          </table:table-cell>
          <table:table-cell table:style-name="Таблица9.A1" office:value-type="string">
            <text:p text:style-name="P3">5 минут</text:p>
            <text:p text:style-name="P3"/>
            <text:p text:style-name="P3"/>
            <text:p text:style-name="P3"/>
            <text:p text:style-name="P3">20 минут</text:p>
            <text:p text:style-name="P3"/>
            <text:p text:style-name="P3"/>
            <text:p text:style-name="P3"/>
            <text:p text:style-name="P3">3 минуты</text:p>
            <text:p text:style-name="P3"/>
            <text:p text:style-name="P3"/>
            <text:p text:style-name="P3">6 раз</text:p>
            <text:p text:style-name="P3"/>
            <text:p text:style-name="P3">6 раз</text:p>
            <text:p text:style-name="P3"/>
            <text:p text:style-name="P3">8 раз</text:p>
            <text:p text:style-name="P3">8 раз</text:p>
            <text:p text:style-name="P3"/>
            <text:p text:style-name="P3">4 раза</text:p>
            <text:p text:style-name="P3"/>
            <text:p text:style-name="P3">5 раз</text:p>
            <text:p text:style-name="P3">5 раз</text:p>
            <text:p text:style-name="P3"/>
            <text:p text:style-name="P3">4 раза</text:p>
            <text:p text:style-name="P3"/>
            <text:p text:style-name="P3">4 раза по 30 сек.</text:p>
            <text:p text:style-name="P3">4 минуты</text:p>
            <text:p text:style-name="P3"/>
            <text:p text:style-name="P3"><text:soft-page-break/>4 минут</text:p>
            <text:p text:style-name="P3"/>
            <text:p text:style-name="P3">10 минут</text:p>
            <text:p text:style-name="P2"/>
            <text:p text:style-name="P3">10 минут</text:p>
            <text:p text:style-name="P3">4 минут</text:p>
            <text:p text:style-name="P3">10 минут</text:p>
            <text:p text:style-name="P3">6 минут</text:p>
            <text:p text:style-name="P3"/>
            <text:p text:style-name="P3"/>
            <text:p text:style-name="P3">5минут</text:p>
          </table:table-cell>
          <table:table-cell table:style-name="Таблица9.A1" office:value-type="string">
            <text:p text:style-name="P5">Проверить, острижены ли ногти. Проверить форму одежды.</text:p>
            <text:p text:style-name="P5"/>
            <text:p text:style-name="P5"/>
            <text:p text:style-name="P5">Ходьба налево в обход. Обратить внимание на осанку. При движении правым боком левая нога попеременно ставится то спереди, то сзади правой ноги</text:p>
            <text:p text:style-name="P5"/>
            <text:p text:style-name="P5">Голову вперед не наклонять</text:p>
            <text:p text:style-name="P5"/>
            <text:p text:style-name="P5">Ноги в коленях не сгибать</text:p>
            <text:p text:style-name="P5"/>
            <text:p text:style-name="P5">Локти вперед не сводить </text:p>
            <text:p text:style-name="P5"/>
            <text:p text:style-name="P5">С места не сходить</text:p>
            <text:p text:style-name="P5"/>
            <text:p text:style-name="P5"/>
            <text:p text:style-name="P5">Туловище прямое</text:p>
            <text:p text:style-name="P5"/>
            <text:p text:style-name="P5"/>
            <text:p text:style-name="P5">И. п. принимать только после команды</text:p>
            <text:p text:style-name="P5"/>
            <text:p text:style-name="P5">Активно работать ногами</text:p>
            <text:p text:style-name="P5"/>
            <text:p text:style-name="P5">Ноги поставить шире плеч упор руками в ковер</text:p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Активно работать корпусом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9"><text:soft-page-break/>План-конспект №32 занятия по греко-римской борьбе </text:p>
      <text:p text:style-name="P23">Дата и место проведения</text:p>
      <text:p text:style-name="P23">Задача урока: <text:span text:style-name="T6"><text:s/></text:span><text:span text:style-name="T7">Обучение броска  подворотом с захватом руки и шеи.</text:span><text:span text:style-name="T7"> </text:span></text:p>
      <text:p text:style-name="P23">Инвентарь: борцовские манекены, гантели</text:p>
      <text:p text:style-name="P23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>
          <table:table-cell table:style-name="Таблица10.A1" office:value-type="string">
            <text:p text:style-name="P24">Части урока и их продолжи</text:p>
            <text:p text:style-name="P24">тельность</text:p>
            <text:p text:style-name="P36"/>
          </table:table-cell>
          <table:table-cell table:style-name="Таблица10.A1" office:value-type="string">
            <text:p text:style-name="P20"><text:span text:style-name="T1">Содержание учебного материала</text:span> </text:p>
          </table:table-cell>
          <table:table-cell table:style-name="Таблица10.A1" office:value-type="string">
            <text:p text:style-name="P24">Дозировка</text:p>
            <text:p text:style-name="P24">упраж-</text:p>
            <text:p text:style-name="P24">нений</text:p>
            <text:p text:style-name="P36"/>
          </table:table-cell>
          <table:table-cell table:style-name="Таблица10.D1" office:value-type="string">
            <text:p text:style-name="P24">Организационное-методические</text:p>
            <text:p text:style-name="P24">указания</text:p>
            <text:p text:style-name="P36"/>
          </table:table-cell>
        </table:table-row>
        <table:table-row>
          <table:table-cell table:style-name="Таблица10.A2" office:value-type="string">
            <text:p text:style-name="P12">Вводная часть</text:p>
            <text:p text:style-name="P12">(3 мин)</text:p>
            <text:p text:style-name="P13"/>
            <text:p text:style-name="P13"/>
            <text:p text:style-name="P13"/>
            <text:p text:style-name="P13"/>
            <text:p text:style-name="P13"/>
            <text:p text:style-name="P13"><text:span text:style-name="T5">п</text:span>одготовительная часть</text:p>
            <text:p text:style-name="P13"> (30 мин.)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Основная часть урока</text:p>
            <text:p text:style-name="P12"/>
            <text:p text:style-name="P12"/>
            <text:p text:style-name="P12"/>
            <text:p text:style-name="P12"/>
            <text:p text:style-name="P12">Заключительная часть урока</text:p>
            <text:p text:style-name="P12"/>
          </table:table-cell>
          <table:table-cell table:style-name="Таблица10.A2" office:value-type="string">
            <text:p text:style-name="P14">Построение группы,</text:p>
            <text:p text:style-name="P14">проверка присутствующих.</text:p>
            <text:p text:style-name="P16"> </text:p>
            <text:p text:style-name="P14">Доведение целей и задач занятия.</text:p>
            <text:p text:style-name="P13">Ходьба, упражнения в ходьбе:</text:p>
            <text:p text:style-name="P14">- с высоким подниманием бедра,</text:p>
            <text:p text:style-name="P16"> <text:span text:style-name="T8">-  на внешней и внутренней  стороне стопы,</text:span></text:p>
            <text:p text:style-name="P14">- наклоны,</text:p>
            <text:p text:style-name="P14">-спортивная и ускоренная ходьба.</text:p>
            <text:p text:style-name="P13">Бег, упражнение в беге<text:span text:style-name="T3">:</text:span></text:p>
            <text:p text:style-name="P14">- легкий бег;</text:p>
            <text:p text:style-name="P14">- приставными шагами левым</text:p>
            <text:p text:style-name="P13">Бег, упражнение в беге<text:span text:style-name="T3">:</text:span></text:p>
            <text:p text:style-name="P14">- легкий бег;</text:p>
            <text:p text:style-name="P14">- приставными шагами левым  (правым) боком;</text:p>
            <text:p text:style-name="P14">- скрещиванием ног;</text:p>
            <text:p text:style-name="P14">- с захлестыванием голени;</text:p>
            <text:p text:style-name="P14">-кувырки с ускорениями;</text:p>
            <text:p text:style-name="P14">-легкий бег с переходом  на ходьбу.</text:p>
            <text:p text:style-name="P14">Ходьба в полуприседе левым (правым) боком, обычная ходьба.</text:p>
            <text:p text:style-name="P14">Упражнение для восстановления дыхания и расслабление мышц.</text:p>
            <text:p text:style-name="P13">Общеразвивающие упражнение на месте:</text:p>
            <text:p text:style-name="P14">- для мышц шеи;</text:p>
            <text:p text:style-name="P14">- для мышц рук и плечевого пояса;</text:p>
            <text:p text:style-name="P14"><text:soft-page-break/><text:s/>- для мышц спины (повороты, наклоны);</text:p>
            <text:p text:style-name="P14">- для мышц ног (шпагаты, махи, приседание, прыжки).</text:p>
            <text:p text:style-name="P14">Упражнение для восстановления дыхания и расслабление мышц.</text:p>
            <text:p text:style-name="P13">Акробатические упражнения:</text:p>
            <text:p text:style-name="P14">- кувырки;</text:p>
            <text:p text:style-name="P14">-падения;</text:p>
            <text:p text:style-name="P14">- подъем  разгибом;</text:p>
            <text:p text:style-name="P14">-гимнастиче гимнастическое колесо;</text:p>
            <text:p text:style-name="P14">-рондат, фляга, сальто</text:p>
            <text:p text:style-name="P13">Специальные упражнения борца:</text:p>
            <text:p text:style-name="P14">-имитация подворота  для броска;</text:p>
            <text:p text:style-name="P14">-имитация  нырка под руку с захватом туловища;</text:p>
            <text:p text:style-name="P14">-движение в захвате крест;</text:p>
            <text:p text:style-name="P14">- упражнение в положении упор головой в ковер;</text:p>
            <text:p text:style-name="P14">- упражнение в</text:p>
            <text:p text:style-name="P11">положении упор головой в ковер;</text:p>
            <text:p text:style-name="P14">- упражнение в положении борцовского моста;</text:p>
            <text:p text:style-name="P14">- забегание на мосту;</text:p>
            <text:p text:style-name="P14">- перевороты на мосту.</text:p>
            <text:p text:style-name="P14"/>
            <text:p text:style-name="P13">Бросок подворотом с захватом руки и шеи.</text:p>
            <text:p text:style-name="P13">Ознакомление</text:p>
            <text:p text:style-name="P14">Разучивание</text:p>
            <text:p text:style-name="P13">Тренировка</text:p>
            <text:p text:style-name="P15">Ходьба по кругу медленном темпе, упражнение в глубоком дыхании и для расслабления мышц.       </text:p>
            <text:p text:style-name="P14">Построение, подведение итогов занятия.</text:p>
            <text:p text:style-name="P14"/>
            <text:p text:style-name="P14"/>
          </table:table-cell>
          <table:table-cell table:style-name="Таблица10.A2" office:value-type="string">
            <text:p text:style-name="P13">2 мин.</text:p>
            <text:p text:style-name="P13">7 мин.</text:p>
            <text:p text:style-name="P13"/>
            <text:p text:style-name="P13"/>
            <text:p text:style-name="P28">5 минут</text:p>
            <text:p text:style-name="P28"/>
            <text:p text:style-name="P28"/>
            <text:p text:style-name="P28"/>
            <text:p text:style-name="P28"/>
            <text:p text:style-name="P28">20 минут</text:p>
            <text:p text:style-name="P28"/>
            <text:p text:style-name="P28"/>
            <text:p text:style-name="P28">3 минуты</text:p>
            <text:p text:style-name="P28"/>
            <text:p text:style-name="P28"/>
            <text:p text:style-name="P28"/>
            <text:p text:style-name="P28"/>
            <text:p text:style-name="P28"><text:soft-page-break/></text:p>
            <text:p text:style-name="P28"/>
            <text:p text:style-name="P28"/>
            <text:p text:style-name="P28"/>
            <text:p text:style-name="P28"/>
            <text:p text:style-name="P28"/>
            <text:p text:style-name="P28">6 раз</text:p>
            <text:p text:style-name="P2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7">(60 мин)</text:p>
            <text:p text:style-name="P17">5 <text:span text:style-name="T5">мин</text:span></text:p>
          </table:table-cell>
          <table:table-cell table:style-name="Таблица10.D2" office:value-type="string">
            <text:p text:style-name="P26">Проверить, острижены ли ногти. </text:p>
            <text:p text:style-name="P26">Проверить форму одежды.</text:p>
            <text:p text:style-name="P26"/>
            <text:p text:style-name="P26"/>
            <text:p text:style-name="P26">Ходьба налево в обход. Обратить внимание на осанку. </text:p>
            <text:p text:style-name="P26"/>
            <text:p text:style-name="P26"/>
            <text:p text:style-name="P26"/>
            <text:p text:style-name="P26">При движении правым боком левая нога попеременно ставится то спереди, то сзади правой ноги</text:p>
            <text:p text:style-name="P26">Голову вперед не наклонять</text:p>
            <text:p text:style-name="P26"/>
            <text:p text:style-name="P26">Ноги в коленях не сгибать</text:p>
            <text:p text:style-name="P26"/>
            <text:p text:style-name="P26"/>
            <text:p text:style-name="P26"><text:soft-page-break/>Локти вперед не сводить</text:p>
            <text:p text:style-name="P26"/>
            <text:p text:style-name="P26">С места не сходить</text:p>
            <text:p text:style-name="P26"/>
            <text:p text:style-name="P26">Туловище прямое</text:p>
            <text:p text:style-name="P26">И. п. принимать только после команды</text:p>
            <text:p text:style-name="P26">Активно работать ногами</text:p>
            <text:p text:style-name="P26">Ноги поставить шире плеч упор руками в ковер</text:p>
            <text:p text:style-name="P26">Активно работать корпусом</text:p>
            <text:p text:style-name="P34"/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План-конспект №33 занятия по греко-римской борьбе </text:p>
      <text:p text:style-name="P22"/>
      <text:p text:style-name="P23">Дата и место проведения</text:p>
      <text:p text:style-name="P23">Задача урока: обучение технических дейстаий в партере, развитие ловкости и воспитание волевых качеств</text:p>
      <text:p text:style-name="P23">Инвентарь: борцовские манекены гантели</text:p>
      <text:p text:style-name="P23">Инвентарь: борцовские манекены, гантели</text:p>
      <text:p text:style-name="P23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>
          <table:table-cell table:style-name="Таблица11.A1" office:value-type="string">
            <text:p text:style-name="P24">Части урока и их продолжи</text:p>
            <text:p text:style-name="P24">тельность</text:p>
            <text:p text:style-name="P36"/>
          </table:table-cell>
          <table:table-cell table:style-name="Таблица11.A1" office:value-type="string">
            <text:p text:style-name="P20"><text:span text:style-name="T1">Содержание учебного материала</text:span> </text:p>
          </table:table-cell>
          <table:table-cell table:style-name="Таблица11.A1" office:value-type="string">
            <text:p text:style-name="P24">Дозировка</text:p>
            <text:p text:style-name="P24">упраж-</text:p>
            <text:p text:style-name="P24">нений</text:p>
            <text:p text:style-name="P36"/>
          </table:table-cell>
          <table:table-cell table:style-name="Таблица11.D1" office:value-type="string">
            <text:p text:style-name="P24">Организационное-методические</text:p>
            <text:p text:style-name="P24">указания</text:p>
            <text:p text:style-name="P36"/>
          </table:table-cell>
        </table:table-row>
        <table:table-row>
          <table:table-cell table:style-name="Таблица11.A2" office:value-type="string">
            <text:p text:style-name="P24">Вводная- часть</text:p>
            <text:p text:style-name="P24">5 минут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<text:soft-page-break/></text:p>
            <text:p text:style-name="P24"/>
            <text:p text:style-name="P24"/>
            <text:p text:style-name="P24"/>
            <text:p text:style-name="P24">Подготовительная часть</text:p>
            <text:p text:style-name="P24">20 минут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5">Основная часть – 50 минут</text:p>
            <text:p text:style-name="P24"/>
            <text:p text:style-name="P25">Заключите-льная часть</text:p>
            <text:p text:style-name="P25">5минут</text:p>
            <text:p text:style-name="P36"/>
          </table:table-cell>
          <table:table-cell table:style-name="Таблица11.A2" office:value-type="string">
            <text:p text:style-name="P26">Построение группы, расчет раппорт дежурного преподавателю. Проверка присутствующих. Объяснение задач урока. Проверка гигиенического состояния занимающихся. Строевые упражнения.</text:p>
            <text:p text:style-name="P26">Ходьба: высоко поднимая колени, на внешней и (внутренней) стороне стопы, спортивная ходьба. Бег: пятками доставая ягодицы, правым (левым) боком вперед, скрещивая ноги, с ускорением , с постепенным переходом на ходьбу. Ходьба в полуприсиде, обычная ходьба.</text:p>
            <text:p text:style-name="P26">Кувырки вперед, назад, с выходом на прямые руки, длинный кувырок, подъем разгибом. Кувырки в парах, гимнастическое колесо.</text:p>
            <text:p text:style-name="P26">Построение группы по ковру и выполнение упражнений:</text:p>
            <text:p text:style-name="P26">1. И. п. - ноги на ширине плеч 1, 2, 3-поднимая руки вверх. Сделать ими три рывка назад. 4-и.п.</text:p>
            <text:p text:style-name="P26">2. И, п. - руки за голову, локти отведены назад. 1,2-два наклона вправо. 3,4-то же влево.</text:p>
            <text:p text:style-name="P26">3. И. п. - ноги на ширине плеч. 1, 2, 3-три пружинистых наклона вперед. 4-и. п.</text:p>
            <text:p text:style-name="P26">4. И. п. – руки за головой. 1 – поворот туловища налево. 2 – й. и п. 3 – поворот туловища направо. 4 – и. п.</text:p>
            <text:p text:style-name="P26"><text:soft-page-break/>5. И. п. – руки на поясе 1 – 4 – круговое движение туловищем вперед направо. 5 – 6 – то же вперед – налево.</text:p>
            <text:p text:style-name="P26">6. И. п. – упор лежа. 1, 2 – согнуть руки. 3 – 4 разогнуть руки.</text:p>
            <text:p text:style-name="P26">7. И. п. – лежа на животе, захватив руками голеностопные суставы. 1 – прогнуться. 2 –й. и. п.</text:p>
            <text:p text:style-name="P26">8. И. п. – лежа на спине, руки вдоль туловища. 1, 2, - коснуться ковра за головой носками ног. 3, 4, - и. п.</text:p>
            <text:p text:style-name="P26">9. Движения на переднем мосту вперед - назад, с поворотом головы налево и направо.</text:p>
            <text:list xml:id="list35434175" text:continue-numbering="true" text:style-name="L1">
              <text:list-item>
                <text:p text:style-name="P39">Борьба ногами лежа (2/2)</text:p>
                <text:p text:style-name="P39"/>
              </text:list-item>
            </text:list>
            <text:p text:style-name="P26">1. Изучение движений туловища в упоре головой, руками, ногами о ковер вперед – назад, в стороны, круговые движения</text:p>
            <text:p text:style-name="P26">2. Переворот рычагом на несопротивляющемся партнере и на партнере сопротивляющемся не в полную силу.</text:p>
            <text:p text:style-name="P26">3. Изучение переворота захватом рук сбоку</text:p>
            <text:p text:style-name="P25">4. Учебная схватка в партере по формуле 2/2</text:p>
            <text:p text:style-name="P25">5. Передвижения, захваты и борьба за захваты.</text:p>
            <text:p text:style-name="P26">6. Контрприем выход наверх с выседом с захватом разноименного запястья.</text:p>
            <text:p text:style-name="P26">Упражнения для укрепления мышц шеи. Спокойная игра «Делай как я». Ходьба строевым шагом. Построение. Подведение итогов занятий. Задание на дом.</text:p>
            <text:p text:style-name="P36"/>
          </table:table-cell>
          <table:table-cell table:style-name="Таблица11.A2" office:value-type="string">
            <text:p text:style-name="P24">5 минут</text:p>
            <text:p text:style-name="P24"/>
            <text:p text:style-name="P24"/>
            <text:p text:style-name="P24"/>
            <text:p text:style-name="P24"/>
            <text:p text:style-name="P24">20 минут</text:p>
            <text:p text:style-name="P24"/>
            <text:p text:style-name="P24"/>
            <text:p text:style-name="P24">3 минуты</text:p>
            <text:p text:style-name="P24">6 раз</text:p>
            <text:p text:style-name="P24"/>
            <text:p text:style-name="P24"/>
            <text:p text:style-name="P24">6 раз</text:p>
            <text:p text:style-name="P24"/>
            <text:p text:style-name="P24"><text:soft-page-break/></text:p>
            <text:p text:style-name="P24">8 раз</text:p>
            <text:p text:style-name="P24"/>
            <text:p text:style-name="P24">8 раз</text:p>
            <text:p text:style-name="P24"/>
            <text:p text:style-name="P24"/>
            <text:p text:style-name="P24">4 раза</text:p>
            <text:p text:style-name="P24"/>
            <text:p text:style-name="P24"/>
            <text:p text:style-name="P24"/>
            <text:p text:style-name="P24">5 раз</text:p>
            <text:p text:style-name="P24"/>
            <text:p text:style-name="P24">5 раз</text:p>
            <text:p text:style-name="P24"/>
            <text:p text:style-name="P24"/>
            <text:p text:style-name="P24">4 раза</text:p>
            <text:p text:style-name="P24"/>
            <text:p text:style-name="P24"/>
            <text:p text:style-name="P24">4 раза по 30 сек.4 минуты</text:p>
            <text:p text:style-name="P24">4 минут</text:p>
            <text:p text:style-name="P24">10 минут</text:p>
          </table:table-cell>
          <table:table-cell table:style-name="Таблица11.D2" office:value-type="string">
            <text:p text:style-name="P26">Проверить, острижены ли ногти. Проверить форму одежды.</text:p>
            <text:p text:style-name="P26"/>
            <text:p text:style-name="P26"/>
            <text:p text:style-name="P26"/>
            <text:p text:style-name="P26">Ходьба налево в обход. Обратить внимание на осанку. При движении правым боком левая нога попеременно ставится то спереди, то сзади правой ноги</text:p>
            <text:p text:style-name="P26">Г</text:p>
            <text:p text:style-name="P26">олову вперед не наклонять</text:p>
            <text:p text:style-name="P26">Ноги в коленях не сгибать</text:p>
            <text:p text:style-name="P26"/>
            <text:p text:style-name="P26">Локти вперед не сводить</text:p>
            <text:p text:style-name="P26"/>
            <text:p text:style-name="P26"><text:soft-page-break/>С места не сходить</text:p>
            <text:p text:style-name="P26">Туловище прямое</text:p>
            <text:p text:style-name="P26"/>
            <text:p text:style-name="P26"/>
            <text:p text:style-name="P26">И. п. принимать только после команды</text:p>
            <text:p text:style-name="P26">Активно работать ногами</text:p>
            <text:p text:style-name="P26"/>
            <text:p text:style-name="P26">Ноги поставить шире плеч упор руками в ковер</text:p>
            <text:p text:style-name="P26"/>
            <text:p text:style-name="P26">Активно работать корпусом</text:p>
            <text:p text:style-name="P36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9"><text:soft-page-break/>План-конспект №34 занятия по греко-римской борьбе </text:p>
      <text:p text:style-name="P22"/>
      <text:p text:style-name="P23">Дата и место проведения</text:p>
      <text:p text:style-name="P23">Задача урока: обучение технических действий в партере, развитие ловкости и воспитание волевых качеств</text:p>
      <text:p text:style-name="P23">Инвентарь: борцовские манекены, гантели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row>
          <table:table-cell table:style-name="Таблица34.A1" office:value-type="string">
            <text:p text:style-name="P24">Части урока и их продолжи</text:p>
            <text:p text:style-name="P24">тельность</text:p>
          </table:table-cell>
          <table:table-cell table:style-name="Таблица34.A1" office:value-type="string">
            <text:p text:style-name="P20"><text:span text:style-name="T1">Содержание учебного материала</text:span> </text:p>
          </table:table-cell>
          <table:table-cell table:style-name="Таблица34.A1" office:value-type="string">
            <text:p text:style-name="P24">Дозировка</text:p>
            <text:p text:style-name="P24">упраж-</text:p>
            <text:p text:style-name="P24">нений</text:p>
          </table:table-cell>
          <table:table-cell table:style-name="Таблица34.D1" office:value-type="string">
            <text:p text:style-name="P24">Организационное-методические</text:p>
            <text:p text:style-name="P24">указания</text:p>
            <text:p text:style-name="P36"/>
          </table:table-cell>
        </table:table-row>
        <table:table-row>
          <table:table-cell table:style-name="Таблица34.A2" office:value-type="string">
            <text:p text:style-name="P24">Вводная- часть</text:p>
            <text:p text:style-name="P24">5 минут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<text:soft-page-break/></text:p>
            <text:p text:style-name="P24">Подготовительная часть</text:p>
            <text:p text:style-name="P24">20 минут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5">Основная часть – 50 минут</text:p>
            <text:p text:style-name="P25"/>
            <text:p text:style-name="P25"/>
            <text:p text:style-name="P25"/>
            <text:p text:style-name="P25"/>
            <text:p text:style-name="P25"/>
            <text:p text:style-name="P25">Заключите-льная часть</text:p>
            <text:p text:style-name="P33"><text:span text:style-name="T1">5мину</text:span><text:span text:style-name="T2">т</text:span></text:p>
          </table:table-cell>
          <table:table-cell table:style-name="Таблица34.A2" office:value-type="string">
            <text:p text:style-name="P26">Построение группы, расчет раппорт дежурного преподавателю. Проверка присутствующих. Объяснение задач урока. Проверка гигиенического состояния занимающихся. Строевые упражнения.</text:p>
            <text:p text:style-name="P26">Ходьба: высоко поднимая колени, на внешней и (внутренней) стороне стопы, спортивная ходьба. Бег: пятками доставая ягодицы, правым (левым) боком вперед, скрещивая ноги, с ускорением , с постепенным переходом на ходьбу. Ходьба в полуприсиде, обычная ходьба.</text:p>
            <text:p text:style-name="P26">Кувырки вперед, назад, с выходом на прямые руки, длинный кувырок, подъем разгибом. Кувырки в парах, гимнастическое колесо.</text:p>
            <text:p text:style-name="P26">Построение группы по ковру и выполнение упражнений:</text:p>
            <text:p text:style-name="P26">1. И. п. - ноги на ширине плеч 1, 2, 3-поднимая руки вверх. Сделать ими три рывка назад. 4-и.п.</text:p>
            <text:p text:style-name="P26">2. И, п. - руки за голову, локти отведены назад. 1,2-два наклона вправо. 3,4-то же влево.</text:p>
            <text:p text:style-name="P26">3. И. п. - ноги на ширине плеч. 1, 2, 3-три пружинистых наклона вперед. 4-и. п.</text:p>
            <text:p text:style-name="P26">4. И. п. – руки за головой. 1 – поворот туловища налево. 2 – й. и п. 3 – поворот туловища направо. 4 – и. п.</text:p>
            <text:p text:style-name="P26">5. И. п. – руки на поясе 1 – 4 – круговое движение туловищем вперед направо. 5 – 6 – то же вперед – налево.</text:p>
            <text:p text:style-name="P26">6. И. п. – упор лежа. 1, 2 – согнуть руки. 3 – 4 разогнуть руки.</text:p>
            <text:p text:style-name="P26"><text:soft-page-break/>7. И. п. – лежа на животе, захватив руками голеностопные суставы. 1 – прогнуться. 2 –й. и. п.</text:p>
            <text:p text:style-name="P26">8. И. п. – лежа на спине, руки вдоль туловища. 1, 2, - коснуться ковра за головой носками ног. 3, 4, - и. п.</text:p>
            <text:p text:style-name="P26">9. Движения на переднем мосту вперед - назад, с поворотом головы налево и направо.</text:p>
            <text:list xml:id="list35424130" text:continue-numbering="true" text:style-name="L1">
              <text:list-item>
                <text:p text:style-name="P39">Борьба ногами лежа (2/2)</text:p>
                <text:p text:style-name="P39"/>
              </text:list-item>
            </text:list>
            <text:p text:style-name="P26"/>
            <text:p text:style-name="P26">1. Изучение движений туловища в упоре головой, руками, ногами о ковер вперед – назад, в стороны, круговые движения</text:p>
            <text:p text:style-name="P26">2. Переворот рычагом на несопротивляющемся партнере и на партнере сопротивляющемся не в полную силу.</text:p>
            <text:p text:style-name="P26">3. Изучение переворота захватом рук сбоку</text:p>
            <text:p text:style-name="P25">4. Учебная схватка в партере по формуле 2/2</text:p>
            <text:p text:style-name="P25">5. Передвижения, захваты и борьба за захваты.</text:p>
            <text:p text:style-name="P26">6. Контрприем выход наверх с выседом с захватом разноименного запястья.</text:p>
            <text:p text:style-name="P34"/>
            <text:p text:style-name="P26">Упражнения для укрепления мышц шеи. Спокойная игра «Делай как я». Ходьба строевым шагом. Построение. Подведение итогов занятий. Задание на дом.</text:p>
            <text:p text:style-name="P36"/>
          </table:table-cell>
          <table:table-cell table:style-name="Таблица34.A2" office:value-type="string">
            <text:p text:style-name="P24">5 минут</text:p>
            <text:p text:style-name="P24"/>
            <text:p text:style-name="P24"/>
            <text:p text:style-name="P24"/>
            <text:p text:style-name="P24"/>
            <text:p text:style-name="P24">20 минут</text:p>
            <text:p text:style-name="P24"/>
            <text:p text:style-name="P24"/>
            <text:p text:style-name="P24">3 минуты</text:p>
            <text:p text:style-name="P24">6 раз</text:p>
            <text:p text:style-name="P24"/>
            <text:p text:style-name="P24"/>
            <text:p text:style-name="P24">6 раз</text:p>
            <text:p text:style-name="P24"/>
            <text:p text:style-name="P24"/>
            <text:p text:style-name="P24">8 раз</text:p>
            <text:p text:style-name="P24"/>
            <text:p text:style-name="P24"><text:soft-page-break/>8 раз</text:p>
            <text:p text:style-name="P24"/>
            <text:p text:style-name="P24"/>
            <text:p text:style-name="P24">4 раза</text:p>
            <text:p text:style-name="P24"/>
            <text:p text:style-name="P24"/>
            <text:p text:style-name="P24"/>
            <text:p text:style-name="P24">5 раз</text:p>
            <text:p text:style-name="P24"/>
            <text:p text:style-name="P24">5 раз</text:p>
            <text:p text:style-name="P24"/>
            <text:p text:style-name="P24"/>
            <text:p text:style-name="P24">4 раза4 раза по 30 сек.4 минуты</text:p>
            <text:p text:style-name="P24">4 минут</text:p>
            <text:p text:style-name="P24">10 минут</text:p>
            <text:p text:style-name="P24"/>
            <text:p text:style-name="P24"/>
            <text:p text:style-name="P24"/>
            <text:p text:style-name="P24">5минут</text:p>
            <text:p text:style-name="P36"/>
          </table:table-cell>
          <table:table-cell table:style-name="Таблица34.D2" office:value-type="string">
            <text:p text:style-name="P26">Проверить, острижены ли ногти. Проверить форму одежды.</text:p>
            <text:p text:style-name="P26"/>
            <text:p text:style-name="P26"/>
            <text:p text:style-name="P26"/>
            <text:p text:style-name="P26">Ходьба налево в обход. Обратить внимание на осанку. При движении правым боком левая нога попеременно ставится то спереди, то сзади правой ноги</text:p>
            <text:p text:style-name="P26">Г</text:p>
            <text:p text:style-name="P26">олову вперед не наклонять</text:p>
            <text:p text:style-name="P26">Ноги в коленях не сгибать</text:p>
            <text:p text:style-name="P26"/>
            <text:p text:style-name="P26">Локти вперед не сводить</text:p>
            <text:p text:style-name="P26"/>
            <text:p text:style-name="P26">С места не сходить</text:p>
            <text:p text:style-name="P26">Туловище прямое</text:p>
            <text:p text:style-name="P26"/>
            <text:p text:style-name="P26"><text:soft-page-break/></text:p>
            <text:p text:style-name="P26">И. п. принимать только после команды</text:p>
            <text:p text:style-name="P26">Активно работать ногами</text:p>
            <text:p text:style-name="P26"/>
            <text:p text:style-name="P26">Ноги поставить шире плеч упор руками в ковер</text:p>
            <text:p text:style-name="P26"/>
            <text:p text:style-name="P26">Активно работать корпусом</text:p>
            <text:p text:style-name="P36"/>
          </table:table-cell>
        </table:table-row>
      </table:table>
      <text:p text:style-name="P2"/>
      <text:p text:style-name="P1"/>
      <text:p text:style-name="P29"/>
      <text:p text:style-name="P29"/>
      <text:p text:style-name="P29"/>
      <text:p text:style-name="P29"><text:soft-page-break/>План-конспект №35 занятия по греко-римской борьбе </text:p>
      <text:p text:style-name="P22"/>
      <text:p text:style-name="P23">Дата и место проведения</text:p>
      <text:p text:style-name="P23">Задача урока: обучение технических дейстаий в партере, развитие ловкости и воспитание волевых качеств</text:p>
      <text:p text:style-name="P23">Инвентарь: борцовские манекены гантели</text:p>
      <text:p text:style-name="P23">Инвентарь: борцовские манекены, гантели</text:p>
      <text:p text:style-name="P23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row>
          <table:table-cell table:style-name="Таблица35.A1" office:value-type="string">
            <text:p text:style-name="P24">Части урока и их продолжи</text:p>
            <text:p text:style-name="P24">тельность</text:p>
          </table:table-cell>
          <table:table-cell table:style-name="Таблица35.A1" office:value-type="string">
            <text:p text:style-name="P21"><text:span text:style-name="T1">Содержание учебного материала</text:span> </text:p>
          </table:table-cell>
          <table:table-cell table:style-name="Таблица35.A1" office:value-type="string">
            <text:p text:style-name="P24">Дозировка</text:p>
            <text:p text:style-name="P24">упраж-</text:p>
            <text:p text:style-name="P24">нений</text:p>
          </table:table-cell>
          <table:table-cell table:style-name="Таблица35.D1" office:value-type="string">
            <text:p text:style-name="P24">Организационное-методические</text:p>
            <text:p text:style-name="P24">указания</text:p>
            <text:p text:style-name="P36"/>
          </table:table-cell>
        </table:table-row>
        <table:table-row>
          <table:table-cell table:style-name="Таблица35.A2" office:value-type="string">
            <text:p text:style-name="P24">Вводная- часть</text:p>
            <text:p text:style-name="P24">5 минут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<text:soft-page-break/></text:p>
            <text:p text:style-name="P24"/>
            <text:p text:style-name="P24"/>
            <text:p text:style-name="P24">Подготовительная часть</text:p>
            <text:p text:style-name="P24">20 минут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5">Основная часть – 50 минут</text:p>
            <text:p text:style-name="P24"/>
            <text:p text:style-name="P25"/>
            <text:p text:style-name="P25">Заключите-льная часть</text:p>
            <text:p text:style-name="P24">5минут</text:p>
          </table:table-cell>
          <table:table-cell table:style-name="Таблица35.A2" office:value-type="string">
            <text:p text:style-name="P26">Построение группы, расчет раппорт дежурного преподавателю. Проверка присутствующих. Объяснение задач урока. Проверка гигиенического состояния занимающихся. Строевые упражнения.</text:p>
            <text:p text:style-name="P26">Ходьба: высоко поднимая колени, на внешней и (внутренней) стороне стопы, спортивная ходьба. Бег: пятками доставая ягодицы, правым (левым) боком вперед, скрещивая ноги, с ускорением , с постепенным переходом на ходьбу. Ходьба в полуприсиде, обычная ходьба.</text:p>
            <text:p text:style-name="P26">Кувырки вперед, назад, с выходом на прямые руки, длинный кувырок, подъем разгибом. Кувырки в парах, гимнастическое колесо.</text:p>
            <text:p text:style-name="P26">Построение группы по ковру и выполнение упражнений:</text:p>
            <text:p text:style-name="P26">1. И. п. - ноги на ширине плеч 1, 2, 3-поднимая руки вверх. Сделать ими три рывка назад. 4-и.п.</text:p>
            <text:p text:style-name="P26">2. И, п. - руки за голову, локти отведены назад. 1,2-два наклона вправо. 3,4-то же влево.</text:p>
            <text:p text:style-name="P26">3. И. п. - ноги на ширине плеч. 1, 2, 3-три пружинистых наклона вперед. 4-и. п.</text:p>
            <text:p text:style-name="P26">4. И. п. – руки за головой. 1 – поворот туловища налево. 2 – й. и п. 3 – поворот туловища направо. 4 – и. п.</text:p>
            <text:p text:style-name="P26">5. И. п. – руки на поясе 1 – 4 – круговое движение туловищем вперед направо. 5 – 6 – то же вперед – налево.</text:p>
            <text:p text:style-name="P26"><text:soft-page-break/>6. И. п. – упор лежа. 1, 2 – согнуть руки. 3 – 4 разогнуть руки.</text:p>
            <text:p text:style-name="P26">7. И. п. – лежа на животе, захватив руками голеностопные суставы. 1 – прогнуться. 2 –й. и. п.</text:p>
            <text:p text:style-name="P26">8. И. п. – лежа на спине, руки вдоль туловища. 1, 2, - коснуться ковра за головой носками ног. 3, 4, - и. п.</text:p>
            <text:p text:style-name="P26">9. Движения на переднем мосту вперед - назад, с поворотом головы налево и направо.</text:p>
            <text:list xml:id="list35426895" text:continue-numbering="true" text:style-name="L1">
              <text:list-item>
                <text:p text:style-name="P39">Борьба ногами лежа (2/2)</text:p>
                <text:p text:style-name="P39"/>
              </text:list-item>
            </text:list>
            <text:p text:style-name="P26">1. Изучение движений туловища в упоре головой, руками, ногами о ковер вперед – назад, в стороны, круговые движения</text:p>
            <text:p text:style-name="P26">2. Переворот рычагом на несопротивляющемся партнере и на партнере сопротивляющемся не в полную силу.</text:p>
            <text:p text:style-name="P26">3. Изучение переворота захватом рук сбоку</text:p>
            <text:p text:style-name="P25">4. Учебная схватка в партере по формуле 2/2</text:p>
            <text:p text:style-name="P25">5. Передвижения, захваты и борьба за захваты.</text:p>
            <text:p text:style-name="P26">6. Контрприем выход наверх с выседом с захватом разноименного запястья.</text:p>
            <text:p text:style-name="P26">Упражнения для укрепления мышц шеи. Спокойная игра «Делай как я». Ходьба строевым шагом. Построение. Подведение итогов занятий. Задание на дом.</text:p>
          </table:table-cell>
          <table:table-cell table:style-name="Таблица35.A2" office:value-type="string">
            <text:p text:style-name="P24">5 минут</text:p>
            <text:p text:style-name="P24"/>
            <text:p text:style-name="P24"/>
            <text:p text:style-name="P24"/>
            <text:p text:style-name="P24"/>
            <text:p text:style-name="P24">20 минут</text:p>
            <text:p text:style-name="P24"/>
            <text:p text:style-name="P24"/>
            <text:p text:style-name="P24">3 минуты</text:p>
            <text:p text:style-name="P24">6 раз</text:p>
            <text:p text:style-name="P24"/>
            <text:p text:style-name="P24"/>
            <text:p text:style-name="P24">6 раз</text:p>
            <text:p text:style-name="P24"/>
            <text:p text:style-name="P24"/>
            <text:p text:style-name="P24"><text:soft-page-break/>8 раз</text:p>
            <text:p text:style-name="P24"/>
            <text:p text:style-name="P24">8 раз</text:p>
            <text:p text:style-name="P24"/>
            <text:p text:style-name="P24"/>
            <text:p text:style-name="P24">4 раза</text:p>
            <text:p text:style-name="P24"/>
            <text:p text:style-name="P24"/>
            <text:p text:style-name="P24"/>
            <text:p text:style-name="P24">5 раз</text:p>
            <text:p text:style-name="P24"/>
            <text:p text:style-name="P24">5 раз</text:p>
            <text:p text:style-name="P24"/>
            <text:p text:style-name="P24">4 раза</text:p>
            <text:p text:style-name="P24">4 раза по 30 сек.4 минуты</text:p>
            <text:p text:style-name="P24">4 минут</text:p>
            <text:p text:style-name="P24">10 минут</text:p>
            <text:p text:style-name="P24">5минут</text:p>
            <text:p text:style-name="P36"/>
          </table:table-cell>
          <table:table-cell table:style-name="Таблица35.D2" office:value-type="string">
            <text:p text:style-name="P26">Проверить, острижены ли ногти. Проверить форму одежды.</text:p>
            <text:p text:style-name="P26"/>
            <text:p text:style-name="P26"/>
            <text:p text:style-name="P26"/>
            <text:p text:style-name="P26">Ходьба налево в обход. Обратить внимание на осанку. При движении правым боком левая нога попеременно ставится то спереди, то сзади правой ноги</text:p>
            <text:p text:style-name="P26">Г</text:p>
            <text:p text:style-name="P26">олову вперед не наклонять</text:p>
            <text:p text:style-name="P26">Ноги в коленях не сгибать</text:p>
            <text:p text:style-name="P26"/>
            <text:p text:style-name="P26">Локти вперед не сводить</text:p>
            <text:p text:style-name="P26"/>
            <text:p text:style-name="P26"><text:soft-page-break/>С места не сходить</text:p>
            <text:p text:style-name="P26">Туловище прямое</text:p>
            <text:p text:style-name="P26"/>
            <text:p text:style-name="P26"/>
            <text:p text:style-name="P26">И. п. принимать только после команды</text:p>
            <text:p text:style-name="P26">Активно работать ногами</text:p>
            <text:p text:style-name="P26"/>
            <text:p text:style-name="P26">Ноги поставить шире плеч упор руками в ковер</text:p>
            <text:p text:style-name="P26"/>
            <text:p text:style-name="P34"><text:span text:style-name="T1">Активно работать корпус</text:span><text:span text:style-name="T2">ом</text:span></text:p>
          </table:table-cell>
        </table:table-row>
      </table:table>
      <text:p text:style-name="P2"/>
      <text:p text:style-name="P29"/>
      <text:p text:style-name="P29"/>
      <text:p text:style-name="P29"/>
      <text:p text:style-name="P29"/>
      <text:p text:style-name="P29"/>
      <text:p text:style-name="P29"><text:soft-page-break/>План-конспект №36 занятия по греко-римской борьбе </text:p>
      <text:p text:style-name="P23">Дата и место проведения</text:p>
      <text:p text:style-name="P23">Задача урока: обучение страховки и самостраховки, развитие ловкости и координационные качества</text:p>
      <text:p text:style-name="P23">Инвентарь: борцовские манекены, гантели</text:p>
      <text:p text:style-name="P23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row>
          <table:table-cell table:style-name="Таблица36.A1" office:value-type="string">
            <text:p text:style-name="P24">Части урока и их продолжи</text:p>
            <text:p text:style-name="P24">тельность</text:p>
            <text:p text:style-name="P36"/>
          </table:table-cell>
          <table:table-cell table:style-name="Таблица36.A1" office:value-type="string">
            <text:p text:style-name="P20"><text:span text:style-name="T1">Содержание учебного материала</text:span> </text:p>
          </table:table-cell>
          <table:table-cell table:style-name="Таблица36.A1" office:value-type="string">
            <text:p text:style-name="P24">Дозировка</text:p>
            <text:p text:style-name="P24">упраж-</text:p>
            <text:p text:style-name="P24">нений</text:p>
            <text:p text:style-name="P36"/>
          </table:table-cell>
          <table:table-cell table:style-name="Таблица36.D1" office:value-type="string">
            <text:p text:style-name="P24">Организационное-методические</text:p>
            <text:p text:style-name="P24">указания</text:p>
            <text:p text:style-name="P36"/>
          </table:table-cell>
        </table:table-row>
        <table:table-row>
          <table:table-cell table:style-name="Таблица36.A2" office:value-type="string">
            <text:p text:style-name="P24">Вводная- часть</text:p>
            <text:p text:style-name="P24">5 минут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<text:soft-page-break/></text:p>
            <text:p text:style-name="P24"/>
            <text:p text:style-name="P24">Подготовительная часть</text:p>
            <text:p text:style-name="P24">20 минут</text:p>
            <text:p text:style-name="P24"/>
            <text:p text:style-name="P24"/>
            <text:p text:style-name="P24"/>
            <text:p text:style-name="P24"/>
            <text:p text:style-name="P25">Основная часть – 50 минут</text:p>
            <text:p text:style-name="P25"/>
            <text:p text:style-name="P25"/>
            <text:p text:style-name="P25">Заключите-льная часть</text:p>
            <text:p text:style-name="P24">5минут</text:p>
            <text:p text:style-name="P36"/>
          </table:table-cell>
          <table:table-cell table:style-name="Таблица36.A2" office:value-type="string">
            <text:p text:style-name="P26">Построение группы, расчет раппорт дежурного преподавателю. Проверка присутствующих. Объяснение задач урока. Проверка гигиенического состояния занимающихся. Строевые упражнения.</text:p>
            <text:p text:style-name="P26">Ходьба: высоко поднимая колени, на внешней и (внутренней) стороне стопы, спортивная ходьба. Бег: пятками доставая ягодицы, правым (левым) боком вперед, скрещивая ноги, с ускорением , с постепенным переходом на ходьбу. Ходьба в полуприсиде, обычная ходьба.</text:p>
            <text:p text:style-name="P26">Кувырки вперед, назад, с выходом на прямые руки, длинный кувырок, подъем разгибом. Кувырки в парах, гимнастическое колесо.</text:p>
            <text:p text:style-name="P26">Построение группы по ковру и выполнение упражнений:</text:p>
            <text:p text:style-name="P26">1. И. п. - ноги на ширине плеч 1, 2, 3-поднимая руки вверх. Сделать ими три рывка назад. 4-и.п.</text:p>
            <text:p text:style-name="P26">2. И, п. - руки за голову, локти отведены назад. 1,2-два наклона вправо. 3,4-то же влево.</text:p>
            <text:p text:style-name="P26">3. И. п. - ноги на ширине плеч. 1, 2, 3-три пружинистых наклона вперед. 4-и. п.</text:p>
            <text:p text:style-name="P26">4. И. п. – руки за головой. 1 – поворот туловища налево. 2 – й. и п. 3 – поворот туловища направо. 4 – и. п.</text:p>
            <text:p text:style-name="P26">5. И. п. – руки на поясе 1 – 4 – круговое движение туловищем вперед направо. 5 – 6 – то же вперед – налево.</text:p>
            <text:p text:style-name="P26"><text:soft-page-break/>6. И. п. – упор лежа. 1, 2 – согнуть руки. 3 – 4 разогнуть руки.</text:p>
            <text:p text:style-name="P26">7. И. п. – лежа на животе, захватив руками голеностопные суставы. 1 – прогнуться. 2 –й. и. п.</text:p>
            <text:p text:style-name="P26">8. И. п. – лежа на спине, руки вдоль туловища. 1, 2, - коснуться ковра за головой носками ног. 3, 4, - и. п.</text:p>
            <text:p text:style-name="P26">9. Движения на переднем мосту вперед - назад, с поворотом головы налево и направо.</text:p>
            <text:p text:style-name="P26">10. Борьба ногами лежа (2/2)</text:p>
            <text:p text:style-name="P27">Упражнения в страховке и самостраховке при падениях</text:p>
            <text:p text:style-name="P26">1. упражнение для изучения группировки:</text:p>
            <text:p text:style-name="P26">2. упражнения для изучения падения на спину:</text:p>
            <text:p text:style-name="P26">3. упражнения для изучения падения на бок:</text:p>
            <text:p text:style-name="P26">4. упражнения для изучения падения на руки:</text:p>
            <text:p text:style-name="P34"/>
            <text:p text:style-name="P30"/>
            <text:p text:style-name="P34"/>
            <text:p text:style-name="P30"/>
            <text:p text:style-name="P26">Упражнения для укрепления мышц шеи. Спокойная игра «Делай как я». Ходьба строевым шагом. Построение. Подведение итогов занятий. Задание на дом.</text:p>
            <text:p text:style-name="P34"/>
          </table:table-cell>
          <table:table-cell table:style-name="Таблица36.A2" office:value-type="string">
            <text:p text:style-name="P24">5 минут</text:p>
            <text:p text:style-name="P24"/>
            <text:p text:style-name="P24"/>
            <text:p text:style-name="P24"/>
            <text:p text:style-name="P24"/>
            <text:p text:style-name="P24">20 минут</text:p>
            <text:p text:style-name="P24"/>
            <text:p text:style-name="P24"/>
            <text:p text:style-name="P24">3 минуты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<text:soft-page-break/></text:p>
            <text:p text:style-name="P24"/>
            <text:p text:style-name="P24"/>
            <text:p text:style-name="P24">6 раз</text:p>
            <text:p text:style-name="P24"/>
            <text:p text:style-name="P24"/>
            <text:p text:style-name="P24">6 раз</text:p>
            <text:p text:style-name="P24"/>
            <text:p text:style-name="P24"/>
            <text:p text:style-name="P24">8 раз</text:p>
            <text:p text:style-name="P24"/>
            <text:p text:style-name="P24">8 раз</text:p>
            <text:p text:style-name="P24"/>
            <text:p text:style-name="P24"/>
            <text:p text:style-name="P24">4 раза</text:p>
            <text:p text:style-name="P24"/>
            <text:p text:style-name="P24"/>
            <text:p text:style-name="P24"/>
            <text:p text:style-name="P24">5 раз</text:p>
            <text:p text:style-name="P24">5минут</text:p>
            <text:p text:style-name="P36"/>
          </table:table-cell>
          <table:table-cell table:style-name="Таблица36.D2" office:value-type="string">
            <text:p text:style-name="P26">Проверить, острижены ли ногти. </text:p>
            <text:p text:style-name="P26">Проверить форму одежды.</text:p>
            <text:p text:style-name="P26"/>
            <text:p text:style-name="P26"/>
            <text:p text:style-name="P26">Ходьба налево в обход. Обратить внимание на осанку. </text:p>
            <text:p text:style-name="P26"/>
            <text:p text:style-name="P26"/>
            <text:p text:style-name="P26"/>
            <text:p text:style-name="P26">При движении правым боком левая нога попеременно ставится то спереди, то сзади правой ноги</text:p>
            <text:p text:style-name="P26">Голову вперед не наклонять</text:p>
            <text:p text:style-name="P26"/>
            <text:p text:style-name="P26">Ноги в коленях не сгибать</text:p>
            <text:p text:style-name="P26"/>
            <text:p text:style-name="P26"/>
            <text:p text:style-name="P26"><text:soft-page-break/>Локти вперед не сводить</text:p>
            <text:p text:style-name="P26"/>
            <text:p text:style-name="P26">С места не сходить</text:p>
            <text:p text:style-name="P26"/>
            <text:p text:style-name="P26">Туловище прямое</text:p>
            <text:p text:style-name="P26">И. п. принимать только после команды</text:p>
            <text:p text:style-name="P26">Активно работать ногами</text:p>
            <text:p text:style-name="P26">Ноги поставить шире плеч упор руками в ковер</text:p>
            <text:p text:style-name="P26">Активно работать корпусо</text:p>
          </table:table-cell>
        </table:table-row>
      </table:table>
      <text:p text:style-name="P1"/>
      <text:p text:style-name="P29"/>
      <text:p text:style-name="P29"/>
      <text:p text:style-name="P29"/>
      <text:p text:style-name="P29"/>
      <text:p text:style-name="P29"><text:soft-page-break/>План-конспект №37 занятия по греко-римской борьбе </text:p>
      <text:p text:style-name="P23">Дата и место проведения</text:p>
      <text:p text:style-name="P23">Задача урока: обучение страховки и самостраховки, развитие ловкости и координационные качества</text:p>
      <text:p text:style-name="P23">Инвентарь: борцовские манекены, гантели</text:p>
      <text:p text:style-name="P23"/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row>
          <table:table-cell table:style-name="Таблица37.A1" office:value-type="string">
            <text:p text:style-name="P24">Части урока и их продолжи</text:p>
            <text:p text:style-name="P24">тельность</text:p>
            <text:p text:style-name="P36"/>
          </table:table-cell>
          <table:table-cell table:style-name="Таблица37.A1" office:value-type="string">
            <text:p text:style-name="P20"><text:span text:style-name="T1">Содержание учебного материала</text:span> </text:p>
          </table:table-cell>
          <table:table-cell table:style-name="Таблица37.A1" office:value-type="string">
            <text:p text:style-name="P24">Дозировка</text:p>
            <text:p text:style-name="P24">упраж-</text:p>
            <text:p text:style-name="P24">нений</text:p>
            <text:p text:style-name="P36"/>
          </table:table-cell>
          <table:table-cell table:style-name="Таблица37.D1" office:value-type="string">
            <text:p text:style-name="P24">Организационное-методические</text:p>
            <text:p text:style-name="P24">указания</text:p>
            <text:p text:style-name="P36"/>
          </table:table-cell>
        </table:table-row>
        <table:table-row>
          <table:table-cell table:style-name="Таблица37.A2" office:value-type="string">
            <text:p text:style-name="P24">Вводная- часть</text:p>
            <text:p text:style-name="P24">5 минут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<text:soft-page-break/></text:p>
            <text:p text:style-name="P24"/>
            <text:p text:style-name="P24">Подготовительная часть</text:p>
            <text:p text:style-name="P24">20 минут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5">Основная часть – 50 минут</text:p>
            <text:p text:style-name="P25">Заключите-льная часть</text:p>
            <text:p text:style-name="P24">5минут</text:p>
            <text:p text:style-name="P36"/>
          </table:table-cell>
          <table:table-cell table:style-name="Таблица37.A2" office:value-type="string">
            <text:p text:style-name="P26">Построение группы, расчет раппорт дежурного преподавателю. Проверка присутствующих. Объяснение задач урока. Проверка гигиенического состояния занимающихся. Строевые упражнения.</text:p>
            <text:p text:style-name="P26">Ходьба: высоко поднимая колени, на внешней и (внутренней) стороне стопы, спортивная ходьба. Бег: пятками доставая ягодицы, правым (левым) боком вперед, скрещивая ноги, с ускорением , с постепенным переходом на ходьбу. Ходьба в полуприсиде, обычная ходьба.</text:p>
            <text:p text:style-name="P26">Кувырки вперед, назад, с выходом на прямые руки, длинный кувырок, подъем разгибом. Кувырки в парах, гимнастическое колесо.</text:p>
            <text:p text:style-name="P26">Построение группы по ковру и выполнение упражнений:</text:p>
            <text:p text:style-name="P26">1. И. п. - ноги на ширине плеч 1, 2, 3-поднимая руки вверх. Сделать ими три рывка назад. 4-и.п.</text:p>
            <text:p text:style-name="P26">2. И, п. - руки за голову, локти отведены назад. 1,2-два наклона вправо. 3,4-то же влево.</text:p>
            <text:p text:style-name="P26">3. И. п. - ноги на ширине плеч. 1, 2, 3-три пружинистых наклона вперед. 4-и. п.</text:p>
            <text:p text:style-name="P26">4. И. п. – руки за головой. 1 – поворот туловища налево. 2 – й. и п. 3 – поворот туловища направо. 4 – и. п.</text:p>
            <text:p text:style-name="P26">5. И. п. – руки на поясе 1 – 4 – круговое движение туловищем вперед направо. 5 – 6 – то же вперед – налево.</text:p>
            <text:p text:style-name="P26"><text:soft-page-break/>6. И. п. – упор лежа. 1, 2 – согнуть руки. 3 – 4 разогнуть руки.</text:p>
            <text:p text:style-name="P26">7. И. п. – лежа на животе, захватив руками голеностопные суставы. 1 – прогнуться. 2 –й. и. п.</text:p>
            <text:p text:style-name="P26">8. И. п. – лежа на спине, руки вдоль туловища. 1, 2, - коснуться ковра за головой носками ног. 3, 4, - и. п.</text:p>
            <text:p text:style-name="P26">9. Движения на переднем мосту вперед - назад, с поворотом головы налево и направо.</text:p>
            <text:p text:style-name="P26">10. Борьба ногами лежа (2/2)</text:p>
            <text:p text:style-name="P27">Упражнения в страховке и самостраховке при падениях</text:p>
            <text:p text:style-name="P26">1. упражнение для изучения группировки:</text:p>
            <text:p text:style-name="P26">2. упражнения для изучения падения на спину:</text:p>
            <text:p text:style-name="P26">3. упражнения для изучения падения на бок:</text:p>
            <text:p text:style-name="P26">4. упражнения для изучения падения на руки:</text:p>
            <text:p text:style-name="P34"/>
            <text:p text:style-name="P30"/>
            <text:p text:style-name="P26">Упражнения для укрепления мышц шеи. Спокойная игра «Делай как я». Ходьба строевым шагом. Построение. Подведение итогов занятий. Задание на дом.</text:p>
            <text:p text:style-name="P34"/>
          </table:table-cell>
          <table:table-cell table:style-name="Таблица37.A2" office:value-type="string">
            <text:p text:style-name="P24">5 минут</text:p>
            <text:p text:style-name="P24"/>
            <text:p text:style-name="P24"/>
            <text:p text:style-name="P24"/>
            <text:p text:style-name="P24"/>
            <text:p text:style-name="P24">20 минут</text:p>
            <text:p text:style-name="P24"/>
            <text:p text:style-name="P24"/>
            <text:p text:style-name="P24">3 минуты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<text:soft-page-break/></text:p>
            <text:p text:style-name="P24"/>
            <text:p text:style-name="P24"/>
            <text:p text:style-name="P24">6 раз</text:p>
            <text:p text:style-name="P24"/>
            <text:p text:style-name="P24"/>
            <text:p text:style-name="P24">6 раз</text:p>
            <text:p text:style-name="P24"/>
            <text:p text:style-name="P24"/>
            <text:p text:style-name="P24">8 раз</text:p>
            <text:p text:style-name="P24"/>
            <text:p text:style-name="P24">8 раз</text:p>
            <text:p text:style-name="P24"/>
            <text:p text:style-name="P24"/>
            <text:p text:style-name="P24">4 раза</text:p>
            <text:p text:style-name="P24"/>
            <text:p text:style-name="P24"/>
            <text:p text:style-name="P24"/>
            <text:p text:style-name="P24">5минут</text:p>
            <text:p text:style-name="P36"/>
          </table:table-cell>
          <table:table-cell table:style-name="Таблица37.D2" office:value-type="string">
            <text:p text:style-name="P26">Проверить, острижены ли ногти. </text:p>
            <text:p text:style-name="P26">Проверить форму одежды.</text:p>
            <text:p text:style-name="P26"/>
            <text:p text:style-name="P26"/>
            <text:p text:style-name="P26">Ходьба налево в обход. Обратить внимание на осанку. </text:p>
            <text:p text:style-name="P26"/>
            <text:p text:style-name="P26"/>
            <text:p text:style-name="P26"/>
            <text:p text:style-name="P26">При движении правым боком левая нога попеременно ставится то спереди, то сзади правой ноги</text:p>
            <text:p text:style-name="P26">Голову вперед не наклонять</text:p>
            <text:p text:style-name="P26"/>
            <text:p text:style-name="P26">Ноги в коленях не сгибать</text:p>
            <text:p text:style-name="P26"/>
            <text:p text:style-name="P26"/>
            <text:p text:style-name="P26"><text:soft-page-break/>Локти вперед не сводить</text:p>
            <text:p text:style-name="P26"/>
            <text:p text:style-name="P26">С места не сходить</text:p>
            <text:p text:style-name="P26"/>
            <text:p text:style-name="P26">Туловище прямое</text:p>
            <text:p text:style-name="P26">И. п. принимать только после команды</text:p>
            <text:p text:style-name="P26">Активно работать ногами</text:p>
            <text:p text:style-name="P26">Ноги поставить шире плеч упор руками в ковер</text:p>
            <text:p text:style-name="P26">Активно работать корпусом</text:p>
          </table:table-cell>
        </table:table-row>
      </table:table>
      <text:p text:style-name="P1"/>
      <text:p text:style-name="P29"/>
      <text:p text:style-name="P29"/>
      <text:p text:style-name="P29"/>
      <text:p text:style-name="P29"/>
      <text:p text:style-name="P29"/>
      <text:p text:style-name="P29"><text:soft-page-break/>План-конспект №38 занятия по греко-римской борьбе </text:p>
      <text:p text:style-name="P23">Дата и место проведения</text:p>
      <text:p text:style-name="P23">Задача урока: <text:span text:style-name="T6"><text:s/></text:span><text:span text:style-name="T7">Обучение броска  подворотом с захватом руки и шеи. </text:span></text:p>
      <text:p text:style-name="P23">Инвентарь: борцовские манекены, гантели</text:p>
      <text:p text:style-name="P23"/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row>
          <table:table-cell table:style-name="Таблица38.A1" office:value-type="string">
            <text:p text:style-name="P24">Части урока и их продолжи</text:p>
            <text:p text:style-name="P24">тельность</text:p>
            <text:p text:style-name="P36"/>
          </table:table-cell>
          <table:table-cell table:style-name="Таблица38.A1" office:value-type="string">
            <text:p text:style-name="P20"><text:span text:style-name="T1">Содержание учебного материала</text:span> </text:p>
          </table:table-cell>
          <table:table-cell table:style-name="Таблица38.A1" office:value-type="string">
            <text:p text:style-name="P24">Дозировка</text:p>
            <text:p text:style-name="P24">упраж-</text:p>
            <text:p text:style-name="P24">нений</text:p>
            <text:p text:style-name="P36"/>
          </table:table-cell>
          <table:table-cell table:style-name="Таблица38.D1" office:value-type="string">
            <text:p text:style-name="P24">Организационное-методические</text:p>
            <text:p text:style-name="P24">указания</text:p>
            <text:p text:style-name="P36"/>
          </table:table-cell>
        </table:table-row>
        <table:table-row>
          <table:table-cell table:style-name="Таблица38.A2" office:value-type="string">
            <text:p text:style-name="P12">Вводная часть</text:p>
            <text:p text:style-name="P12">(3 мин)</text:p>
            <text:p text:style-name="P13"/>
            <text:p text:style-name="P13"/>
            <text:p text:style-name="P13"/>
            <text:p text:style-name="P13"/>
            <text:p text:style-name="P13"/>
            <text:p text:style-name="P13"><text:span text:style-name="T5">п</text:span>одготовительная часть</text:p>
            <text:p text:style-name="P13"> (30 мин.)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Основная часть урока</text:p>
            <text:p text:style-name="P12"/>
            <text:p text:style-name="P12"/>
            <text:p text:style-name="P12"/>
            <text:p text:style-name="P12"/>
            <text:p text:style-name="P12">Заключительная часть урока</text:p>
            <text:p text:style-name="P12"/>
          </table:table-cell>
          <table:table-cell table:style-name="Таблица38.A2" office:value-type="string">
            <text:p text:style-name="P14">Построение группы,</text:p>
            <text:p text:style-name="P14">проверка присутствующих.</text:p>
            <text:p text:style-name="P16"> </text:p>
            <text:p text:style-name="P14">Доведение целей и задач занятия.</text:p>
            <text:p text:style-name="P13">Ходьба, упражнения в ходьбе:</text:p>
            <text:p text:style-name="P14">- с высоким подниманием бедра,</text:p>
            <text:p text:style-name="P16"> <text:span text:style-name="T8">-  на внешней и внутренней  стороне стопы,</text:span></text:p>
            <text:p text:style-name="P14">- наклоны,</text:p>
            <text:p text:style-name="P14">-спортивная и ускоренная ходьба.</text:p>
            <text:p text:style-name="P13">Бег, упражнение в беге<text:span text:style-name="T3">:</text:span></text:p>
            <text:p text:style-name="P14">- легкий бег;</text:p>
            <text:p text:style-name="P14">- приставными шагами левым</text:p>
            <text:p text:style-name="P13">Бег, упражнение в беге<text:span text:style-name="T3">:</text:span></text:p>
            <text:p text:style-name="P14">- легкий бег;</text:p>
            <text:p text:style-name="P14">- приставными шагами левым  (правым) боком;</text:p>
            <text:p text:style-name="P14">- скрещиванием ног;</text:p>
            <text:p text:style-name="P14">- с захлестыванием голени;</text:p>
            <text:p text:style-name="P14">-кувырки с ускорениями;</text:p>
            <text:p text:style-name="P14">-легкий бег с переходом  на ходьбу.</text:p>
            <text:p text:style-name="P14">Ходьба в полуприседе левым (правым) боком, обычная ходьба.</text:p>
            <text:p text:style-name="P14">Упражнение для восстановления дыхания и расслабление мышц.</text:p>
            <text:p text:style-name="P13">Общеразвивающие упражнение на месте:</text:p>
            <text:p text:style-name="P14">- для мышц шеи;</text:p>
            <text:p text:style-name="P14">- для мышц рук и плечевого пояса;</text:p>
            <text:p text:style-name="P14"><text:soft-page-break/><text:s/>- для мышц спины (повороты, наклоны);</text:p>
            <text:p text:style-name="P14">- для мышц ног (шпагаты, махи, приседание, прыжки).</text:p>
            <text:p text:style-name="P14">Упражнение для восстановления дыхания и расслабление мышц.</text:p>
            <text:p text:style-name="P13">Акробатические упражнения:</text:p>
            <text:p text:style-name="P14">- кувырки;</text:p>
            <text:p text:style-name="P14">-падения;</text:p>
            <text:p text:style-name="P14">- подъем  разгибом;</text:p>
            <text:p text:style-name="P14">-гимнастиче гимнастическое колесо;</text:p>
            <text:p text:style-name="P14">-рондат, фляга, сальто</text:p>
            <text:p text:style-name="P13">Специальные упражнения борца:</text:p>
            <text:p text:style-name="P14">-имитация подворота  для броска;</text:p>
            <text:p text:style-name="P14">-имитация  нырка под руку с захватом туловища;</text:p>
            <text:p text:style-name="P14">-движение в захвате крест;</text:p>
            <text:p text:style-name="P14">- упражнение в положении упор головой в ковер;</text:p>
            <text:p text:style-name="P14">- упражнение в</text:p>
            <text:p text:style-name="P11">положении упор головой в ковер;</text:p>
            <text:p text:style-name="P14">- упражнение в положении борцовского моста;</text:p>
            <text:p text:style-name="P14">- забегание на мосту;</text:p>
            <text:p text:style-name="P14">- перевороты на мосту.</text:p>
            <text:p text:style-name="P14"/>
            <text:p text:style-name="P13">Бросок подворотом с захватом руки и шеи.</text:p>
            <text:p text:style-name="P13">Ознакомление</text:p>
            <text:p text:style-name="P14">Разучивание</text:p>
            <text:p text:style-name="P13">Тренировка</text:p>
            <text:p text:style-name="P15">Ходьба по кругу медленном темпе, упражнение в глубоком дыхании и для расслабления мышц.       </text:p>
            <text:p text:style-name="P14">Построение, подведение итогов занятия.</text:p>
            <text:p text:style-name="P14"/>
            <text:p text:style-name="P14"/>
          </table:table-cell>
          <table:table-cell table:style-name="Таблица38.A2" office:value-type="string">
            <text:p text:style-name="P13">2 мин.</text:p>
            <text:p text:style-name="P13">7 мин.</text:p>
            <text:p text:style-name="P13"/>
            <text:p text:style-name="P13"/>
            <text:p text:style-name="P28">5 минут</text:p>
            <text:p text:style-name="P28"/>
            <text:p text:style-name="P28"/>
            <text:p text:style-name="P28"/>
            <text:p text:style-name="P28"/>
            <text:p text:style-name="P28">20 минут</text:p>
            <text:p text:style-name="P28"/>
            <text:p text:style-name="P28"/>
            <text:p text:style-name="P28">3 минуты</text:p>
            <text:p text:style-name="P28"/>
            <text:p text:style-name="P28"/>
            <text:p text:style-name="P28"/>
            <text:p text:style-name="P28"/>
            <text:p text:style-name="P28"><text:soft-page-break/></text:p>
            <text:p text:style-name="P28"/>
            <text:p text:style-name="P28"/>
            <text:p text:style-name="P28"/>
            <text:p text:style-name="P28"/>
            <text:p text:style-name="P28"/>
            <text:p text:style-name="P28">6 раз</text:p>
            <text:p text:style-name="P2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7">(60 мин)</text:p>
            <text:p text:style-name="P17">5 <text:span text:style-name="T5">мин</text:span></text:p>
          </table:table-cell>
          <table:table-cell table:style-name="Таблица38.D2" office:value-type="string">
            <text:p text:style-name="P26">Проверить, острижены ли ногти. </text:p>
            <text:p text:style-name="P26">Проверить форму одежды.</text:p>
            <text:p text:style-name="P26"/>
            <text:p text:style-name="P26"/>
            <text:p text:style-name="P26">Ходьба налево в обход. Обратить внимание на осанку. </text:p>
            <text:p text:style-name="P26"/>
            <text:p text:style-name="P26"/>
            <text:p text:style-name="P26"/>
            <text:p text:style-name="P26">При движении правым боком левая нога попеременно ставится то спереди, то сзади правой ноги</text:p>
            <text:p text:style-name="P26">Голову вперед не наклонять</text:p>
            <text:p text:style-name="P26"/>
            <text:p text:style-name="P26">Ноги в коленях не сгибать</text:p>
            <text:p text:style-name="P26"/>
            <text:p text:style-name="P26"/>
            <text:p text:style-name="P26"><text:soft-page-break/>Локти вперед не сводить</text:p>
            <text:p text:style-name="P26"/>
            <text:p text:style-name="P26">С места не сходить</text:p>
            <text:p text:style-name="P26"/>
            <text:p text:style-name="P26">Туловище прямое</text:p>
            <text:p text:style-name="P26">И. п. принимать только после команды</text:p>
            <text:p text:style-name="P26">Активно работать ногами</text:p>
            <text:p text:style-name="P26">Ноги поставить шире плеч упор руками в ковер</text:p>
            <text:p text:style-name="P26">Активно работать корпусом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План-конспект №39 занятия по греко-римской борьбе </text:p>
      <text:p text:style-name="P2"/>
      <text:p text:style-name="P4">Дата и место проведения</text:p>
      <text:p text:style-name="P4">Задача урока: обучение технических действий в партере, развитие ловкости и воспитание волевых качеств </text:p>
      <text:p text:style-name="P4">Инвентарь: борцовские манекены, гантели </text:p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row table:style-name="Таблица39.1">
          <table:table-cell table:style-name="Таблица39.A1" office:value-type="string">
            <text:p text:style-name="P3">Части урока и их продолжи</text:p>
            <text:p text:style-name="P3">тельность</text:p>
          </table:table-cell>
          <table:table-cell table:style-name="Таблица39.A1" office:value-type="string">
            <text:p text:style-name="P3">Содержание учебного материала</text:p>
          </table:table-cell>
          <table:table-cell table:style-name="Таблица39.A1" office:value-type="string">
            <text:p text:style-name="P3">Дозировка </text:p>
            <text:p text:style-name="P3">упраж-</text:p>
            <text:p text:style-name="P3">нений</text:p>
          </table:table-cell>
          <table:table-cell table:style-name="Таблица39.A1" office:value-type="string">
            <text:p text:style-name="P3">Организационное-методические</text:p>
            <text:p text:style-name="P3"><text:s/>указания</text:p>
          </table:table-cell>
        </table:table-row>
        <table:table-row table:style-name="Таблица39.2">
          <table:table-cell table:style-name="Таблица39.A1" office:value-type="string">
            <text:p text:style-name="P3">Вводная- часть</text:p>
            <text:p text:style-name="P3">5 минут</text:p>
            <text:p text:style-name="P5"/>
            <text:p text:style-name="P5"/>
            <text:p text:style-name="P5"/>
            <text:p text:style-name="P5"/>
            <text:p text:style-name="P3">Подготовительная часть</text:p>
            <text:p text:style-name="P3">20 минут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"><text:soft-page-break/></text:p>
            <text:p text:style-name="P2"/>
            <text:p text:style-name="P2">Основная часть – 50 минут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3">Заключите-льная часть</text:p>
            <text:p text:style-name="P3">5минут</text:p>
          </table:table-cell>
          <table:table-cell table:style-name="Таблица39.A1" office:value-type="string">
            <text:p text:style-name="P5">Построение группы, расчет раппорт дежурного преподавателю. Проверка присутствующих. Объяснение задач урока. Проверка гигиенического состояния занимающихся. Строевые упражнения.</text:p>
            <text:p text:style-name="P6"/>
            <text:p text:style-name="P6">Ходьба: высоко поднимая колени, на внешней и (внутренней) стороне стопы, спортивная ходьба. Бег: пятками доставая ягодицы, правым (левым) боком вперед, скрещивая ноги, с ускорением , с постепенным переходом на ходьбу. Ходьба в полуприсиде, обычная ходьба.</text:p>
            <text:p text:style-name="P6">Кувырки вперед, назад, с выходом на прямые руки, длинный кувырок, подъем разгибом. Кувырки в парах, гимнастическое колесо. </text:p>
            <text:p text:style-name="P6">Построение группы по ковру и выполнение упражнений:</text:p>
            <text:p text:style-name="P6">1. И. п. - ноги на ширине плеч 1, 2, 3-поднимая руки вверх. Сделать ими три рывка назад. 4-и.п.</text:p>
            <text:p text:style-name="P6">2. И, п. - руки за голову, локти отведены назад. 1,2-два наклона вправо. 3,4-то же влево.</text:p>
            <text:p text:style-name="P6">3. И. п. - ноги на ширине плеч. 1, 2, 3-три пружинистых наклона вперед. 4-и. п.</text:p>
            <text:p text:style-name="P6">4. И. п. – руки за головой. 1 – поворот туловища налево. 2 – й. и п. 3 – поворот туловища направо. 4 – и. п.</text:p>
            <text:p text:style-name="P6">5. И. п. – руки на поясе 1 – 4 – круговое движение туловищем вперед направо. 5 – 6 – то же вперед – налево.</text:p>
            <text:p text:style-name="P6">6. И. п. – упор лежа. 1, 2 – согнуть руки. 3 – 4 разогнуть руки.</text:p>
            <text:p text:style-name="P6">7. И. п. – лежа на животе, захватив руками голеностопные суставы. 1 – прогнуться. 2 –й. и. п. </text:p>
            <text:p text:style-name="P6">8. И. п. – лежа на спине, руки вдоль туловища. 1, 2, - коснуться ковра за головой носками ног. 3, 4, - и. п.</text:p>
            <text:p text:style-name="P6">9. Движения на переднем мосту вперед <text:s/>- назад, с поворотом головы налево и направо.</text:p>
            <text:p text:style-name="P6">10. Борьба ногами лежа (2/2) <text:s text:c="2"/></text:p>
            <text:p text:style-name="P6"/>
            <text:p text:style-name="P6">1. Изучение движений туловища в упоре головой, руками, ногами о ковер вперед – назад, <text:soft-page-break/>в стороны, круговые движения</text:p>
            <text:p text:style-name="P6">2. Переворот рычагом на несопротивляющемся партнере и на партнере сопротивляющемся не в полную силу.</text:p>
            <text:p text:style-name="P6">3. Изучение переворота захватом рук сбоку</text:p>
            <text:p text:style-name="P2">4. Учебная схватка в партере по формуле 2/2</text:p>
            <text:p text:style-name="P2">5. Передвижения, захваты и борьба за захваты.</text:p>
            <text:p text:style-name="P6">6. <text:s/>Контрприем выход наверх с выседом с захватом разноименного запястья.</text:p>
            <text:p text:style-name="P6"/>
            <text:p text:style-name="P6"/>
            <text:p text:style-name="P6"/>
            <text:p text:style-name="P6">Упражнения для укрепления мышц шеи. Спокойная игра «Делай как я». Ходьба строевым шагом. Построение. Подведение итогов занятий. Задание на дом.</text:p>
          </table:table-cell>
          <table:table-cell table:style-name="Таблица39.A1" office:value-type="string">
            <text:p text:style-name="P3">5 минут</text:p>
            <text:p text:style-name="P3"/>
            <text:p text:style-name="P3"/>
            <text:p text:style-name="P3"/>
            <text:p text:style-name="P3">20 минут</text:p>
            <text:p text:style-name="P3"/>
            <text:p text:style-name="P3"/>
            <text:p text:style-name="P3"/>
            <text:p text:style-name="P3">3 минуты</text:p>
            <text:p text:style-name="P3"/>
            <text:p text:style-name="P3"/>
            <text:p text:style-name="P3">6 раз</text:p>
            <text:p text:style-name="P3"/>
            <text:p text:style-name="P3">6 раз</text:p>
            <text:p text:style-name="P3"/>
            <text:p text:style-name="P3">8 раз</text:p>
            <text:p text:style-name="P3">8 раз</text:p>
            <text:p text:style-name="P3"/>
            <text:p text:style-name="P3">4 раза</text:p>
            <text:p text:style-name="P3"/>
            <text:p text:style-name="P3">5 раз</text:p>
            <text:p text:style-name="P3">5 раз</text:p>
            <text:p text:style-name="P3"/>
            <text:p text:style-name="P3">4 раза</text:p>
            <text:p text:style-name="P3"/>
            <text:p text:style-name="P3">4 раза по 30 сек.</text:p>
            <text:p text:style-name="P3">4 минуты</text:p>
            <text:p text:style-name="P3"><text:soft-page-break/></text:p>
            <text:p text:style-name="P3">4 минут</text:p>
            <text:p text:style-name="P3"/>
            <text:p text:style-name="P3">10 минут</text:p>
            <text:p text:style-name="P2"/>
            <text:p text:style-name="P3">10 минут</text:p>
            <text:p text:style-name="P3">4 минут</text:p>
            <text:p text:style-name="P3">10 минут</text:p>
            <text:p text:style-name="P3">6 минут</text:p>
            <text:p text:style-name="P3"/>
            <text:p text:style-name="P3"/>
            <text:p text:style-name="P3">5минут</text:p>
          </table:table-cell>
          <table:table-cell table:style-name="Таблица39.A1" office:value-type="string">
            <text:p text:style-name="P5">Проверить, острижены ли ногти. Проверить форму одежды.</text:p>
            <text:p text:style-name="P5"/>
            <text:p text:style-name="P5"/>
            <text:p text:style-name="P5">Ходьба налево в обход. Обратить внимание на осанку. При движении правым боком левая нога попеременно ставится то спереди, то сзади правой ноги</text:p>
            <text:p text:style-name="P5"/>
            <text:p text:style-name="P5">Голову вперед не наклонять</text:p>
            <text:p text:style-name="P5"/>
            <text:p text:style-name="P5">Ноги в коленях не сгибать</text:p>
            <text:p text:style-name="P5"/>
            <text:p text:style-name="P5">Локти вперед не сводить </text:p>
            <text:p text:style-name="P5"/>
            <text:p text:style-name="P5">С места не сходить</text:p>
            <text:p text:style-name="P5"/>
            <text:p text:style-name="P5"/>
            <text:p text:style-name="P5">Туловище прямое</text:p>
            <text:p text:style-name="P5"/>
            <text:p text:style-name="P5"/>
            <text:p text:style-name="P5">И. п. принимать только после команды</text:p>
            <text:p text:style-name="P5"/>
            <text:p text:style-name="P5">Активно работать ногами</text:p>
            <text:p text:style-name="P5"/>
            <text:p text:style-name="P5">Ноги поставить шире плеч упор <text:soft-page-break/>руками в ковер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Активно работать корпусом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/>
      <text:p text:style-name="P2"/>
      <text:p text:style-name="P7"><text:soft-page-break/>План-конспект №40 занятия по греко-римской борьбе</text:p>
      <text:p text:style-name="P22"/>
      <text:p text:style-name="P23">Дата и место проведения</text:p>
      <text:p text:style-name="P35"><text:span text:style-name="T1">Задача урока: </text:span><text:span text:style-name="T4">Совершенствование технического действия в партере «откат переходом с захватом шеи из под ближнего плеча».</text:span> </text:p>
      <text:p text:style-name="P23">Инвентарь: борцовские манекены, гантели</text:p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row>
          <table:table-cell table:style-name="Таблица40.A1" office:value-type="string">
            <text:p text:style-name="P24">Части урока и их продолжи</text:p>
            <text:p text:style-name="P24">тельность</text:p>
            <text:p text:style-name="P36"/>
          </table:table-cell>
          <table:table-cell table:style-name="Таблица40.A1" office:value-type="string">
            <text:p text:style-name="P21"><text:span text:style-name="T1">Содержание учебного материала</text:span> </text:p>
          </table:table-cell>
          <table:table-cell table:style-name="Таблица40.A1" office:value-type="string">
            <text:p text:style-name="P24">Дозировка</text:p>
            <text:p text:style-name="P24">упраж-</text:p>
            <text:p text:style-name="P24">нений</text:p>
            <text:p text:style-name="P36"/>
          </table:table-cell>
          <table:table-cell table:style-name="Таблица40.D1" office:value-type="string">
            <text:p text:style-name="P24">Организационное-методические</text:p>
            <text:p text:style-name="P24">указания</text:p>
            <text:p text:style-name="P36"/>
          </table:table-cell>
        </table:table-row>
        <table:table-row>
          <table:table-cell table:style-name="Таблица40.A2" office:value-type="string">
            <text:p text:style-name="P31">Вводная- часть<text:line-break/><text:line-break/>5 минут<text:line-break/><text:line-break/><text:line-break/>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Подготовительная часть<text:line-break/><text:line-break/>20 минут<text:line-break/><text:line-break/></text:p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8">Основная часть – 50 минут<text:line-break/><text:line-break/></text:p>
            <text:p text:style-name="P9"/>
            <text:p text:style-name="P8"/>
            <text:p text:style-name="P8">Заключительная часть<text:line-break/><text:line-break/></text:p>
            <text:p text:style-name="P33"/>
          </table:table-cell>
          <table:table-cell table:style-name="Таблица40.A2" office:value-type="string">
            <text:p text:style-name="P32">Построение группы, расчет раппорт дежурного преподавателю. Проверка присутствующих. Объяснение задач урока. Проверка гигиенического состояния занимающихся. Строевые упражнения.<text:line-break/><text:line-break/>Ходьба: высоко поднимая колени, на внешней и (внутренней) стороне стопы, спортивная ходьба. Бег: пятками доставая ягодицы, правым (левым) боком вперед, скрещивая ноги, с ускорением , с постепенным переходом на ходьбу. Ходьба в полуприсяде, обычная ходьба.<text:line-break/><text:line-break/>Кувырки вперед, назад, с выходом на прямые руки, длинный кувырок, подъем разгибом. Кувырки в парах, гимнастическое колесо. <text:line-break/><text:line-break/>Построение группы по ковру и выполнение упражнений:<text:line-break/><text:line-break/>1. И.П. ноги на ширине плеч активные вращения рук на 1-4 вперед и на 1-4 назад <text:line-break/><text:line-break/>2. И.П. ноги вместе руки в замок подвороты таза в прыжке на месте на каждый счет<text:line-break/><text:line-break/>3. И.П. основная стойка руки за головой круговые вращения туловища на1-4 влево 1-4 вращение вправо, руки на грудь 1-4 влево 1-4 вправо руки на пояс 1-4 влево 1-4 вправо<text:line-break/><text:line-break/>4. И.П. средняя стойка на 1 прыжок вперед на руки на 2 И.П. <text:line-break/><text:line-break/><text:soft-page-break/>5. И.П. сидя на ковре ноги шире плеч на каждый счет наклон вперед на левую правую к середине<text:line-break/><text:line-break/>6. И.П. лежа на спине ноги выпрямлены на 1подъем ноги за голову коснуться носками ковра за головой и т. д.<text:line-break/><text:line-break/>7. И. п. – лежа на животе, захватив руками голеностопные суставы.</text:p>
            <text:p text:style-name="P8">1 – прогнуться. 2 –й. и. п. <text:line-break/><text:line-break/>8. И. п. – лежа на спине, руки вдоль туловища. 1, 2, - коснуться ковра за головой носками ног. 3, 4, - и. п.<text:line-break/><text:line-break/>9. Движения на переднем мосту вперед - назад, с поворотом головы налево и направо.<text:line-break/><text:line-break/>10. Движение на заднем мосту вперед - назад, с поворотом головы налево и направо.<text:line-break/></text:p>
            <text:p text:style-name="P8">1. Игра в касания, игра в захваты, игра в теснения.</text:p>
            <text:p text:style-name="P8">2. Переворот рычагом на несопротивляющемся партнере и на партнере, сопротивляющемся не в полную силу.<text:line-break/><text:line-break/>3. Бросок подворотом захватом руки под плечо.<text:line-break/><text:line-break/>4. Учебная схватка в партере по формуле 2/2.<text:line-break/><text:line-break/>5. Учебная схватка в стойке по формуле 2/2.<text:line-break/>6.Упражнения на скорость и силу с партнером.</text:p>
            <text:p text:style-name="P8">Упражнения для укрепления мышц шеи. Упражнения на гибкость.</text:p>
            <text:p text:style-name="P8">Построение, подведение итогов. Задание на дом.</text:p>
            <text:p text:style-name="P34"/>
          </table:table-cell>
          <table:table-cell table:style-name="Таблица40.A2" office:value-type="string">
            <text:p text:style-name="P31">5 минут<text:line-break/><text:line-break/><text:line-break/>(20 минут)<text:line-break/><text:line-break/><text:line-break/>3 минуты<text:line-break/><text:line-break/><text:line-break/>6 раз<text:line-break/><text:line-break/>6 раз<text:line-break/><text:line-break/>8 раз<text:line-break/><text:line-break/>8 раз<text:line-break/><text:line-break/>10 раз<text:line-break/><text:line-break/><text:line-break/>10 раз<text:line-break/><text:line-break/><text:line-break/>5 раз<text:line-break/><text:soft-page-break/><text:line-break/>10 раз<text:line-break/></text:p>
            <text:p text:style-name="P8">10 раз<text:line-break/></text:p>
            <text:p text:style-name="P8">10 раз<text:line-break/></text:p>
            <text:p text:style-name="P8">10 раз<text:line-break/></text:p>
            <text:p text:style-name="P8">10 раз<text:line-break/></text:p>
            <text:p text:style-name="P9"/>
            <text:p text:style-name="P9"/>
            <text:p text:style-name="P8">12минут</text:p>
            <text:p text:style-name="P8">12минут</text:p>
            <text:p text:style-name="P9"/>
            <text:p text:style-name="P8">12минут</text:p>
            <text:p text:style-name="P8">4минуты</text:p>
            <text:p text:style-name="P8">6минут</text:p>
            <text:p text:style-name="P8">4минуты</text:p>
            <text:p text:style-name="P33"/>
            <text:p text:style-name="P33"/>
            <text:p text:style-name="P10">5 минут</text:p>
            <text:p text:style-name="P33"/>
          </table:table-cell>
          <table:table-cell table:style-name="Таблица40.D2" office:value-type="string">
            <text:p text:style-name="P34"><text:span text:style-name="T4">Ходьба налево в обход. Обратить внимание на осанку. При движении правым боком левая нога попеременно ставится то спереди, то сзади правой ноги</text:span><text:line-break/><text:line-break/></text:p>
            <text:p text:style-name="P32"/>
            <text:p text:style-name="P32"/>
            <text:p text:style-name="P32"/>
            <text:p text:style-name="P32"/>
            <text:p text:style-name="P32"/>
            <text:p text:style-name="P34"><text:span text:style-name="T4">В локтях не сгибать</text:span><text:line-break/><text:line-break/></text:p>
            <text:p text:style-name="P34"><text:span text:style-name="T4">Прыжок выше</text:span><text:line-break/><text:line-break/></text:p>
            <text:p text:style-name="P34"><text:span text:style-name="T4">Колени не сгибать</text:span><text:line-break/><text:line-break/><text:line-break/><text:span text:style-name="T4">Прыжок руки перед собой </text:span><text:line-break/><text:soft-page-break/><text:line-break/></text:p>
            <text:p text:style-name="P34"><text:span text:style-name="T4">Колени не сгибать</text:span><text:line-break/><text:line-break/><text:line-break/><text:span text:style-name="T4">касаться ковра носками</text:span> </text:p>
          </table:table-cell>
        </table:table-row>
      </table:table>
      <text:p text:style-name="P29"/>
      <text:p text:style-name="P29"><text:soft-page-break/>План-конспект №41 занятия по греко-римской борьбе </text:p>
      <text:p text:style-name="P22"/>
      <text:p text:style-name="P23">Дата и место проведения</text:p>
      <text:p text:style-name="P23">Задача урока: обучение технических действий в партере, развитие ловкости и воспитание волевых качеств</text:p>
      <text:p text:style-name="P23">Инвентарь: борцовские манекены, гантели</text:p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row>
          <table:table-cell table:style-name="Таблица41.A1" office:value-type="string">
            <text:p text:style-name="P24">Части урока и их продолжи</text:p>
            <text:p text:style-name="P24">тельность</text:p>
            <text:p text:style-name="P36"/>
          </table:table-cell>
          <table:table-cell table:style-name="Таблица41.A1" office:value-type="string">
            <text:p text:style-name="P20"><text:span text:style-name="T1">Содержание учебного материала</text:span> </text:p>
          </table:table-cell>
          <table:table-cell table:style-name="Таблица41.A1" office:value-type="string">
            <text:p text:style-name="P24">Дозировка</text:p>
            <text:p text:style-name="P24">упраж-</text:p>
            <text:p text:style-name="P24">нений</text:p>
            <text:p text:style-name="P36"/>
          </table:table-cell>
          <table:table-cell table:style-name="Таблица41.D1" office:value-type="string">
            <text:p text:style-name="P24">Организационное-методические</text:p>
            <text:p text:style-name="P24">указания</text:p>
            <text:p text:style-name="P36"/>
          </table:table-cell>
        </table:table-row>
        <table:table-row>
          <table:table-cell table:style-name="Таблица41.A2" office:value-type="string">
            <text:p text:style-name="P24">Вводная- часть</text:p>
            <text:p text:style-name="P24">5 минут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<text:soft-page-break/></text:p>
            <text:p text:style-name="P24"/>
            <text:p text:style-name="P24">Подготовительная часть</text:p>
            <text:p text:style-name="P24">20 минут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5">Основная часть – 50 минут</text:p>
            <text:p text:style-name="P25"/>
            <text:p text:style-name="P25"/>
            <text:p text:style-name="P25"/>
            <text:p text:style-name="P25"/>
            <text:p text:style-name="P25">Заключите-льная часть</text:p>
            <text:p text:style-name="P24">5минут</text:p>
            <text:p text:style-name="P36"/>
          </table:table-cell>
          <table:table-cell table:style-name="Таблица41.A2" office:value-type="string">
            <text:p text:style-name="P26">Построение группы, расчет раппорт дежурного преподавателю. Проверка присутствующих. Объяснение задач урока. Проверка гигиенического состояния занимающихся. Строевые упражнения.</text:p>
            <text:p text:style-name="P26">Ходьба: высоко поднимая колени, на внешней и (внутренней) стороне стопы, спортивная ходьба. Бег: пятками доставая ягодицы, правым (левым) боком вперед, скрещивая ноги, с ускорением , с постепенным переходом на ходьбу. Ходьба в полуприсиде, обычная ходьба.</text:p>
            <text:p text:style-name="P26">Кувырки вперед, назад, с выходом на прямые руки, длинный кувырок, подъем разгибом. Кувырки в парах, гимнастическое колесо.</text:p>
            <text:p text:style-name="P26">Построение группы по ковру и выполнение упражнений:</text:p>
            <text:p text:style-name="P26">1. И. п. - ноги на ширине плеч 1, 2, 3-поднимая руки вверх. Сделать ими три рывка назад. 4-и.п.</text:p>
            <text:p text:style-name="P26">2. И, п. - руки за голову, локти отведены назад. 1,2-два наклона вправо. 3,4-то же влево.</text:p>
            <text:p text:style-name="P26">3. И. п. - ноги на ширине плеч. 1, 2, 3-три пружинистых наклона вперед. 4-и. п.</text:p>
            <text:p text:style-name="P26">4. И. п. – руки за головой. 1 – поворот туловища налево. 2 – й. и п. 3 – поворот туловища направо. 4 – и. п.</text:p>
            <text:p text:style-name="P26">5. И. п. – руки на поясе 1 – 4 – круговое движение туловищем вперед направо. 5 – 6 – то же вперед – налево.</text:p>
            <text:p text:style-name="P26"><text:soft-page-break/>6. И. п. – упор лежа. 1, 2 – согнуть руки. 3 – 4 разогнуть руки.</text:p>
            <text:p text:style-name="P26">7. И. п. – лежа на животе, захватив руками голеностопные суставы. 1 – прогнуться. 2 –й. и. п.</text:p>
            <text:p text:style-name="P26">8. И. п. – лежа на спине, руки вдоль туловища. 1, 2, - коснуться ковра за головой носками ног. 3, 4, - и. п.</text:p>
            <text:p text:style-name="P26">9. Движения на переднем мосту вперед - назад, с поворотом головы налево и направо.</text:p>
            <text:list xml:id="list35421395" text:continue-numbering="true" text:style-name="L1">
              <text:list-item>
                <text:p text:style-name="P39">Борьба ногами лежа (2/2)</text:p>
                <text:p text:style-name="P39"/>
              </text:list-item>
            </text:list>
            <text:p text:style-name="P26"/>
            <text:p text:style-name="P26">1. Изучение движений туловища в упоре головой, руками, ногами о ковер вперед – назад, в стороны, круговые движения</text:p>
            <text:p text:style-name="P26">2. Переворот рычагом на несопротивляющемся партнере и на партнере сопротивляющемся не в полную силу.</text:p>
            <text:p text:style-name="P26">3. Изучение переворота захватом рук сбоку</text:p>
            <text:p text:style-name="P25">4. Учебная схватка в партере по формуле 2/2</text:p>
            <text:p text:style-name="P25">5. Передвижения, захваты и борьба за захваты.</text:p>
            <text:p text:style-name="P26">6. Контрприем выход наверх с выседом с захватом разноименного запястья.</text:p>
            <text:p text:style-name="P26">Упражнения для укрепления мышц шеи. Спокойная игра «Делай как я». Ходьба строевым шагом. Построение. Подведение итогов занятий. Задание на дом.</text:p>
            <text:p text:style-name="P36"/>
          </table:table-cell>
          <table:table-cell table:style-name="Таблица41.A2" office:value-type="string">
            <text:p text:style-name="P24">5 минут</text:p>
            <text:p text:style-name="P24"/>
            <text:p text:style-name="P24"/>
            <text:p text:style-name="P24"/>
            <text:p text:style-name="P24"/>
            <text:p text:style-name="P24">20 минут</text:p>
            <text:p text:style-name="P24"/>
            <text:p text:style-name="P24"/>
            <text:p text:style-name="P24">3 минуты</text:p>
            <text:p text:style-name="P24">6 раз</text:p>
            <text:p text:style-name="P24"/>
            <text:p text:style-name="P24"/>
            <text:p text:style-name="P24">6 раз</text:p>
            <text:p text:style-name="P24"/>
            <text:p text:style-name="P24"/>
            <text:p text:style-name="P24">8 раз</text:p>
            <text:p text:style-name="P24"><text:soft-page-break/></text:p>
            <text:p text:style-name="P24">8 раз</text:p>
            <text:p text:style-name="P24"/>
            <text:p text:style-name="P24"/>
            <text:p text:style-name="P24">4 раза</text:p>
            <text:p text:style-name="P24"/>
            <text:p text:style-name="P24"/>
            <text:p text:style-name="P24"/>
            <text:p text:style-name="P24">5 раз</text:p>
            <text:p text:style-name="P24"/>
            <text:p text:style-name="P24">5 раз</text:p>
            <text:p text:style-name="P24"/>
            <text:p text:style-name="P24"/>
            <text:p text:style-name="P24">4 раза4 раза по 30 сек.4 минуты</text:p>
            <text:p text:style-name="P24">4 минут</text:p>
            <text:p text:style-name="P24">10 минут</text:p>
            <text:p text:style-name="P24">5минут</text:p>
            <text:p text:style-name="P36"/>
          </table:table-cell>
          <table:table-cell table:style-name="Таблица41.D2" office:value-type="string">
            <text:p text:style-name="P26">Проверить, острижены ли ногти. Проверить форму одежды.</text:p>
            <text:p text:style-name="P26"/>
            <text:p text:style-name="P26"/>
            <text:p text:style-name="P26"/>
            <text:p text:style-name="P26">Ходьба налево в обход. Обратить внимание на осанку. При движении правым боком левая нога попеременно ставится то спереди, то сзади правой ноги</text:p>
            <text:p text:style-name="P26">Г</text:p>
            <text:p text:style-name="P26">олову вперед не наклонять</text:p>
            <text:p text:style-name="P26">Ноги в коленях не сгибать</text:p>
            <text:p text:style-name="P26"/>
            <text:p text:style-name="P26">Локти вперед не сводить</text:p>
            <text:p text:style-name="P26"/>
            <text:p text:style-name="P26">С места не сходить</text:p>
            <text:p text:style-name="P26">Туловище прямое</text:p>
            <text:p text:style-name="P26"><text:soft-page-break/></text:p>
            <text:p text:style-name="P26"/>
            <text:p text:style-name="P26">И. п. принимать только после команды</text:p>
            <text:p text:style-name="P26">Активно работать ногами</text:p>
            <text:p text:style-name="P26"/>
            <text:p text:style-name="P26">Ноги поставить шире плеч упор руками в ковер</text:p>
            <text:p text:style-name="P26"/>
            <text:p text:style-name="P26">Активно работать корпусом</text:p>
            <text:p text:style-name="P36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<text:soft-page-break/>План-конспект №42 занятия по греко-римской борь</text:p>
      <text:p text:style-name="P4">Дата и место проведения</text:p>
      <text:p text:style-name="P4">Задача урока: обучение технических действий в партере, развитие ловкости и воспитание волевых качеств </text:p>
      <text:p text:style-name="P4">Инвентарь: борцовские манекены, гантели </text:p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row table:style-name="Таблица42.1">
          <table:table-cell table:style-name="Таблица42.A1" office:value-type="string">
            <text:p text:style-name="P3">Части урока и их продолжи</text:p>
            <text:p text:style-name="P3">тельность</text:p>
          </table:table-cell>
          <table:table-cell table:style-name="Таблица42.A1" office:value-type="string">
            <text:p text:style-name="P3">Содержание учебного материала</text:p>
          </table:table-cell>
          <table:table-cell table:style-name="Таблица42.A1" office:value-type="string">
            <text:p text:style-name="P3">Дозировка </text:p>
            <text:p text:style-name="P3">упраж-</text:p>
            <text:p text:style-name="P3">нений</text:p>
          </table:table-cell>
          <table:table-cell table:style-name="Таблица42.A1" office:value-type="string">
            <text:p text:style-name="P3">Организационное-методические</text:p>
            <text:p text:style-name="P3"><text:s/>указания</text:p>
          </table:table-cell>
        </table:table-row>
        <table:table-row table:style-name="Таблица42.2">
          <table:table-cell table:style-name="Таблица42.A1" office:value-type="string">
            <text:p text:style-name="P3">Вводная- часть</text:p>
            <text:p text:style-name="P3">5 минут</text:p>
            <text:p text:style-name="P5"/>
            <text:p text:style-name="P5"/>
            <text:p text:style-name="P5"/>
            <text:p text:style-name="P5"/>
            <text:p text:style-name="P3">Подготовительная часть</text:p>
            <text:p text:style-name="P3">20 минут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"/>
            <text:p text:style-name="P2"><text:soft-page-break/></text:p>
            <text:p text:style-name="P2">Основная часть – 50 минут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3">Заключите-льная часть</text:p>
            <text:p text:style-name="P3">5минут</text:p>
          </table:table-cell>
          <table:table-cell table:style-name="Таблица42.A1" office:value-type="string">
            <text:p text:style-name="P5">Построение группы, расчет раппорт дежурного преподавателю. Проверка присутствующих. Объяснение задач урока. Проверка гигиенического состояния занимающихся. Строевые упражнения.</text:p>
            <text:p text:style-name="P6"/>
            <text:p text:style-name="P6">Ходьба: высоко поднимая колени, на внешней и (внутренней) стороне стопы, спортивная ходьба. Бег: пятками доставая ягодицы, правым (левым) боком вперед, скрещивая ноги, с ускорением , с постепенным переходом на ходьбу. Ходьба в полуприсиде, обычная ходьба.</text:p>
            <text:p text:style-name="P6">Кувырки вперед, назад, с выходом на прямые руки, длинный кувырок, подъем разгибом. Кувырки в парах, гимнастическое колесо. </text:p>
            <text:p text:style-name="P6">Построение группы по ковру и выполнение упражнений:</text:p>
            <text:p text:style-name="P6">1. И. п. - ноги на ширине плеч 1, 2, 3-поднимая руки вверх. Сделать ими три рывка назад. 4-и.п.</text:p>
            <text:p text:style-name="P6">2. И, п. - руки за голову, локти отведены назад. 1,2-два наклона вправо. 3,4-то же влево.</text:p>
            <text:p text:style-name="P6">3. И. п. - ноги на ширине плеч. 1, 2, 3-три пружинистых наклона вперед. 4-и. п.</text:p>
            <text:p text:style-name="P6">4. И. п. – руки за головой. 1 – поворот туловища налево. 2 – й. и п. 3 – поворот туловища направо. 4 – и. п.</text:p>
            <text:p text:style-name="P6">5. И. п. – руки на поясе 1 – 4 – круговое движение туловищем вперед направо. 5 – 6 – то же вперед – налево.</text:p>
            <text:p text:style-name="P6">6. И. п. – упор лежа. 1, 2 – согнуть руки. 3 – 4 разогнуть руки.</text:p>
            <text:p text:style-name="P6">7. И. п. – лежа на животе, захватив руками голеностопные суставы. 1 – прогнуться. 2 –й. и. п. </text:p>
            <text:p text:style-name="P6">8. И. п. – лежа на спине, руки вдоль туловища. 1, 2, - коснуться ковра за головой носками ног. 3, 4, - и. п.</text:p>
            <text:p text:style-name="P6">9. Движения на переднем мосту вперед <text:s/>- назад, с поворотом головы налево и направо.</text:p>
            <text:p text:style-name="P6">10. Борьба ногами лежа (2/2) <text:s text:c="2"/></text:p>
            <text:p text:style-name="P6"/>
            <text:p text:style-name="P6">1. Изучение движений туловища в упоре головой, руками, ногами о ковер вперед – назад, в стороны, круговые движения</text:p>
            <text:p text:style-name="P6"><text:soft-page-break/>2. Переворот рычагом на несопротивляющемся партнере и на партнере сопротивляющемся не в полную силу.</text:p>
            <text:p text:style-name="P6">3. Изучение переворота захватом рук сбоку</text:p>
            <text:p text:style-name="P2">4. Учебная схватка в партере по формуле 2/2</text:p>
            <text:p text:style-name="P2">5. Передвижения, захваты и борьба за захваты.</text:p>
            <text:p text:style-name="P6">6. <text:s/>Контрприем выход наверх с выседом с захватом разноименного запястья.</text:p>
            <text:p text:style-name="P6"/>
            <text:p text:style-name="P6"/>
            <text:p text:style-name="P6"/>
            <text:p text:style-name="P6">Упражнения для укрепления мышц шеи. Спокойная игра «Делай как я». Ходьба строевым шагом. Построение. Подведение итогов занятий. Задание на дом.</text:p>
          </table:table-cell>
          <table:table-cell table:style-name="Таблица42.A1" office:value-type="string">
            <text:p text:style-name="P3">5 минут</text:p>
            <text:p text:style-name="P3"/>
            <text:p text:style-name="P3"/>
            <text:p text:style-name="P3"/>
            <text:p text:style-name="P3">20 минут</text:p>
            <text:p text:style-name="P3"/>
            <text:p text:style-name="P3"/>
            <text:p text:style-name="P3"/>
            <text:p text:style-name="P3">3 минуты</text:p>
            <text:p text:style-name="P3"/>
            <text:p text:style-name="P3"/>
            <text:p text:style-name="P3">6 раз</text:p>
            <text:p text:style-name="P3"/>
            <text:p text:style-name="P3">6 раз</text:p>
            <text:p text:style-name="P3"/>
            <text:p text:style-name="P3">8 раз</text:p>
            <text:p text:style-name="P3">8 раз</text:p>
            <text:p text:style-name="P3"/>
            <text:p text:style-name="P3">4 раза</text:p>
            <text:p text:style-name="P3"/>
            <text:p text:style-name="P3">5 раз</text:p>
            <text:p text:style-name="P3">5 раз</text:p>
            <text:p text:style-name="P3"/>
            <text:p text:style-name="P3">4 раза</text:p>
            <text:p text:style-name="P3"/>
            <text:p text:style-name="P3">4 раза по 30 сек.</text:p>
            <text:p text:style-name="P3">4 минуты</text:p>
            <text:p text:style-name="P3"/>
            <text:p text:style-name="P3"><text:soft-page-break/>4 минут</text:p>
            <text:p text:style-name="P3"/>
            <text:p text:style-name="P3">10 минут</text:p>
            <text:p text:style-name="P2"/>
            <text:p text:style-name="P3">10 минут</text:p>
            <text:p text:style-name="P3">4 минут</text:p>
            <text:p text:style-name="P3">10 минут</text:p>
            <text:p text:style-name="P3">6 минут</text:p>
            <text:p text:style-name="P3"/>
            <text:p text:style-name="P3"/>
            <text:p text:style-name="P3">5минут</text:p>
          </table:table-cell>
          <table:table-cell table:style-name="Таблица42.A1" office:value-type="string">
            <text:p text:style-name="P5">Проверить, острижены ли ногти. Проверить форму одежды.</text:p>
            <text:p text:style-name="P5"/>
            <text:p text:style-name="P5"/>
            <text:p text:style-name="P5">Ходьба налево в обход. Обратить внимание на осанку. При движении правым боком левая нога попеременно ставится то спереди, то сзади правой ноги</text:p>
            <text:p text:style-name="P5"/>
            <text:p text:style-name="P5">Голову вперед не наклонять</text:p>
            <text:p text:style-name="P5"/>
            <text:p text:style-name="P5">Ноги в коленях не сгибать</text:p>
            <text:p text:style-name="P5"/>
            <text:p text:style-name="P5">Локти вперед не сводить </text:p>
            <text:p text:style-name="P5"/>
            <text:p text:style-name="P5">С места не сходить</text:p>
            <text:p text:style-name="P5"/>
            <text:p text:style-name="P5"/>
            <text:p text:style-name="P5">Туловище прямое</text:p>
            <text:p text:style-name="P5"/>
            <text:p text:style-name="P5"/>
            <text:p text:style-name="P5">И. п. принимать только после команды</text:p>
            <text:p text:style-name="P5"/>
            <text:p text:style-name="P5">Активно работать ногами</text:p>
            <text:p text:style-name="P5"/>
            <text:p text:style-name="P5">Ноги поставить шире плеч упор руками в ковер</text:p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Активно работать корпусом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9"><text:soft-page-break/>План-конспект №43 занятия по греко-римской борьбе </text:p>
      <text:p text:style-name="P23">Дата и место проведения</text:p>
      <text:p text:style-name="P23">Задача урока: <text:span text:style-name="T6"><text:s/></text:span><text:span text:style-name="T7">Обучение броска  подворотом с захватом руки и шеи. </text:span></text:p>
      <text:p text:style-name="P23">Инвентарь: борцовские манекены, гантели</text:p>
      <text:p text:style-name="P23"/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row>
          <table:table-cell table:style-name="Таблица43.A1" office:value-type="string">
            <text:p text:style-name="P24">Части урока и их продолжи</text:p>
            <text:p text:style-name="P24">тельность</text:p>
            <text:p text:style-name="P36"/>
          </table:table-cell>
          <table:table-cell table:style-name="Таблица43.A1" office:value-type="string">
            <text:p text:style-name="P20"><text:span text:style-name="T1">Содержание учебного материала</text:span> </text:p>
          </table:table-cell>
          <table:table-cell table:style-name="Таблица43.A1" office:value-type="string">
            <text:p text:style-name="P24">Дозировка</text:p>
            <text:p text:style-name="P24">упраж-</text:p>
            <text:p text:style-name="P24">нений</text:p>
            <text:p text:style-name="P36"/>
          </table:table-cell>
          <table:table-cell table:style-name="Таблица43.D1" office:value-type="string">
            <text:p text:style-name="P24">Организационное-методические</text:p>
            <text:p text:style-name="P24">указания</text:p>
            <text:p text:style-name="P36"/>
          </table:table-cell>
        </table:table-row>
        <table:table-row>
          <table:table-cell table:style-name="Таблица43.A2" office:value-type="string">
            <text:p text:style-name="P12">Вводная часть</text:p>
            <text:p text:style-name="P12">(3 мин)</text:p>
            <text:p text:style-name="P13"/>
            <text:p text:style-name="P13"/>
            <text:p text:style-name="P13"/>
            <text:p text:style-name="P13"/>
            <text:p text:style-name="P13"/>
            <text:p text:style-name="P13"><text:span text:style-name="T5">п</text:span>одготовительная часть</text:p>
            <text:p text:style-name="P13"> (30 мин.)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Основная часть урока</text:p>
            <text:p text:style-name="P12"/>
            <text:p text:style-name="P12"/>
            <text:p text:style-name="P12"/>
            <text:p text:style-name="P12"/>
            <text:p text:style-name="P12">Заключительная часть урока</text:p>
            <text:p text:style-name="P12"/>
          </table:table-cell>
          <table:table-cell table:style-name="Таблица43.A2" office:value-type="string">
            <text:p text:style-name="P14">Построение группы,</text:p>
            <text:p text:style-name="P14">проверка присутствующих.</text:p>
            <text:p text:style-name="P16"> </text:p>
            <text:p text:style-name="P14">Доведение целей и задач занятия.</text:p>
            <text:p text:style-name="P13">Ходьба, упражнения в ходьбе:</text:p>
            <text:p text:style-name="P14">- с высоким подниманием бедра,</text:p>
            <text:p text:style-name="P16"> <text:span text:style-name="T8">-  на внешней и внутренней  стороне стопы,</text:span></text:p>
            <text:p text:style-name="P14">- наклоны,</text:p>
            <text:p text:style-name="P14">-спортивная и ускоренная ходьба.</text:p>
            <text:p text:style-name="P13">Бег, упражнение в беге<text:span text:style-name="T3">:</text:span></text:p>
            <text:p text:style-name="P14">- легкий бег;</text:p>
            <text:p text:style-name="P14">- приставными шагами левым</text:p>
            <text:p text:style-name="P13">Бег, упражнение в беге<text:span text:style-name="T3">:</text:span></text:p>
            <text:p text:style-name="P14">- легкий бег;</text:p>
            <text:p text:style-name="P14">- приставными шагами левым  (правым) боком;</text:p>
            <text:p text:style-name="P14">- скрещиванием ног;</text:p>
            <text:p text:style-name="P14">- с захлестыванием голени;</text:p>
            <text:p text:style-name="P14">-кувырки с ускорениями;</text:p>
            <text:p text:style-name="P14">-легкий бег с переходом  на ходьбу.</text:p>
            <text:p text:style-name="P14">Ходьба в полуприседе левым (правым) боком, обычная ходьба.</text:p>
            <text:p text:style-name="P14">Упражнение для восстановления дыхания и расслабление мышц.</text:p>
            <text:p text:style-name="P13">Общеразвивающие упражнение на месте:</text:p>
            <text:p text:style-name="P14">- для мышц шеи;</text:p>
            <text:p text:style-name="P14">- для мышц рук и плечевого пояса;</text:p>
            <text:p text:style-name="P14"><text:soft-page-break/><text:s/>- для мышц спины (повороты, наклоны);</text:p>
            <text:p text:style-name="P14">- для мышц ног (шпагаты, махи, приседание, прыжки).</text:p>
            <text:p text:style-name="P14">Упражнение для восстановления дыхания и расслабление мышц.</text:p>
            <text:p text:style-name="P13">Акробатические упражнения:</text:p>
            <text:p text:style-name="P14">- кувырки;</text:p>
            <text:p text:style-name="P14">-падения;</text:p>
            <text:p text:style-name="P14">- подъем  разгибом;</text:p>
            <text:p text:style-name="P14">-гимнастиче гимнастическое колесо;</text:p>
            <text:p text:style-name="P14">-рондат, фляга, сальто</text:p>
            <text:p text:style-name="P13">Специальные упражнения борца:</text:p>
            <text:p text:style-name="P14">-имитация подворота  для броска;</text:p>
            <text:p text:style-name="P14">-имитация  нырка под руку с захватом туловища;</text:p>
            <text:p text:style-name="P14">-движение в захвате крест;</text:p>
            <text:p text:style-name="P14">- упражнение в положении упор головой в ковер;</text:p>
            <text:p text:style-name="P14">- упражнение в</text:p>
            <text:p text:style-name="P11">положении упор головой в ковер;</text:p>
            <text:p text:style-name="P14">- упражнение в положении борцовского моста;</text:p>
            <text:p text:style-name="P14">- забегание на мосту;</text:p>
            <text:p text:style-name="P14">- перевороты на мосту.</text:p>
            <text:p text:style-name="P14"/>
            <text:p text:style-name="P13">Бросок подворотом с захватом руки и шеи.</text:p>
            <text:p text:style-name="P13">Ознакомление</text:p>
            <text:p text:style-name="P14">Разучивание</text:p>
            <text:p text:style-name="P13">Тренировка</text:p>
            <text:p text:style-name="P15">Ходьба по кругу медленном темпе, упражнение в глубоком дыхании и для расслабления мышц.       </text:p>
            <text:p text:style-name="P14">Построение, подведение итогов занятия.</text:p>
            <text:p text:style-name="P14"/>
            <text:p text:style-name="P14"/>
          </table:table-cell>
          <table:table-cell table:style-name="Таблица43.A2" office:value-type="string">
            <text:p text:style-name="P13">2 мин.</text:p>
            <text:p text:style-name="P13">7 мин.</text:p>
            <text:p text:style-name="P13"/>
            <text:p text:style-name="P13"/>
            <text:p text:style-name="P28">5 минут</text:p>
            <text:p text:style-name="P28"/>
            <text:p text:style-name="P28"/>
            <text:p text:style-name="P28"/>
            <text:p text:style-name="P28"/>
            <text:p text:style-name="P28">20 минут</text:p>
            <text:p text:style-name="P28"/>
            <text:p text:style-name="P28"/>
            <text:p text:style-name="P28">3 минуты</text:p>
            <text:p text:style-name="P28"/>
            <text:p text:style-name="P28"/>
            <text:p text:style-name="P28"/>
            <text:p text:style-name="P28"/>
            <text:p text:style-name="P28"><text:soft-page-break/></text:p>
            <text:p text:style-name="P28"/>
            <text:p text:style-name="P28"/>
            <text:p text:style-name="P28"/>
            <text:p text:style-name="P28"/>
            <text:p text:style-name="P28"/>
            <text:p text:style-name="P28">6 раз</text:p>
            <text:p text:style-name="P2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7">(60 мин)</text:p>
            <text:p text:style-name="P17">5 <text:span text:style-name="T5">мин</text:span></text:p>
          </table:table-cell>
          <table:table-cell table:style-name="Таблица43.D2" office:value-type="string">
            <text:p text:style-name="P26">Проверить, острижены ли ногти. </text:p>
            <text:p text:style-name="P26">Проверить форму одежды.</text:p>
            <text:p text:style-name="P26"/>
            <text:p text:style-name="P26"/>
            <text:p text:style-name="P26">Ходьба налево в обход. Обратить внимание на осанку. </text:p>
            <text:p text:style-name="P26"/>
            <text:p text:style-name="P26"/>
            <text:p text:style-name="P26"/>
            <text:p text:style-name="P26">При движении правым боком левая нога попеременно ставится то спереди, то сзади правой ноги</text:p>
            <text:p text:style-name="P26">Голову вперед не наклонять</text:p>
            <text:p text:style-name="P26"/>
            <text:p text:style-name="P26">Ноги в коленях не сгибать</text:p>
            <text:p text:style-name="P26"/>
            <text:p text:style-name="P26"/>
            <text:p text:style-name="P26"><text:soft-page-break/>Локти вперед не сводить</text:p>
            <text:p text:style-name="P26"/>
            <text:p text:style-name="P26">С места не сходить</text:p>
            <text:p text:style-name="P26"/>
            <text:p text:style-name="P26">Туловище прямое</text:p>
            <text:p text:style-name="P26">И. п. принимать только после команды</text:p>
            <text:p text:style-name="P26">Активно работать ногами</text:p>
            <text:p text:style-name="P26">Ноги поставить шире плеч упор руками в ковер</text:p>
            <text:p text:style-name="P26">Активно работать корпусом</text:p>
            <text:p text:style-name="P34"/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План-конспект №44 занятия по греко-римской борьбе </text:p>
      <text:p text:style-name="P22"/>
      <text:p text:style-name="P23">Дата и место проведения</text:p>
      <text:p text:style-name="P23">Задача урока: обучение технических дейстаий в партере, развитие ловкости и воспитание волевых качеств</text:p>
      <text:p text:style-name="P23">Инвентарь: борцовские манекены гантели</text:p>
      <text:p text:style-name="P23">Инвентарь: борцовские манекены, гантели</text:p>
      <text:p text:style-name="P23"/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row>
          <table:table-cell table:style-name="Таблица44.A1" office:value-type="string">
            <text:p text:style-name="P24">Части урока и их продолжи</text:p>
            <text:p text:style-name="P24">тельность</text:p>
            <text:p text:style-name="P36"/>
          </table:table-cell>
          <table:table-cell table:style-name="Таблица44.A1" office:value-type="string">
            <text:p text:style-name="P20"><text:span text:style-name="T1">Содержание учебного материала</text:span> </text:p>
          </table:table-cell>
          <table:table-cell table:style-name="Таблица44.A1" office:value-type="string">
            <text:p text:style-name="P24">Дозировка</text:p>
            <text:p text:style-name="P24">упраж-</text:p>
            <text:p text:style-name="P24">нений</text:p>
            <text:p text:style-name="P36"/>
          </table:table-cell>
          <table:table-cell table:style-name="Таблица44.D1" office:value-type="string">
            <text:p text:style-name="P24">Организационное-методические</text:p>
            <text:p text:style-name="P24">указания</text:p>
            <text:p text:style-name="P36"/>
          </table:table-cell>
        </table:table-row>
        <table:table-row>
          <table:table-cell table:style-name="Таблица44.A2" office:value-type="string">
            <text:p text:style-name="P24">Вводная- часть</text:p>
            <text:p text:style-name="P24">5 минут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<text:soft-page-break/></text:p>
            <text:p text:style-name="P24"/>
            <text:p text:style-name="P24"/>
            <text:p text:style-name="P24"/>
            <text:p text:style-name="P24">Подготовительная часть</text:p>
            <text:p text:style-name="P24">20 минут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5">Основная часть – 50 минут</text:p>
            <text:p text:style-name="P24"/>
            <text:p text:style-name="P25">Заключите-льная часть</text:p>
            <text:p text:style-name="P25">5минут</text:p>
            <text:p text:style-name="P36"/>
          </table:table-cell>
          <table:table-cell table:style-name="Таблица44.A2" office:value-type="string">
            <text:p text:style-name="P26">Построение группы, расчет раппорт дежурного преподавателю. Проверка присутствующих. Объяснение задач урока. Проверка гигиенического состояния занимающихся. Строевые упражнения.</text:p>
            <text:p text:style-name="P26">Ходьба: высоко поднимая колени, на внешней и (внутренней) стороне стопы, спортивная ходьба. Бег: пятками доставая ягодицы, правым (левым) боком вперед, скрещивая ноги, с ускорением , с постепенным переходом на ходьбу. Ходьба в полуприсиде, обычная ходьба.</text:p>
            <text:p text:style-name="P26">Кувырки вперед, назад, с выходом на прямые руки, длинный кувырок, подъем разгибом. Кувырки в парах, гимнастическое колесо.</text:p>
            <text:p text:style-name="P26">Построение группы по ковру и выполнение упражнений:</text:p>
            <text:p text:style-name="P26">1. И. п. - ноги на ширине плеч 1, 2, 3-поднимая руки вверх. Сделать ими три рывка назад. 4-и.п.</text:p>
            <text:p text:style-name="P26">2. И, п. - руки за голову, локти отведены назад. 1,2-два наклона вправо. 3,4-то же влево.</text:p>
            <text:p text:style-name="P26">3. И. п. - ноги на ширине плеч. 1, 2, 3-три пружинистых наклона вперед. 4-и. п.</text:p>
            <text:p text:style-name="P26">4. И. п. – руки за головой. 1 – поворот туловища налево. 2 – й. и п. 3 – поворот туловища направо. 4 – и. п.</text:p>
            <text:p text:style-name="P26"><text:soft-page-break/>5. И. п. – руки на поясе 1 – 4 – круговое движение туловищем вперед направо. 5 – 6 – то же вперед – налево.</text:p>
            <text:p text:style-name="P26">6. И. п. – упор лежа. 1, 2 – согнуть руки. 3 – 4 разогнуть руки.</text:p>
            <text:p text:style-name="P26">7. И. п. – лежа на животе, захватив руками голеностопные суставы. 1 – прогнуться. 2 –й. и. п.</text:p>
            <text:p text:style-name="P26">8. И. п. – лежа на спине, руки вдоль туловища. 1, 2, - коснуться ковра за головой носками ног. 3, 4, - и. п.</text:p>
            <text:p text:style-name="P26">9. Движения на переднем мосту вперед - назад, с поворотом головы налево и направо.</text:p>
            <text:list xml:id="list35422007" text:continue-numbering="true" text:style-name="L1">
              <text:list-item>
                <text:p text:style-name="P39">Борьба ногами лежа (2/2)</text:p>
                <text:p text:style-name="P39"/>
              </text:list-item>
            </text:list>
            <text:p text:style-name="P26">1. Изучение движений туловища в упоре головой, руками, ногами о ковер вперед – назад, в стороны, круговые движения</text:p>
            <text:p text:style-name="P26">2. Переворот рычагом на несопротивляющемся партнере и на партнере сопротивляющемся не в полную силу.</text:p>
            <text:p text:style-name="P26">3. Изучение переворота захватом рук сбоку</text:p>
            <text:p text:style-name="P25">4. Учебная схватка в партере по формуле 2/2</text:p>
            <text:p text:style-name="P25">5. Передвижения, захваты и борьба за захваты.</text:p>
            <text:p text:style-name="P26">6. Контрприем выход наверх с выседом с захватом разноименного запястья.</text:p>
            <text:p text:style-name="P26">Упражнения для укрепления мышц шеи. Спокойная игра «Делай как я». Ходьба строевым шагом. Построение. Подведение итогов занятий. Задание на дом.</text:p>
            <text:p text:style-name="P36"/>
          </table:table-cell>
          <table:table-cell table:style-name="Таблица44.A2" office:value-type="string">
            <text:p text:style-name="P24">5 минут</text:p>
            <text:p text:style-name="P24"/>
            <text:p text:style-name="P24"/>
            <text:p text:style-name="P24"/>
            <text:p text:style-name="P24"/>
            <text:p text:style-name="P24">20 минут</text:p>
            <text:p text:style-name="P24"/>
            <text:p text:style-name="P24"/>
            <text:p text:style-name="P24">3 минуты</text:p>
            <text:p text:style-name="P24">6 раз</text:p>
            <text:p text:style-name="P24"/>
            <text:p text:style-name="P24"/>
            <text:p text:style-name="P24">6 раз</text:p>
            <text:p text:style-name="P24"/>
            <text:p text:style-name="P24"><text:soft-page-break/></text:p>
            <text:p text:style-name="P24">8 раз</text:p>
            <text:p text:style-name="P24"/>
            <text:p text:style-name="P24">8 раз</text:p>
            <text:p text:style-name="P24"/>
            <text:p text:style-name="P24"/>
            <text:p text:style-name="P24">4 раза</text:p>
            <text:p text:style-name="P24"/>
            <text:p text:style-name="P24"/>
            <text:p text:style-name="P24"/>
            <text:p text:style-name="P24">5 раз</text:p>
            <text:p text:style-name="P24"/>
            <text:p text:style-name="P24">5 раз</text:p>
            <text:p text:style-name="P24"/>
            <text:p text:style-name="P24"/>
            <text:p text:style-name="P24">4 раза</text:p>
            <text:p text:style-name="P24"/>
            <text:p text:style-name="P24"/>
            <text:p text:style-name="P24">4 раза по 30 сек.4 минуты</text:p>
            <text:p text:style-name="P24">4 минут</text:p>
            <text:p text:style-name="P24">10 минут</text:p>
          </table:table-cell>
          <table:table-cell table:style-name="Таблица44.D2" office:value-type="string">
            <text:p text:style-name="P26">Проверить, острижены ли ногти. Проверить форму одежды.</text:p>
            <text:p text:style-name="P26"/>
            <text:p text:style-name="P26"/>
            <text:p text:style-name="P26"/>
            <text:p text:style-name="P26">Ходьба налево в обход. Обратить внимание на осанку. При движении правым боком левая нога попеременно ставится то спереди, то сзади правой ноги</text:p>
            <text:p text:style-name="P26">Г</text:p>
            <text:p text:style-name="P26">олову вперед не наклонять</text:p>
            <text:p text:style-name="P26">Ноги в коленях не сгибать</text:p>
            <text:p text:style-name="P26"/>
            <text:p text:style-name="P26">Локти вперед не сводить</text:p>
            <text:p text:style-name="P26"/>
            <text:p text:style-name="P26"><text:soft-page-break/>С места не сходить</text:p>
            <text:p text:style-name="P26">Туловище прямое</text:p>
            <text:p text:style-name="P26"/>
            <text:p text:style-name="P26"/>
            <text:p text:style-name="P26">И. п. принимать только после команды</text:p>
            <text:p text:style-name="P26">Активно работать ногами</text:p>
            <text:p text:style-name="P26"/>
            <text:p text:style-name="P26">Ноги поставить шире плеч упор руками в ковер</text:p>
            <text:p text:style-name="P26"/>
            <text:p text:style-name="P26">Активно работать корпусом</text:p>
            <text:p text:style-name="P36"/>
          </table:table-cell>
        </table:table-row>
      </table:table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8M34S</meta:editing-duration>
    <meta:editing-cycles>12</meta:editing-cycles>
    <meta:generator>OpenOffice/4.1.3$Win32 OpenOffice.org_project/413m1$Build-9783</meta:generator>
    <dc:date>2025-01-14T15:15:27.44</dc:date>
    <meta:print-date>2017-11-27T10:42:30.07</meta:print-date>
    <meta:document-statistic meta:table-count="44" meta:image-count="0" meta:object-count="0" meta:page-count="88" meta:paragraph-count="2988" meta:word-count="20236" meta:character-count="124531"/>
    <meta:user-defined meta:name="Info 1"/>
    <meta:user-defined meta:name="Info 2"/>
    <meta:user-defined meta:name="Info 3"/>
    <meta:user-defined meta:name="Info 4"/>
  </office:meta>
</office:document-meta>
</file>