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212cm" fo:margin-bottom="0.212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2">Доступ к информационным системам и информационно-телекоммуникационным сетям:</text:span></text:span></text:p>
      <text:p text:style-name="P1"><text:tab/>Рабочие места <text:span text:style-name="T1">аппарата управления и вспомогательного персонала</text:span> оборудованы компьютерами <text:span text:style-name="T1">и копировально-множительной техникой</text:span> в количестве 7 штук. <text:span text:style-name="T1">Также для организации процесса </text:span>управления образовательным <text:span text:style-name="T1">учреждением</text:span> и <text:span text:style-name="T1">в целях реализации </text:span>образовательного процесса <text:span text:style-name="T1">имеется ноутбук и планшет</text:span>. Школа имеет доступ к интернет ресурсам. Выход в интернет обеспечивается с<text:span text:style-name="T1">о всех ПК спортшколы</text:span>. </text:p>
      <text:p text:style-name="P2">Все спортивные объекты оборудованы акустическими системами с колонками и микрофонами. В наличии имеется фото-видео аппраратура.</text:p>
      <text:p text:style-name="P1"><text:span text:style-name="T1"><text:tab/>Вышеуказанное оборудование </text:span>используется в учебно-<text:span text:style-name="T1">тренировочном</text:span> процессе: при проведении <text:span text:style-name="T1">занятий, </text:span>соревнований <text:span text:style-name="T1">и </text:span>спортивно-массовых мероприят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53S</meta:editing-duration>
    <meta:editing-cycles>3</meta:editing-cycles>
    <meta:generator>OpenOffice.org/3.2$Win32 OpenOffice.org_project/320m18$Build-9502</meta:generator>
    <dc:date>2022-05-17T11:44:39.22</dc:date>
    <meta:document-statistic meta:table-count="0" meta:image-count="0" meta:object-count="0" meta:page-count="1" meta:paragraph-count="4" meta:word-count="82" meta:character-count="733"/>
    <dc:creator>Марина Уткина</dc:creator>
    <meta:user-defined meta:name="Info 1"/>
    <meta:user-defined meta:name="Info 2"/>
    <meta:user-defined meta:name="Info 3"/>
    <meta:user-defined meta:name="Info 4"/>
  </office:meta>
</office:document-meta>
</file>