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80099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80099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0099" style:font-name="Times New Roman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80"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!!!</text:p>
      <text:p text:style-name="P5"><text:s/>Уважаемые посетители! </text:p>
      <text:p text:style-name="P5">С 22 ноября 2021 года изменения в расписании </text:p>
      <text:p text:style-name="P5">Детского <text:s/>бассейна ФОК "Дельфин". </text:p>
      <text:p text:style-name="P5">РАСПИСАНИЕ РАБОТЫ ДЕТСКОГО БАССЕЙНА ФОК «ДЕЛЬФИН»</text:p>
      <text:p text:style-name="P5"/>
      <text:p text:style-name="P3"><text:s/><text:span text:style-name="T3">ПОНЕДЕЛЬНИК – ВЫХОДНОЙ </text:span></text:p>
      <text:p text:style-name="P6">ВТОРНИК </text:p>
      <text:p text:style-name="P8">1 СЕАНС – 14.05-14.50</text:p>
      <text:p text:style-name="P8"><text:s/>2 СЕАНС – 15.10-15.55 </text:p>
      <text:p text:style-name="P8">3 СЕАНС – 16.15-17.00 </text:p>
      <text:p text:style-name="P8">4 СЕАНС – 17.20-18.05 </text:p>
      <text:p text:style-name="P8">5 СЕАНС – 18.25-19.10 </text:p>
      <text:p text:style-name="P8">6 СЕАНС – 19.30-20.15 </text:p>
      <text:p text:style-name="P6">СРЕДА </text:p>
      <text:p text:style-name="P8">1 СЕАНС – 14.05-14.50</text:p>
      <text:p text:style-name="P8"><text:s/>2 СЕАНС – 15.10-15.55</text:p>
      <text:p text:style-name="P8"><text:s/>3 СЕАНС – 16.15-17.00 </text:p>
      <text:p text:style-name="P8">4 СЕАНС – 19.30-20.15</text:p>
      <text:p text:style-name="P6"><text:s/>ЧЕТВЕРГ </text:p>
      <text:p text:style-name="P8">1 СЕАНС – 14.05-14.50 </text:p>
      <text:p text:style-name="P8">2 СЕАНС – 15.10-15.55</text:p>
      <text:p text:style-name="P8"><text:s/>3 СЕАНС – 16.15-17.00 </text:p>
      <text:p text:style-name="P8">4 СЕАНС – 17.20-18.05</text:p>
      <text:p text:style-name="P8"><text:s/>5 СЕАНС – 18.25-19.10 </text:p>
      <text:p text:style-name="P8">6 СЕАНС – 19.30-20.15</text:p>
      <text:p text:style-name="P7"><text:s/><text:span text:style-name="T2">ПЯТНИЦА </text:span></text:p>
      <text:p text:style-name="P8">1 СЕАНС – 14.05-14.50</text:p>
      <text:p text:style-name="P8"><text:s/>2 СЕАНС – 15.10-15.55</text:p>
      <text:p text:style-name="P8"><text:s/>3 СЕАНС – 16.15-17.00</text:p>
      <text:p text:style-name="P8"><text:s/>4 СЕАНС – 19.30-20.15</text:p>
      <text:p text:style-name="P7"><text:s/><text:span text:style-name="T1">СУББОТА </text:span></text:p>
      <text:p text:style-name="P8">1 СЕАНС – 14.05-14.50</text:p>
      <text:p text:style-name="P8"><text:s/>2 СЕАНС – 15.10-15.55 </text:p>
      <text:p text:style-name="P8">3 СЕАНС – 16.15-17.00 </text:p>
      <text:p text:style-name="P8">4 СЕАНС – 17.20-18.05 </text:p>
      <text:p text:style-name="P8">5 СЕАНС – 18.25-19.10 </text:p>
      <text:p text:style-name="P8">6 СЕАНС – 19.30-20.15 </text:p>
      <text:p text:style-name="P6">ВОСКРЕСЕНЬЕ</text:p>
      <text:p text:style-name="P8"><text:s/>1 СЕАНС – 14.05-14.50</text:p>
      <text:p text:style-name="P8"><text:s/>2 СЕАНС – 15.10-15.55 </text:p>
      <text:p text:style-name="P8">3 СЕАНС – 16.15-17.00</text:p>
      <text:p text:style-name="P8"><text:s/>4 СЕАНС – 17.20-18.05 </text:p>
      <text:p text:style-name="P8">5 СЕАНС – 18.25-19.10</text:p>
      <text:p text:style-name="P8"><text:s/>6 СЕАНС – 19.30-20.15 </text:p>
      <text:p text:style-name="P6">Администрация ДЮСШ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25S</meta:editing-duration>
    <meta:editing-cycles>3</meta:editing-cycles>
    <meta:generator>OpenOffice.org/3.2$Win32 OpenOffice.org_project/320m18$Build-9502</meta:generator>
    <dc:date>2021-11-23T12:14:33.28</dc:date>
    <meta:document-statistic meta:table-count="0" meta:image-count="0" meta:object-count="0" meta:page-count="1" meta:paragraph-count="45" meta:word-count="160" meta:character-count="961"/>
    <dc:creator>Марина Уткина</dc:creator>
    <meta:user-defined meta:name="Info 1"/>
    <meta:user-defined meta:name="Info 2"/>
    <meta:user-defined meta:name="Info 3"/>
    <meta:user-defined meta:name="Info 4"/>
  </office:meta>
</office:document-meta>
</file>