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style:font-name-complex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end"/>
      <style:text-properties style:font-name-complex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end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end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end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16" style:parent-style-name="StrongEmphasis" style:family="text">
      <style:text-properties style:font-name-complex="Times New Roman" fo:color="#111111" fo:font-size="14pt" style:font-size-asian="14pt" style:font-size-complex="14pt"/>
    </style:style>
    <style:style style:name="P17" style:parent-style-name="Обычный" style:family="paragraph">
      <style:paragraph-properties fo:text-align="center"/>
    </style:style>
    <style:style style:name="T18" style:parent-style-name="StrongEmphasis" style:family="text">
      <style:text-properties style:font-name-complex="Times New Roman" fo:color="#111111" fo:font-size="14pt" style:font-size-asian="14pt" style:font-size-complex="14pt"/>
    </style:style>
    <style:style style:name="T19" style:parent-style-name="StrongEmphasis" style:family="text">
      <style:text-properties style:font-name-complex="Times New Roman" fo:color="#111111" fo:font-size="14pt" style:font-size-asian="14pt" style:font-size-complex="14pt" fo:language="ru" fo:country="RU"/>
    </style:style>
    <style:style style:name="T20" style:parent-style-name="StrongEmphasis" style:family="text">
      <style:text-properties style:font-name-complex="Times New Roman" fo:color="#111111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T23" style:parent-style-name="StrongEmphasis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" style:parent-style-name="Обычный" style:family="paragraph">
      <style:text-properties style:font-name-complex="Times New Roman" fo:font-size="14pt" style:font-size-asian="14pt" style:font-size-complex="14pt"/>
    </style:style>
    <style:style style:name="P49" style:parent-style-name="Обычный" style:family="paragraph"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3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54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Обычный" style:family="paragraph">
      <style:text-properties style:font-name-complex="Times New Roman" fo:font-size="14pt" style:font-size-asian="14pt" style:font-size-complex="14pt" fo:language="ru" fo:country="RU"/>
    </style:style>
    <style:style style:name="P57" style:parent-style-name="Обычный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66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T7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77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color="#111111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T9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7" style:parent-style-name="StrongEmphasis" style:family="text">
      <style:text-properties style:font-name-complex="Times New Roman" fo:font-weight="normal" style:font-weight-asian="normal" fo:color="#111111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tyle="italic" style:font-style-asian="italic" fo:color="#111111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P107" style:parent-style-name="Обычный" style:family="paragraph">
      <style:text-properties style:font-name-complex="Times New Roman" fo:color="#111111" fo:font-size="14pt" style:font-size-asian="14pt" style:font-size-complex="14pt"/>
    </style:style>
    <style:style style:name="P108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111111" fo:font-size="14pt" style:font-size-asian="14pt" style:font-size-complex="14pt" fo:language="ru" fo:country="RU"/>
    </style:style>
    <style:style style:name="P109" style:parent-style-name="Обычный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P110" style:parent-style-name="Обычный" style:family="paragraph">
      <style:text-properties style:font-name-complex="Times New Roman" fo:font-weight="bold" style:font-weight-asian="bold" style:font-weight-complex="bold" fo:color="#111111" fo:font-size="14pt" style:font-size-asian="14pt" style:font-size-complex="14pt" fo:language="ru" fo:country="RU"/>
    </style:style>
    <style:style style:name="P111" style:parent-style-name="Обычный" style:family="paragraph">
      <style:paragraph-properties fo:text-align="center"/>
      <style:text-properties style:font-name-complex="Times New Roman" fo:font-weight="bold" style:font-weight-asian="bold" style:font-weight-complex="bold" fo:color="#111111" fo:font-size="14pt" style:font-size-asian="14pt" style:font-size-complex="14pt" fo:language="ru" fo:country="RU"/>
    </style:style>
    <style:style style:name="P112" style:parent-style-name="Обычный" style:family="paragraph">
      <style:text-properties style:font-name-complex="Times New Roman" fo:font-weight="bold" style:font-weight-asian="bold" style:font-weight-complex="bold" fo:color="#111111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weight="bold" style:font-weight-asian="bold" style:font-weight-complex="bold" fo:color="#00008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P121" style:parent-style-name="Обычный" style:family="paragraph">
      <style:text-properties style:font-name-complex="Times New Roman" fo:font-size="14pt" style:font-size-asian="14pt" style:font-size-complex="14pt"/>
    </style:style>
    <style:style style:name="P122" style:parent-style-name="Обычный" style:family="paragraph">
      <style:text-properties style:font-name-complex="Times New Roman" fo:font-size="14pt" style:font-size-asian="14pt" style:font-size-complex="14pt"/>
    </style:style>
    <style:style style:name="P123" style:parent-style-name="Обычный" style:family="paragraph">
      <style:text-properties style:font-name-complex="Times New Roman" fo:font-size="14pt" style:font-size-asian="14pt" style:font-size-complex="14pt"/>
    </style:style>
    <style:style style:name="P124" style:parent-style-name="Обычный" style:family="paragraph">
      <style:text-properties style:font-name-complex="Times New Roman" fo:color="#111111" fo:font-size="14pt" style:font-size-asian="14pt" style:font-size-complex="14pt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font-weight="bold" style:font-weight-asian="bold" style:font-weight-complex="bold" fo:color="#111111" fo:font-size="14pt" style:font-size-asian="14pt" style:font-size-complex="14pt" fo:language="ru" fo:country="RU"/>
    </style:style>
    <style:style style:name="P128" style:parent-style-name="Обычный" style:family="paragraph">
      <style:text-properties style:font-name-complex="Times New Roman" fo:font-size="14pt" style:font-size-asian="14pt" style:font-size-complex="14pt"/>
    </style:style>
    <style:style style:name="P129" style:parent-style-name="Обычный" style:family="paragraph">
      <style:text-properties style:font-name-complex="Times New Roman" fo:font-size="14pt" style:font-size-asian="14pt" style:font-size-complex="14pt"/>
    </style:style>
    <style:style style:name="P130" style:parent-style-name="Обычный" style:family="paragraph">
      <style:text-properties style:font-name-complex="Times New Roman" fo:font-size="14pt" style:font-size-asian="14pt" style:font-size-complex="14pt"/>
    </style:style>
    <style:style style:name="P131" style:parent-style-name="Обычный" style:family="paragraph">
      <style:text-properties style:font-name-complex="Times New Roman" fo:font-size="14pt" style:font-size-asian="14pt" style:font-size-complex="14pt"/>
    </style:style>
    <style:style style:name="P132" style:parent-style-name="Обычный" style:family="paragraph">
      <style:text-properties style:font-name-complex="Times New Roman" fo:font-size="14pt" style:font-size-asian="14pt" style:font-size-complex="14pt"/>
    </style:style>
    <style:style style:name="P133" style:parent-style-name="Обычный" style:family="paragraph">
      <style:text-properties style:font-name-complex="Times New Roman" fo:font-size="14pt" style:font-size-asian="14pt" style:font-size-complex="14pt"/>
    </style:style>
    <style:style style:name="P134" style:parent-style-name="Обычный" style:family="paragraph">
      <style:text-properties style:font-name-complex="Times New Roman" fo:font-size="14pt" style:font-size-asian="14pt" style:font-size-complex="14pt"/>
    </style:style>
    <style:style style:name="P135" style:parent-style-name="Обычный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P136" style:parent-style-name="Обычный" style:family="paragraph">
      <style:text-properties style:font-name-complex="Times New Roman" fo:font-weight="bold" style:font-weight-asian="bold" style:font-weight-complex="bold" fo:color="#111111" fo:font-size="14pt" style:font-size-asian="14pt" style:font-size-complex="14pt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7" style:parent-style-name="Обычный" style:family="paragraph">
      <style:text-properties style:font-name-complex="Times New Roman" fo:font-size="14pt" style:font-size-asian="14pt" style:font-size-complex="14pt"/>
    </style:style>
    <style:style style:name="P148" style:parent-style-name="Обычный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Утверждаю</text:p>
      <text:p text:style-name="P2"><text:span text:style-name="T3">директор МАУДО «ДЮСШ</text:span><text:span text:style-name="T4">»</text:span></text:p>
      <text:p text:style-name="P5">Новосергиевского района</text:p>
      <text:p text:style-name="P6"><text:span text:style-name="T7">_________________</text:span><text:span text:style-name="T8">А. Н. Бутыркин</text:span></text:p>
      <text:p text:style-name="P9"/>
      <text:p text:style-name="P10"/>
      <text:p text:style-name="P11"/>
      <text:p text:style-name="P12"/>
      <text:p text:style-name="P13">Положение</text:p>
      <text:p text:style-name="P14"><text:span text:style-name="T15">о проведении<text:s/></text:span><text:span text:style-name="T16">конкурса</text:span></text:p>
      <text:p text:style-name="P17"><text:span text:style-name="T18">на лучшую<text:s/></text:span><text:span text:style-name="T19">поделку<text:s/></text:span><text:span text:style-name="T20"><text:s/>из снега</text:span></text:p>
      <text:p text:style-name="P21"><text:span text:style-name="T22">«</text:span><text:span text:style-name="T23">Снежная фантазия</text:span><text:span text:style-name="T24">»</text:span></text:p>
      <text:p text:style-name="P25"/>
      <text:p text:style-name="Обычный"><text:span text:style-name="T26"><text:tab/>К</text:span><text:span text:style-name="T27">онкурс<text:s/></text:span><text:span text:style-name="T28">на лучшую поделку из снега «Снежная фантазия» проводится с целью выявления лучшей скульптуры сделанной своими руками из снега с возможным использованием подручных средств, создания праздничной атмосферы <text:s/>и вовлечение детей и взрослых в творческий процесс п</text:span><text:span text:style-name="T29">о изготовлению скульптуры <text:s/>из снега,<text:s/></text:span><text:span text:style-name="T30">приобщени</text:span><text:span text:style-name="T31">я</text:span><text:span text:style-name="T32"><text:s/>детей к участию в проведении культурных мероприятий в<text:s/></text:span><text:span text:style-name="T33">п.Новосергиевка,<text:s/></text:span><text:span text:style-name="T34">воспитани</text:span><text:span text:style-name="T35">я</text:span><text:span text:style-name="T36"><text:s/>и развити</text:span><text:span text:style-name="T37">я</text:span><text:span text:style-name="T38"><text:s/>художественного вкуса детей и подростков, содействие развитию фантазии, мастерства исполнения и творческих способно</text:span><text:span text:style-name="T39">стей участников, формирование новой семейной традиции - создание скульптуры из снега своими руками в семейном<text:s/></text:span><text:span text:style-name="T40">кругу</text:span><text:span text:style-name="T41">,<text:s/></text:span><text:span text:style-name="T42">у</text:span><text:span text:style-name="T43">крепление здоровья детей,</text:span><text:span text:style-name="T44">о</text:span><text:span text:style-name="T45">птимизацию двигательной активности детей,<text:s/></text:span><text:span text:style-name="T46">э</text:span><text:span text:style-name="T47">стетическое, трудовое, экологическое и физическое воспитание детей.</text:span></text:p>
      <text:p text:style-name="P48">Укрепление взаимодействия участников образовательного процесса: детей, педагогов, родителей.</text:p>
      <text:p text:style-name="P49"/>
      <text:p text:style-name="P50">2.Место <text:s/>и время проведения:</text:p>
      <text:p text:style-name="Обычный"><text:span text:style-name="T51"><text:tab/>Конкурс проводится <text:s/>на территории стадиона спортивного комплекса <text:s/>«Урожай»<text:s/></text:span><text:span text:style-name="T52">с 25 декабря 2021 года по 13 января 2022 года.</text:span></text:p>
      <text:p text:style-name="P53">Подведение<text:s/>итогов 14 января 2022 года 13.00</text:p>
      <text:p text:style-name="P54"/>
      <text:p text:style-name="P55">3. Участники конкурса</text:p>
      <text:p text:style-name="P56"><text:tab/>К участию в конкурсе <text:s/>допускаются семейные команды (дети и взрослые) в нескольких <text:s/>номинациях, а также отдельные участники:</text:p>
      <text:p text:style-name="P57"/>
      <text:p text:style-name="Обычный"><text:span text:style-name="T58">-</text:span><text:span text:style-name="T59">«Сам</text:span><text:span text:style-name="T60">ая</text:span><text:span text:style-name="T61"><text:s/>эстетичн</text:span><text:span text:style-name="T62">ая скульптура</text:span><text:span text:style-name="T63">»<text:s/></text:span><text:span text:style-name="T64">(Интересное, художественное оформление,<text:s/></text:span><text:span text:style-name="T65">использование разметки, аккуратные<text:s/></text:span><text:span text:style-name="T66">снежные<text:s/></text:span><text:span text:style-name="T67">малые архитектурные формы, оригинальность названия<text:s/></text:span><text:span text:style-name="T68">скульптуры</text:span><text:span text:style-name="T69">);</text:span></text:p>
      <text:p text:style-name="Обычный"><text:span text:style-name="T70">-</text:span><text:span text:style-name="T71">«Са</text:span><text:span text:style-name="T72">мая</text:span><text:span text:style-name="T73"><text:s/>забавн</text:span><text:span text:style-name="T74">ая скульптура</text:span><text:span text:style-name="T75">»</text:span><text:span text:style-name="T76">(Разные<text:s/></text:span><text:span text:style-name="T77">снежные постройки<text:s/></text:span><text:span text:style-name="T78">объединены забавным или юмористическимсюжетом, забавное название<text:s/></text:span><text:span text:style-name="T79">скульптуры<text:s/></text:span><text:span text:style-name="T80">)</text:span></text:p>
      <text:p text:style-name="Обычный"><text:span text:style-name="T81">-</text:span><text:span text:style-name="T82">«Сам</text:span><text:span text:style-name="T83">ая</text:span><text:bookmark-start text:name="_GoBack"/><text:bookmark-end text:name="_GoBack"/><text:span text:style-name="T84"><text:s/>сказочн</text:span><text:span text:style-name="T85">ая</text:span><text:span text:style-name="T86"><text:s/></text:span><text:span text:style-name="T87">скульптура</text:span><text:span text:style-name="T88">»</text:span><text:span text:style-name="T89">(Сказочная сюжетность, оригинальность идей в оформлении, сказочность в названии<text:s/></text:span><text:span text:style-name="T90">скульптуры<text:s/></text:span><text:span text:style-name="T91">)</text:span></text:p>
      <text:p text:style-name="Обычный"><text:span text:style-name="T92">-</text:span><text:span text:style-name="T93">«Сам</text:span><text:span text:style-name="T94">ая спортивная скульптура</text:span><text:span text:style-name="T95">»</text:span></text:p>
      <text:p text:style-name="Обычный"><text:span text:style-name="T96">(Соответствие<text:s/></text:span><text:span text:style-name="T97">построек<text:s/></text:span><text:span text:style-name="T98">оздоровительным образовательным задачам и двигательной активности детей, в названии<text:s/></text:span><text:span text:style-name="T99">скульптуры</text:span><text:span text:style-name="T100"><text:s/>отражено</text:span><text:span text:style-name="T101">«Здоровье»<text:s/></text:span><text:span text:style-name="T102">или<text:s/></text:span><text:span text:style-name="T103">«</text:span><text:span text:style-name="T104">спорт</text:span><text:span text:style-name="T105">»</text:span><text:span text:style-name="T106">)</text:span></text:p>
      <text:p text:style-name="P107"/>
      <text:p text:style-name="P108">4.Руководство организацией и проведением</text:p>
      <text:p text:style-name="P109"><text:tab/>Непосредственное руководство организацией и проведением конкурса осуществляет Муниципальное автономное учреждение дополнительного образования «Детско-юношеская спортивная школа»Новосергиевского района Оренбургской области (далее-МАУДО «ДЮСШ»)</text:p>
      <text:p text:style-name="P110"/>
      <text:p text:style-name="P111">5.Условия проведения конкурса</text:p>
      <text:p text:style-name="P112"/>
      <text:p text:style-name="Обычный"><text:span text:style-name="T113">Конкурс проводится в очном формате. Участники конкурса предоставляют одну<text:s/></text:span><text:span text:style-name="T114">скульптуру<text:s/></text:span><text:span text:style-name="T115"><text:s/>от каждой семьи.</text:span><text:span text:style-name="T116">Делаем фото своей работы (скульптуры) и отправляем на<text:s/></text:span><text:span text:style-name="T117">электронную почту</text:span><text:span text:style-name="T118"><text:s/>gulnara.bigeeva@mail.ru<text:s/></text:span><text:span text:style-name="T119">до 13 января 2021 года <text:s/>до 10.00</text:span></text:p>
      <text:p text:style-name="Обычный"><text:span text:style-name="T120">На конкурс не принимаются работы:</text:span></text:p>
      <text:p text:style-name="P121">работы, не соответствующие общепринятым этическим и моральным нормам общества;</text:p>
      <text:p text:style-name="P122">представленные работы позже срока.</text:p>
      <text:p text:style-name="P123"/>
      <text:p text:style-name="P124"/>
      <text:p text:style-name="P125"><text:span text:style-name="T126">6.Критерии оценки конкурсных ра</text:span><text:span text:style-name="T127">бот:</text:span></text:p>
      <text:p text:style-name="P128">- яркость, фантазийное решение, выразительность;</text:p>
      <text:p text:style-name="P129">- оригинальность технического решения;</text:p>
      <text:p text:style-name="P130">- качество исполнения и оформления работы;</text:p>
      <text:p text:style-name="P131">- авторское исполнение;</text:p>
      <text:p text:style-name="P132">- применение нестандартных творческих и технических решений;</text:p>
      <text:p text:style-name="P133">- эстетичность оформления;</text:p>
      <text:p text:style-name="P134">-<text:s/>аккуратность.</text:p>
      <text:p text:style-name="P135"/>
      <text:p text:style-name="P136"/>
      <text:p text:style-name="P137"><text:span text:style-name="T138">7</text:span><text:span text:style-name="T139">. <text:s/></text:span><text:span text:style-name="T140">Определение<text:s/></text:span><text:span text:style-name="T141">победителей<text:s/></text:span><text:span text:style-name="T142">и награждение</text:span></text:p>
      <text:p text:style-name="Обычный"><text:span text:style-name="T143">Семьи</text:span><text:span text:style-name="T144">, занявшие 1, 2, 3 место в каждой номинации награждаются<text:s/></text:span><text:span text:style-name="T145">грамотами <text:s/>и ценными призами<text:s/></text:span><text:span text:style-name="T146">, остальные участники конкурса - благодарностями за участие.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21-12-23T05:11:00Z</dc:date>
    <meta:print-date>2021-12-23T05:11:00Z</meta:print-date>
    <meta:template xlink:href="Normal" xlink:type="simple"/>
    <meta:editing-cycles>6</meta:editing-cycles>
    <meta:editing-duration>PT6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6" meta:character-count="3186" meta:row-count="22" meta:non-whitespace-character-count="2716"/>
  </office:meta>
</office:document-meta>
</file>