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4cm" fo:margin-right="0.254cm" fo:margin-top="0.254cm" fo:margin-bottom="0.169cm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Standard">
      <style:paragraph-properties fo:margin-top="0.339cm" fo:margin-bottom="0.339cm" fo:line-height="150%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.339cm" fo:margin-top="0cm" fo:margin-bottom="0cm" fo:text-align="start" style:justify-single-word="false" fo:orphans="2" fo:widows="2" fo:text-indent="0cm" style:auto-text-indent="false"/>
      <style:text-properties fo:font-variant="normal" fo:text-transform="none" fo:color="#666666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P4" style:family="paragraph" style:parent-style-name="Standard">
      <style:paragraph-properties fo:margin-left="0.254cm" fo:margin-right="0.254cm" fo:margin-top="0cm" fo:margin-bottom="0.169cm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254cm" fo:margin-right="0.254cm" fo:margin-top="0cm" fo:margin-bottom="0.169cm" style:line-height-at-least="0.445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254cm" fo:margin-right="0.254cm" fo:margin-top="0.254cm" fo:margin-bottom="0.169cm" style:line-height-at-least="0.4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Standard">
      <style:paragraph-properties fo:margin-left="0.254cm" fo:margin-right="0.254cm" fo:margin-top="0.254cm" fo:margin-bottom="0.169cm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Standard">
      <style:paragraph-properties fo:margin-left="0.339cm" fo:margin-right="0.339cm" fo:margin-top="0.339cm" fo:margin-bottom="0.339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top="0.339cm" fo:margin-bottom="0.339cm" fo:line-height="150%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top="0.339cm" fo:margin-bottom="0.339cm" fo:line-height="150%" fo:text-align="center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важаемые посетители!</text:p>
      <text:p text:style-name="P4"><text:s/>С 9 ноября 2021 года возобновляет работу Детский <text:s/>бассейн ФОК "Дельфин". </text:p>
      <text:p text:style-name="P7">РАСПИСАНИЕ РАБОТЫ ДЕТСКОГО БАССЕЙНА ФОК «ДЕЛЬФИН»</text:p>
      <text:p text:style-name="P10">ПОНЕДЕЛЬНИК – ВЫХОДНОЙ </text:p>
      <text:p text:style-name="P1">ВТОРНИК</text:p>
      <text:p text:style-name="P2">1 СЕАНС – 14.05-14.50 2 СЕАНС – 15.10-15.55 3 СЕАНС – 16.15-17.00 4 СЕАНС – 17.20-18.05 5 СЕАНС – 18.25-19.10 6 СЕАНС – 19.30-20.15 </text:p>
      <text:p text:style-name="P1">СРЕДА</text:p>
      <text:p text:style-name="P2">1 СЕАНС – 14.05-14.50 2 СЕАНС – 15.10-15.55 3 СЕАНС – 16.15-17.00 4 СЕАНС – 17.20-18.05 5 СЕАНС – 18.25-19.10 6 СЕАНС – 19.30-20.15 </text:p>
      <text:p text:style-name="P1">ЧЕТВЕРГ</text:p>
      <text:p text:style-name="P2">1 СЕАНС – 14.05-14.50 2 СЕАНС – 15.10-15.55 3 СЕАНС – 16.15-17.00 4 СЕАНС – 17.20-18.05 5 СЕАНС – 18.25-19.10 6 СЕАНС – 19.30-20.15 </text:p>
      <text:p text:style-name="P1">ПЯТНИЦА</text:p>
      <text:p text:style-name="P2">1 СЕАНС – 14.05-14.50 2 СЕАНС – 15.10-15.55 3 СЕАНС – 16.15-17.00 4 СЕАНС – 17.20-18.05 5 СЕАНС – 18.25-19.10 6 СЕАНС – 19.30-20.15 </text:p>
      <text:p text:style-name="P1">СУББОТА</text:p>
      <text:p text:style-name="P2">1 СЕАНС – 14.05-14.50 2 СЕАНС – 15.10-15.55 3 СЕАНС – 16.15-17.00 4 СЕАНС – 17.20-18.05 5 СЕАНС – 18.25-19.10 6 СЕАНС – 19.30-20.15 </text:p>
      <text:p text:style-name="P1">ВОСКРЕСЕНЬЕ</text:p>
      <text:p text:style-name="P2">1 СЕАНС – 14.05-14.50 2 СЕАНС – 15.10-15.55 3 СЕАНС – 16.15-17.00 4 СЕАНС – 17.20-18.05 5 СЕАНС – 18.25-19.10 6 СЕАНС – 19.30-20.15 <text:span text:style-name="T1">Администрация ДЮСШ</text:span></text:p>
      <text:p text:style-name="P8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53S</meta:editing-duration>
    <meta:editing-cycles>4</meta:editing-cycles>
    <meta:generator>OpenOffice.org/3.2$Win32 OpenOffice.org_project/320m18$Build-9502</meta:generator>
    <dc:date>2021-11-15T17:38:30.96</dc:date>
    <dc:creator>Марина Уткина</dc:creator>
    <meta:document-statistic meta:table-count="0" meta:image-count="0" meta:object-count="0" meta:page-count="2" meta:paragraph-count="16" meta:word-count="174" meta:character-count="1021"/>
    <meta:user-defined meta:name="Info 1"/>
    <meta:user-defined meta:name="Info 2"/>
    <meta:user-defined meta:name="Info 3"/>
    <meta:user-defined meta:name="Info 4"/>
  </office:meta>
</office:document-meta>
</file>