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language="ru" fo:country="RU" fo:font-style="normal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5f5f5" fo:padding="0cm" fo:border="none">
        <style:background-image/>
      </style:paragraph-properties>
      <style:text-properties style:font-name="Times New Roman1" fo:font-size="14pt" fo:language="ru" fo:country="RU" fo:font-weight="bold" style:font-size-asian="14pt" style:font-size-complex="14pt"/>
    </style:style>
    <style:style style:name="P14" style:family="paragraph" style:parent-style-name="Text_20_body">
      <style:paragraph-properties fo:margin-left="0.6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1" fo:font-weight="bold"/>
    </style:style>
    <style:style style:name="T10" style:family="text">
      <style:text-properties fo:color="#000000" style:font-name="Times New Roman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font-name="Times New Roman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директор <text:span text:style-name="T3">МАУДО «</text:span>ДЮСШ<text:span text:style-name="T9">»</text:span></text:p>
      <text:p text:style-name="P1"><text:span text:style-name="T9"><text:s/></text:span><text:span text:style-name="T3">Новосергиевского района</text:span></text:p>
      <text:p text:style-name="P1"><text:span text:style-name="T1">_________________</text:span><text:span text:style-name="T2">А. Н.Бутыркин</text:span></text:p>
      <text:p text:style-name="P2"/>
      <text:p text:style-name="P12"/>
      <text:p text:style-name="P13"/>
      <text:p text:style-name="P3">Положение </text:p>
      <text:p text:style-name="P3">о проведении онлайн-<text:span text:style-name="T3">челленджа</text:span> «С <text:span text:style-name="T3">благодарностью мамам!</text:span>» в рамках тематической недели, посвященной Дню матери</text:p>
      <text:p text:style-name="P4"/>
      <text:p text:style-name="P5"><text:span text:style-name="T4">1</text:span><text:span text:style-name="T5">. Цели и задачи проведения онлайн-акции</text:span></text:p>
      <text:p text:style-name="P7"><text:span text:style-name="T7"><text:s text:c="5"/></text:span><text:span text:style-name="T6">Целью челленджа</text:span> является воспитание у подрастающего поколения уважительного отношения к матери,чувство благодарности за ее работу.</text:p>
      <text:p text:style-name="P3"><text:span text:style-name="T3">2</text:span>. Сроки проведения онлайн-акции</text:p>
      <text:p text:style-name="P14"><text:span text:style-name="T7"><text:s/>Онлайн-</text:span><text:span text:style-name="T8">челлендж </text:span><text:span text:style-name="T7"><text:s/>проводится с </text:span><text:span text:style-name="T8">20 ноября </text:span><text:span text:style-name="T14"><text:s/></text:span><text:span text:style-name="T13">по </text:span><text:span text:style-name="T14">28 ноября</text:span><text:span text:style-name="T13"> 2021 года.</text:span></text:p>
      <text:p text:style-name="P8">3.Руководство организацией и проведением:</text:p>
      <text:p text:style-name="P9">Непосредственное руководство организацией и проведением акции осуществляет МАУДО «ДЮСШ»Новосергиевского района</text:p>
      <text:p text:style-name="P10"/>
      <text:p text:style-name="P11">4. Участники онлайн-акции:</text:p>
      <text:p text:style-name="P15"><text:s/>К участию в онлайн-<text:span text:style-name="T3">челленджа </text:span><text:s/>приглашаются <text:span text:style-name="T3">воспитанники </text:span><text:s/><text:span text:style-name="T3">ДЮСШ</text:span></text:p>
      <text:p text:style-name="P6">5.Условия проведения акции:</text:p>
      <text:p text:style-name="P16">С 20.11.2021 по 28.11.2021 года включительно в онлайн-челлендже с помощью телефонов и других технических средств учащиеся записывают обращение со словами поздравления ко Дню матери (возможно совместное обращение со своими родными)не более 30 секунд.</text:p>
      <text:p text:style-name="P17">Видео должно быть в горизонтальном положении!</text:p>
      <text:p text:style-name="P17">Работы присланные после 28 ноября не принимаются.</text:p>
      <text:p text:style-name="P19"><text:span text:style-name="T10">Отправляем видео на электронный адрес:</text:span><text:a xlink:type="simple" xlink:href="mailto:gulnara.bigeeva@mail.ru">gulnara.bigeeva@mail.ru</text:a><text:span text:style-name="T12"> </text:span><text:span text:style-name="T11">до 28 ноября 10.00</text:span><text:span text:style-name="T12"> </text:span><text:span text:style-name="T11">инструктору-методисту Бигеевой Г.Ж</text:span><text:span text:style-name="T10">,</text:span><text:span text:style-name="T11">контактный телефон 89228058891.</text:span></text:p>
      <text:p text:style-name="P18">К видеоролику прилагается:ФИО участника,отделение,тренер-преподавате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37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1M18S</meta:editing-duration>
    <meta:editing-cycles>5</meta:editing-cycles>
    <meta:generator>OpenOffice.org/3.2$Win32 OpenOffice.org_project/320m18$Build-9502</meta:generator>
    <dc:date>2021-11-17T12:18:49.30</dc:date>
    <dc:creator>Марина Уткина</dc:creator>
    <meta:document-statistic meta:table-count="0" meta:image-count="0" meta:object-count="0" meta:page-count="1" meta:paragraph-count="20" meta:word-count="148" meta:character-count="1301"/>
    <meta:user-defined meta:name="Info 1"/>
    <meta:user-defined meta:name="Info 2"/>
    <meta:user-defined meta:name="Info 3"/>
    <meta:user-defined meta:name="Info 4"/>
  </office:meta>
</office:document-meta>
</file>