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 style:list-style-name="L5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4">
      <style:paragraph-properties fo:text-align="start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4">
      <style:paragraph-properties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language="ru" fo:country="RU" fo:font-style="normal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style:font-name="Times New Roman1" fo:font-size="14pt" fo:language="ru" fo:country="RU" fo:font-weight="bold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/>
      <style:text-properties fo:font-size="14p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weight="bold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language="en" fo:country="US"/>
    </style:style>
    <text:list-style style:name="L1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4">директор <text:span text:style-name="T1">МАУДО «</text:span>ДЮСШ<text:span text:style-name="T5">»</text:span></text:p>
      <text:p text:style-name="P4"><text:span text:style-name="T5"><text:s/></text:span><text:span text:style-name="T1">Новосергиевского района</text:span></text:p>
      <text:p text:style-name="P4"><text:span text:style-name="T8">_________________</text:span><text:span text:style-name="T9">А. Н. Бутыркин</text:span></text:p>
      <text:p text:style-name="P5"/>
      <text:p text:style-name="P22"/>
      <text:p text:style-name="P23"/>
      <text:p text:style-name="P8">Положение о проведении онлайн-акции «Селфи с мамой» в рамках тематической недели, посвященной <text:span text:style-name="T1">празднованию</text:span> «Дн<text:span text:style-name="T1">я</text:span> матери»</text:p>
      <text:p text:style-name="P10"/>
      <text:p text:style-name="P11"><text:span text:style-name="T2">1</text:span><text:span text:style-name="T10">. Цели и задачи проведения онлайн-акции</text:span></text:p>
      <text:p text:style-name="P10"><text:s/><text:span text:style-name="T11">Цель онлайн-акции</text:span> – совершенствова<text:span text:style-name="T1">ние</text:span> работ<text:span text:style-name="T1">ы</text:span> <text:span text:style-name="T1">в МАУДО «</text:span>ДЮСШ<text:span text:style-name="T10">»</text:span><text:span text:style-name="T2"> </text:span><text:span text:style-name="T1">Новосергиевского района</text:span> с родител<text:span text:style-name="T1">ьской общественностью,</text:span> посредством дистанционных форм взаимодействия.</text:p>
      <text:p text:style-name="P9">Задачи онлайн-акции:</text:p>
      <text:list xml:id="list33760247" text:style-name="L1">
        <text:list-header>
          <text:p text:style-name="P24"><text:span text:style-name="T1">- п</text:span>ровести тематическое мероприятие с участием родителей и детей в онлайн-формате с учетом запрета на массовые мероприятия;</text:p>
          <text:p text:style-name="P25"><text:span text:style-name="T6">-</text:span><text:span text:style-name="T4">организовать обмен опытом семейного воспитания;</text:span> </text:p>
          <text:p text:style-name="P25"><text:span text:style-name="T6">-</text:span><text:span text:style-name="T4">содействовать укреплению внутрисемейных отношений;</text:span> </text:p>
          <text:p text:style-name="P25"><text:span text:style-name="T6">-</text:span><text:span text:style-name="T4">поддерживать творческую инициативу родителей и детей;</text:span> </text:p>
          <text:p text:style-name="P16"><text:span text:style-name="T6">-</text:span><text:span text:style-name="T4">вовлечь родителей в совместную деятельность с детьми.</text:span> </text:p>
        </text:list-header>
      </text:list>
      <text:p text:style-name="P8"><text:span text:style-name="T1">2</text:span>. Сроки проведения онлайн-акции</text:p>
      <text:p text:style-name="P17"><text:span text:style-name="T4"><text:s/>Онлайн-акци</text:span><text:span text:style-name="T6">и</text:span><text:span text:style-name="T4"> проводится с </text:span><text:span text:style-name="T13">19 <text:s/></text:span><text:span text:style-name="T12">по </text:span><text:span text:style-name="T13">28 ноября</text:span><text:span text:style-name="T12"> 2021 года.</text:span></text:p>
      <text:p text:style-name="P18">3.Руководство организацией и проведением:</text:p>
      <text:p text:style-name="P19">Непосредственное руководство организацией и проведением акции осуществляет МАУДО «ДЮСШ» Новосергиевского района</text:p>
      <text:p text:style-name="P20"/>
      <text:p text:style-name="P21">4. Участники онлайн-акции:</text:p>
      <text:p text:style-name="P10"><text:s/>К участию в онлайн-акции приглашаются мамы <text:span text:style-name="T1">воспитанников</text:span> <text:span text:style-name="T1">МАУДО «ДЮСШ» Новосергиевского района.</text:span></text:p>
      <text:p text:style-name="P12">5.Условия проведения акции:</text:p>
      <text:p text:style-name="P6"><text:s/>Онлайн-акция проводится по нескольким номинациям:</text:p>
      <text:list xml:id="list33799486" text:style-name="L4">
        <text:list-header>
          <text:p text:style-name="P26"><text:span text:style-name="T1">-</text:span>«Мамина помощница / Мамин помощник»;</text:p>
          <text:p text:style-name="P26"><text:span text:style-name="T1">-</text:span>«Мамины глаза» – фото, на котором ребенок делает маме подарок или сюрприз; </text:p>
          <text:p text:style-name="P26"><text:span text:style-name="T14">-</text:span>«Мамино счастье» – фото, на котором мама показывает, как она любит своего <text:span text:style-name="T1">ребенка;</text:span></text:p>
          <text:p text:style-name="P14"><text:span text:style-name="T14">-</text:span><text:span text:style-name="T1">«Три поколения» – фото бабушки, мамы и воспитанника;</text:span></text:p>
          <text:p text:style-name="P13">-«Спорт с мамой!». <text:s/></text:p>
        </text:list-header>
      </text:list>
      <text:p text:style-name="P12"><text:soft-page-break/>Требования к фотографиям участников онлайн-акции:</text:p>
      <text:list xml:id="list33788281" text:style-name="L5">
        <text:list-header>
          <text:p text:style-name="P3"><text:span text:style-name="T7">-</text:span><text:span text:style-name="T3">содержание должно соответствовать теме онлайн-акции и номинации;</text:span> </text:p>
          <text:p text:style-name="P3"><text:span text:style-name="T7">-</text:span><text:span text:style-name="T3">изображение: цветное или черно-белое, чёткое;</text:span> </text:p>
          <text:p text:style-name="P3"><text:span text:style-name="T7">-</text:span><text:span text:style-name="T3">название фотографии;</text:span> </text:p>
          <text:p text:style-name="P2">-данные участников по форме: Ф. И. И ребенка и мамы, номинация, отделение, которое <text:s/>он посещает и ФИО тренера-преподавателя.</text:p>
        </text:list-header>
      </text:list>
      <text:p text:style-name="P1"><text:tab/>Содержание фотографий не должно противоречить действующему законодательству и содержать информацию, которая может причинить вред здоровью и развитию детей.</text:p>
      <text:p text:style-name="P15"><text:tab/>Онлайн-акция проводится в социальной сети «Инстаграм», «<text:span text:style-name="T1">Одноклассники», «Вконтакте» и на официальном сайте https://prosport.ucoz.net/</text:span>.</text:p>
      <text:p text:style-name="P15"><text:tab/>Для участия в онлайн-акции участники в установленные положением сроки присылают фотографию мамы и ребенка <text:span text:style-name="T1">на электронную почту </text:span><text:a xlink:type="simple" xlink:href="mailto:gulnara.bigeeva@mail.ru">gulnara.bigeeva@mail.ru</text:a><text:span text:style-name="T14"> </text:span><text:span text:style-name="T1">до </text:span><text:span text:style-name="T14"><text:s/>28 </text:span><text:span text:style-name="T1">ноября 10.00.Работы присланные после 28 ноября не принимаются.</text:span> <text:span text:style-name="T1">Работы <text:s/>в </text:span>дальнейшем размещаются в соц.сети с хештегом <text:s/>#СелфиСмамой2021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7S</meta:editing-duration>
    <meta:editing-cycles>3</meta:editing-cycles>
    <meta:generator>OpenOffice.org/3.2$Win32 OpenOffice.org_project/320m18$Build-9502</meta:generator>
    <dc:date>2021-11-16T13:58:34.88</dc:date>
    <meta:document-statistic meta:table-count="0" meta:image-count="0" meta:object-count="0" meta:page-count="2" meta:paragraph-count="34" meta:word-count="298" meta:character-count="2374"/>
    <dc:creator>Марина Уткина</dc:creator>
    <meta:user-defined meta:name="Info 1"/>
    <meta:user-defined meta:name="Info 2"/>
    <meta:user-defined meta:name="Info 3"/>
    <meta:user-defined meta:name="Info 4"/>
  </office:meta>
</office:document-meta>
</file>