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4034in" text:min-label-width="0.425in"/>
      </text:list-level-style-number>
      <text:list-level-style-number text:level="2" text:style-name="WW_CharLFO1LVL2" style:num-format="1" text:display-levels="2" text:start-value="2">
        <style:list-level-properties text:space-before="0.4034in" text:min-label-width="0.425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425in"/>
      </text:list-level-style-number>
      <text:list-level-style-bullet text:level="4" text:style-name="WW_CharLFO1LVL4" text:bullet-char="•">
        <style:list-level-properties text:space-before="1.9381in" text:min-label-width="0.425in"/>
      </text:list-level-style-bullet>
      <text:list-level-style-bullet text:level="5" text:style-name="WW_CharLFO1LVL5" text:bullet-char="•">
        <style:list-level-properties text:space-before="2.4479in" text:min-label-width="0.425in"/>
      </text:list-level-style-bullet>
      <text:list-level-style-bullet text:level="6" text:style-name="WW_CharLFO1LVL6" text:bullet-char="•">
        <style:list-level-properties text:space-before="2.9583in" text:min-label-width="0.425in"/>
      </text:list-level-style-bullet>
      <text:list-level-style-bullet text:level="7" text:style-name="WW_CharLFO1LVL7" text:bullet-char="•">
        <style:list-level-properties text:space-before="3.468in" text:min-label-width="0.425in"/>
      </text:list-level-style-bullet>
      <text:list-level-style-bullet text:level="8" text:style-name="WW_CharLFO1LVL8" text:bullet-char="•">
        <style:list-level-properties text:space-before="3.9777in" text:min-label-width="0.425in"/>
      </text:list-level-style-bullet>
      <text:list-level-style-bullet text:level="9" text:style-name="WW_CharLFO1LVL9" text:bullet-char="•">
        <style:list-level-properties text:space-before="4.4881in" text:min-label-width="0.425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069in" text:min-label-width="0.1902in"/>
      </text:list-level-style-number>
      <text:list-level-style-number text:level="2" text:style-name="WW_CharLFO2LVL2" style:num-suffix="." style:num-format="1" text:display-levels="2">
        <style:list-level-properties text:space-before="0.1069in" text:min-label-width="0.190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402in"/>
      </text:list-level-style-number>
      <text:list-level-style-bullet text:level="4" text:style-name="WW_CharLFO2LVL4" text:bullet-char="•">
        <style:list-level-properties text:space-before="0.3506in" text:min-label-width="0.402in"/>
      </text:list-level-style-bullet>
      <text:list-level-style-bullet text:level="5" text:style-name="WW_CharLFO2LVL5" text:bullet-char="•">
        <style:list-level-properties text:space-before="0.5743in" text:min-label-width="0.402in"/>
      </text:list-level-style-bullet>
      <text:list-level-style-bullet text:level="6" text:style-name="WW_CharLFO2LVL6" text:bullet-char="•">
        <style:list-level-properties text:space-before="0.7979in" text:min-label-width="0.402in"/>
      </text:list-level-style-bullet>
      <text:list-level-style-bullet text:level="7" text:style-name="WW_CharLFO2LVL7" text:bullet-char="•">
        <style:list-level-properties text:space-before="1.0215in" text:min-label-width="0.402in"/>
      </text:list-level-style-bullet>
      <text:list-level-style-bullet text:level="8" text:style-name="WW_CharLFO2LVL8" text:bullet-char="•">
        <style:list-level-properties text:space-before="1.2451in" text:min-label-width="0.402in"/>
      </text:list-level-style-bullet>
      <text:list-level-style-bullet text:level="9" text:style-name="WW_CharLFO2LVL9" text:bullet-char="•">
        <style:list-level-properties text:space-before="1.4687in" text:min-label-width="0.402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3062in" text:min-label-width="0.3472in"/>
      </text:list-level-style-number>
      <text:list-level-style-number text:level="2" text:style-name="WW_CharLFO3LVL2" style:num-format="1" text:display-levels="2" text:start-value="2">
        <style:list-level-properties text:space-before="0.3062in" text:min-label-width="0.3472in"/>
      </text:list-level-style-number>
      <text:list-level-style-number text:level="3" text:style-name="WW_CharLFO3LVL3" style:num-suffix="." style:num-format="1" text:display-levels="3" text:start-value="5">
        <style:list-level-properties text:space-before="0.3062in" text:min-label-width="0.3472in"/>
      </text:list-level-style-number>
      <text:list-level-style-bullet text:level="4" text:style-name="WW_CharLFO3LVL4" text:bullet-char="•">
        <style:list-level-properties text:space-before="1.8895in" text:min-label-width="0.3472in"/>
      </text:list-level-style-bullet>
      <text:list-level-style-bullet text:level="5" text:style-name="WW_CharLFO3LVL5" text:bullet-char="•">
        <style:list-level-properties text:space-before="2.4173in" text:min-label-width="0.3472in"/>
      </text:list-level-style-bullet>
      <text:list-level-style-bullet text:level="6" text:style-name="WW_CharLFO3LVL6" text:bullet-char="•">
        <style:list-level-properties text:space-before="2.9458in" text:min-label-width="0.3472in"/>
      </text:list-level-style-bullet>
      <text:list-level-style-bullet text:level="7" text:style-name="WW_CharLFO3LVL7" text:bullet-char="•">
        <style:list-level-properties text:space-before="3.4736in" text:min-label-width="0.3472in"/>
      </text:list-level-style-bullet>
      <text:list-level-style-bullet text:level="8" text:style-name="WW_CharLFO3LVL8" text:bullet-char="•">
        <style:list-level-properties text:space-before="4.0013in" text:min-label-width="0.3472in"/>
      </text:list-level-style-bullet>
      <text:list-level-style-bullet text:level="9" text:style-name="WW_CharLFO3LVL9" text:bullet-char="•">
        <style:list-level-properties text:space-before="4.5298in" text:min-label-width="0.3472in"/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0.0027in" text:min-label-width="0.3319in"/>
      </text:list-level-style-number>
      <text:list-level-style-number text:level="2" text:style-name="WW_CharLFO4LVL2" style:num-format="1" text:display-levels="2">
        <style:list-level-properties text:space-before="0.0027in" text:min-label-width="0.3319in"/>
      </text:list-level-style-number>
      <text:list-level-style-number text:level="3" text:style-name="WW_CharLFO4LVL3" style:num-suffix="." style:num-format="1" text:display-levels="3" text:start-value="5">
        <style:list-level-properties text:space-before="0.0027in" text:min-label-width="0.3319in"/>
      </text:list-level-style-number>
      <text:list-level-style-bullet text:level="4" text:style-name="WW_CharLFO4LVL4" text:bullet-char="•">
        <style:list-level-properties text:space-before="1.5006in" text:min-label-width="0.3319in"/>
      </text:list-level-style-bullet>
      <text:list-level-style-bullet text:level="5" text:style-name="WW_CharLFO4LVL5" text:bullet-char="•">
        <style:list-level-properties text:space-before="2in" text:min-label-width="0.3319in"/>
      </text:list-level-style-bullet>
      <text:list-level-style-bullet text:level="6" text:style-name="WW_CharLFO4LVL6" text:bullet-char="•">
        <style:list-level-properties text:space-before="2.5in" text:min-label-width="0.3319in"/>
      </text:list-level-style-bullet>
      <text:list-level-style-bullet text:level="7" text:style-name="WW_CharLFO4LVL7" text:bullet-char="•">
        <style:list-level-properties text:space-before="3in" text:min-label-width="0.3319in"/>
      </text:list-level-style-bullet>
      <text:list-level-style-bullet text:level="8" text:style-name="WW_CharLFO4LVL8" text:bullet-char="•">
        <style:list-level-properties text:space-before="3.4993in" text:min-label-width="0.3319in"/>
      </text:list-level-style-bullet>
      <text:list-level-style-bullet text:level="9" text:style-name="WW_CharLFO4LVL9" text:bullet-char="•">
        <style:list-level-properties text:space-before="3.9993in" text:min-label-width="0.3319i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3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P6" style:parent-style-name="Standard" style:family="paragraph">
      <style:text-properties style:font-weight-complex="bold"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" style:parent-style-name="Standard" style:family="paragraph">
      <style:paragraph-properties fo:text-align="center"/>
      <style:text-properties style:font-weight-complex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center"/>
      <style:text-properties style:font-weight-complex="bold" fo:font-size="13pt" style:font-size-asian="13pt" style:font-size-complex="13pt" fo:language="ru" fo:country="RU"/>
    </style:style>
    <style:style style:name="P18" style:parent-style-name="Обычный" style:family="paragraph">
      <style:paragraph-properties fo:text-align="justify" fo:line-height="95%" fo:margin-left="-0.1972in" fo:margin-right="0.2256in">
        <style:tab-stops/>
      </style:paragraph-properties>
    </style:style>
    <style:style style:name="T19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 fo:language="ru" fo:country="RU"/>
    </style:style>
    <style:style style:name="T20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1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22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3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24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5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26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28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9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30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31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32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33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34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35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36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3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38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39" style:parent-style-name="Основнойшрифтабзаца" style:family="text">
      <style:text-properties style:font-name-complex="Times New Roman" fo:letter-spacing="0.0215in" fo:font-size="10pt" style:font-size-asian="10pt" style:font-size-complex="10pt"/>
    </style:style>
    <style:style style:name="T40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41" style:parent-style-name="Основнойшрифтабзаца" style:family="text">
      <style:text-properties style:font-name-complex="Times New Roman" fo:letter-spacing="0.0222in" fo:font-size="10pt" style:font-size-asian="10pt" style:font-size-complex="10pt"/>
    </style:style>
    <style:style style:name="T42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43" style:parent-style-name="Основнойшрифтабзаца" style:family="text">
      <style:text-properties style:font-name-complex="Times New Roman" fo:letter-spacing="0.0222in" fo:font-size="10pt" style:font-size-asian="10pt" style:font-size-complex="10pt"/>
    </style:style>
    <style:style style:name="T44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45" style:parent-style-name="Основнойшрифтабзаца" style:family="text">
      <style:text-properties style:font-name-complex="Times New Roman" fo:letter-spacing="0.0215in" fo:font-size="10pt" style:font-size-asian="10pt" style:font-size-complex="10pt"/>
    </style:style>
    <style:style style:name="T46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47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48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4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5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51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53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5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55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56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5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58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5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6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61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6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63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64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65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66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6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-complex="Times New Roman" fo:letter-spacing="0.0111in" fo:font-size="10pt" style:font-size-asian="10pt" style:font-size-complex="10pt"/>
    </style:style>
    <style:style style:name="T7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-complex="Times New Roman" fo:letter-spacing="-0.0013in" fo:font-size="10pt" style:font-size-asian="10pt" style:font-size-complex="10pt"/>
    </style:style>
    <style:style style:name="T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5" style:parent-style-name="Основнойшрифтабзаца" style:family="text">
      <style:text-properties style:font-name-complex="Times New Roman" fo:letter-spacing="0.0062in" fo:font-size="10pt" style:font-size-asian="10pt" style:font-size-complex="10pt"/>
    </style:style>
    <style:style style:name="T7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79" style:parent-style-name="Абзацсписка" style:family="paragraph">
      <style:paragraph-properties fo:text-align="justify" fo:margin-top="0.0041in" fo:line-height="95%" fo:margin-left="-0.1972in" fo:margin-right="0.2354in" fo:text-indent="0in">
        <style:tab-stops>
          <style:tab-stop style:type="left" style:position="0.7909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8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9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12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complex="Times New Roman" fo:letter-spacing="0.0131i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Абзацсписка" style:family="paragraph">
      <style:paragraph-properties fo:text-align="justify" fo:margin-top="0.0048in" fo:margin-left="-0.1902in" fo:margin-right="0.2201in" fo:text-indent="0in">
        <style:tab-stops>
          <style:tab-stop style:type="left" style:position="0.7861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style:font-name-complex="Times New Roman" fo:letter-spacing="0.0138i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7" style:parent-style-name="Обычный" style:family="paragraph">
      <style:paragraph-properties fo:margin-top="0.0076in" fo:margin-left="-0.1972in" fo:margin-right="0.2222in" fo:text-indent="0.009in">
        <style:tab-stops>
          <style:tab-stop style:type="left" style:position="2.2993in"/>
          <style:tab-stop style:type="left" style:position="2.9062in"/>
          <style:tab-stop style:type="left" style:position="4.4097in"/>
        </style:tab-stops>
      </style:paragraph-properties>
    </style:style>
    <style:style style:name="T168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6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7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71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7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73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74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75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7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7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78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7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8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81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8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83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84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85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8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87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188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89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191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92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193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94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195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96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19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98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199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200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01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202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03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204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05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206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207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20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9" style:parent-style-name="Основнойшрифтабзаца" style:family="text">
      <style:text-properties style:font-name-complex="Times New Roman" fo:letter-spacing="0.0027in" fo:font-size="10pt" style:font-size-asian="10pt" style:font-size-complex="10pt"/>
    </style:style>
    <style:style style:name="T2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15" style:parent-style-name="Обычный" style:family="paragraph">
      <style:paragraph-properties fo:margin-top="0.0076in" fo:margin-left="-0.1972in" fo:margin-right="0.2222in" fo:text-indent="0.009in">
        <style:tab-stops>
          <style:tab-stop style:type="left" style:position="2.2993in"/>
          <style:tab-stop style:type="left" style:position="2.9062in"/>
          <style:tab-stop style:type="left" style:position="4.4097in"/>
        </style:tab-stops>
      </style:paragraph-properties>
    </style:style>
    <style:style style:name="T2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1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1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2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23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2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25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2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27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22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-complex="Times New Roman" fo:letter-spacing="0.0104in" fo:font-size="10pt" style:font-size-asian="10pt" style:font-size-complex="10pt"/>
    </style:style>
    <style:style style:name="T2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-complex="Times New Roman" fo:letter-spacing="0.0041in" fo:font-size="10pt" style:font-size-asian="10pt" style:font-size-complex="10pt"/>
    </style:style>
    <style:style style:name="T23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33" style:parent-style-name="Обычный" style:family="paragraph">
      <style:paragraph-properties fo:text-align="justify" fo:margin-top="0.0076in" fo:margin-left="-0.1972in" fo:margin-right="0.2222in" fo:text-indent="0.009in">
        <style:tab-stops>
          <style:tab-stop style:type="left" style:position="2.2993in"/>
          <style:tab-stop style:type="left" style:position="2.9062in"/>
          <style:tab-stop style:type="left" style:position="4.4097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234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23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38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39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24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41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4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43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4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45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24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47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248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49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25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51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25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53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25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55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25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5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58" style:parent-style-name="Основнойшрифтабзаца" style:family="text">
      <style:text-properties style:font-name-complex="Times New Roman" fo:letter-spacing="0.0187in" style:text-scale="95%" fo:font-size="10pt" style:font-size-asian="10pt" style:font-size-complex="10pt"/>
    </style:style>
    <style:style style:name="T25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60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61" style:parent-style-name="Основнойшрифтабзаца" style:family="text">
      <style:text-properties style:font-name-complex="Times New Roman" fo:letter-spacing="0.0173in" style:text-scale="95%" fo:font-size="10pt" style:font-size-asian="10pt" style:font-size-complex="10pt"/>
    </style:style>
    <style:style style:name="T262" style:parent-style-name="Основнойшрифтабзаца" style:family="text">
      <style:text-properties style:font-name-complex="Times New Roman" style:text-scale="85%" fo:font-size="10pt" style:font-size-asian="10pt" style:font-size-complex="10pt"/>
    </style:style>
    <style:style style:name="T263" style:parent-style-name="Основнойшрифтабзаца" style:family="text">
      <style:text-properties style:font-name-complex="Times New Roman" fo:letter-spacing="0.0006in" style:text-scale="85%" fo:font-size="10pt" style:font-size-asian="10pt" style:font-size-complex="10pt"/>
    </style:style>
    <style:style style:name="T26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65" style:parent-style-name="Основнойшрифтабзаца" style:family="text">
      <style:text-properties style:font-name-complex="Times New Roman" fo:letter-spacing="0.0125in" style:text-scale="95%" fo:font-size="10pt" style:font-size-asian="10pt" style:font-size-complex="10pt"/>
    </style:style>
    <style:style style:name="T26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67" style:parent-style-name="Основнойшрифтабзаца" style:family="text">
      <style:text-properties style:font-name-complex="Times New Roman" fo:letter-spacing="0.0152in" style:text-scale="95%" fo:font-size="10pt" style:font-size-asian="10pt" style:font-size-complex="10pt"/>
    </style:style>
    <style:style style:name="T268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6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70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71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72" style:parent-style-name="Основнойшрифтабзаца" style:family="text">
      <style:text-properties style:font-name-complex="Times New Roman" fo:letter-spacing="0.0194in" style:text-scale="95%" fo:font-size="10pt" style:font-size-asian="10pt" style:font-size-complex="10pt"/>
    </style:style>
    <style:style style:name="T273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274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75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76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27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P278" style:parent-style-name="Heading2" style:family="paragraph">
      <style:paragraph-properties fo:text-align="justify" fo:line-height="0.1548in" fo:margin-left="0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style:text-scale="85%"/>
    </style:style>
    <style:style style:name="T280" style:parent-style-name="Основнойшрифтабзаца" style:family="text">
      <style:text-properties style:font-name="Times New Roman" style:font-name-complex="Times New Roman" fo:letter-spacing="0.0131in" style:text-scale="85%"/>
    </style:style>
    <style:style style:name="T281" style:parent-style-name="Основнойшрифтабзаца" style:family="text">
      <style:text-properties style:font-name="Times New Roman" style:font-name-complex="Times New Roman" style:text-scale="85%"/>
    </style:style>
    <style:style style:name="T282" style:parent-style-name="Основнойшрифтабзаца" style:family="text">
      <style:text-properties style:font-name="Times New Roman" style:font-name-complex="Times New Roman" fo:letter-spacing="0.0131in" style:text-scale="85%"/>
    </style:style>
    <style:style style:name="T283" style:parent-style-name="Основнойшрифтабзаца" style:family="text">
      <style:text-properties style:font-name="Times New Roman" style:font-name-complex="Times New Roman" style:text-scale="85%"/>
    </style:style>
    <style:style style:name="T284" style:parent-style-name="Основнойшрифтабзаца" style:family="text">
      <style:text-properties style:font-name="Times New Roman" style:font-name-complex="Times New Roman" fo:letter-spacing="0.0131in" style:text-scale="85%"/>
    </style:style>
    <style:style style:name="T285" style:parent-style-name="Основнойшрифтабзаца" style:family="text">
      <style:text-properties style:font-name="Times New Roman" style:font-name-complex="Times New Roman" style:text-scale="85%"/>
    </style:style>
    <style:style style:name="T286" style:parent-style-name="Основнойшрифтабзаца" style:family="text">
      <style:text-properties style:font-name="Times New Roman" style:font-name-complex="Times New Roman" fo:letter-spacing="0.0118in" style:text-scale="85%"/>
    </style:style>
    <style:style style:name="T287" style:parent-style-name="Основнойшрифтабзаца" style:family="text">
      <style:text-properties style:font-name="Times New Roman" style:font-name-complex="Times New Roman" style:text-scale="85%"/>
    </style:style>
    <style:style style:name="T288" style:parent-style-name="Основнойшрифтабзаца" style:family="text">
      <style:text-properties style:font-name="Times New Roman" style:font-name-complex="Times New Roman" style:text-scale="85%"/>
    </style:style>
    <style:style style:name="T289" style:parent-style-name="Основнойшрифтабзаца" style:family="text">
      <style:text-properties style:font-name="Times New Roman" style:font-name-complex="Times New Roman" fo:letter-spacing="0.0173in" style:text-scale="85%"/>
    </style:style>
    <style:style style:name="T290" style:parent-style-name="Основнойшрифтабзаца" style:family="text">
      <style:text-properties style:font-name="Times New Roman" style:font-name-complex="Times New Roman" style:text-scale="85%"/>
    </style:style>
    <style:style style:name="T291" style:parent-style-name="Основнойшрифтабзаца" style:family="text">
      <style:text-properties style:font-name="Times New Roman" style:font-name-complex="Times New Roman" style:text-scale="85%"/>
    </style:style>
    <style:style style:name="T292" style:parent-style-name="Основнойшрифтабзаца" style:family="text">
      <style:text-properties style:font-name="Times New Roman" style:font-name-complex="Times New Roman" style:text-scale="85%"/>
    </style:style>
    <style:style style:name="P293" style:parent-style-name="Heading3" style:list-style-name="LFO1" style:family="paragraph">
      <style:paragraph-properties fo:text-align="justify" fo:line-height="0.1506in">
        <style:tab-stops>
          <style:tab-stop style:type="left" style:position="-0.5611in"/>
          <style:tab-stop style:type="left" style:position="0.9013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style:text-scale="85%" fo:font-size="10pt" style:font-size-asian="10pt" style:font-size-complex="10pt"/>
    </style:style>
    <style:style style:name="T295" style:parent-style-name="Основнойшрифтабзаца" style:family="text">
      <style:text-properties style:font-name="Times New Roman" style:font-name-complex="Times New Roman" style:text-scale="85%" fo:font-size="10pt" style:font-size-asian="10pt" style:font-size-complex="10pt"/>
    </style:style>
    <style:style style:name="T296" style:parent-style-name="Основнойшрифтабзаца" style:family="text">
      <style:text-properties style:font-name="Times New Roman" style:font-name-complex="Times New Roman" fo:letter-spacing="0.0215in" fo:font-size="10pt" style:font-size-asian="10pt" style:font-size-complex="10pt"/>
    </style:style>
    <style:style style:name="T297" style:parent-style-name="Основнойшрифтабзаца" style:family="text">
      <style:text-properties style:font-name="Times New Roman" style:font-name-complex="Times New Roman" fo:letter-spacing="0.0729in" fo:font-size="10pt" style:font-size-asian="10pt" style:font-size-complex="10pt"/>
    </style:style>
    <style:style style:name="T29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0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01" style:parent-style-name="Основнойшрифтабзаца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30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0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0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06" style:parent-style-name="Основнойшрифтабзаца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style:font-name-complex="Times New Roman" fo:letter-spacing="0.0555in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310" style:parent-style-name="Обычный" style:family="paragraph">
      <style:paragraph-properties fo:text-align="justify" fo:margin-top="0.0319in" fo:margin-left="0.409in">
        <style:tab-stops/>
      </style:paragraph-properties>
    </style:style>
    <style:style style:name="T31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312" style:parent-style-name="Основнойтекст" style:family="paragraph">
      <style:paragraph-properties fo:text-align="justify" fo:margin-top="0.0111in" fo:margin-left="0.4076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Основнойшрифтабзаца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3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Основнойшрифтабзаца" style:family="text">
      <style:text-properties style:font-name="Times New Roman" style:font-name-complex="Times New Roman" fo:letter-spacing="0.0229in" fo:font-size="10pt" style:font-size-asian="10pt" style:font-size-complex="10pt"/>
    </style:style>
    <style:style style:name="T3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Основнойшрифтабзаца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3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Основнойшрифтабзаца" style:family="text">
      <style:text-properties style:font-name="Times New Roman" style:font-name-complex="Times New Roman" fo:letter-spacing="0.0194in" fo:font-size="10pt" style:font-size-asian="10pt" style:font-size-complex="10pt"/>
    </style:style>
    <style:style style:name="T3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Основнойшрифтабзаца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3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4" style:parent-style-name="Основнойшрифтабзаца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3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28" style:parent-style-name="Абзацсписка" style:list-style-name="LFO1" style:family="paragraph">
      <style:paragraph-properties fo:text-align="justify" fo:margin-left="0.4055in" fo:margin-right="0.2263in" fo:text-indent="0.0041in">
        <style:tab-stops>
          <style:tab-stop style:type="left" style:position="0.3812in"/>
        </style:tab-stops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330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33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33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34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33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36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33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38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339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341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34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43" style:parent-style-name="Основнойшрифтабзаца" style:family="text">
      <style:text-properties style:font-name="Times New Roman" style:font-name-complex="Times New Roman" fo:letter-spacing="0.0236in"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45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346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47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5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51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35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5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54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35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56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35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5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6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61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36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6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3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style:font-name-complex="Times New Roman" fo:letter-spacing="-0.0083i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P372" style:parent-style-name="Абзацсписка" style:list-style-name="LFO1" style:family="paragraph">
      <style:paragraph-properties fo:text-align="justify" fo:line-height="0.1368in" fo:margin-left="0.7923in" fo:text-indent="-0.3888in">
        <style:tab-stops>
          <style:tab-stop style:type="left" style:position="0.0006in"/>
        </style:tab-stops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74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75" style:parent-style-name="Основнойшрифтабзаца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style:font-name-complex="Times New Roman" fo:letter-spacing="0.0125in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79" style:parent-style-name="Основнойшрифтабзаца" style:family="text">
      <style:text-properties style:font-name="Times New Roman" style:font-name-complex="Times New Roman" fo:letter-spacing="0.0375in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81" style:parent-style-name="Основнойшрифтабзаца" style:family="text">
      <style:text-properties style:font-name="Times New Roman" style:font-name-complex="Times New Roman" fo:letter-spacing="0.0368in" fo:font-size="10pt" style:font-size-asian="10pt" style:font-size-complex="10pt"/>
    </style:style>
    <style:style style:name="T3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Основнойшрифтабзаца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6" style:parent-style-name="Основнойтекст" style:family="paragraph">
      <style:paragraph-properties fo:text-align="justify" fo:margin-top="0.0006in" fo:line-height="0.1458in" fo:margin-left="0.4055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88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90" style:parent-style-name="Основнойшрифтабзаца" style:family="text">
      <style:text-properties style:font-name="Times New Roman" style:font-name-complex="Times New Roman" fo:letter-spacing="0.0027in" style:text-scale="95%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style:font-name-complex="Times New Roman" fo:letter-spacing="-0.0013in" style:text-scale="95%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style:font-name-complex="Times New Roman" fo:letter-spacing="0.0076in" style:text-scale="95%" fo:font-size="10pt" style:font-size-asian="10pt" style:font-size-complex="10pt"/>
    </style:style>
    <style:style style:name="T39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96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39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98" style:parent-style-name="Основнойшрифтабзаца" style:family="text">
      <style:text-properties style:font-name="Times New Roman" style:font-name-complex="Times New Roman" fo:letter-spacing="0.0048in" style:text-scale="95%" fo:font-size="10pt" style:font-size-asian="10pt" style:font-size-complex="10pt"/>
    </style:style>
    <style:style style:name="T39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style:font-name-complex="Times New Roman" fo:letter-spacing="0.0145in" style:text-scale="95%" fo:font-size="10pt" style:font-size-asian="10pt" style:font-size-complex="10pt"/>
    </style:style>
    <style:style style:name="T40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02" style:parent-style-name="Основнойшрифтабзаца" style:family="text">
      <style:text-properties style:font-name="Times New Roman" style:font-name-complex="Times New Roman" fo:letter-spacing="0.0048in" style:text-scale="95%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04" style:parent-style-name="Основнойшрифтабзаца" style:family="text">
      <style:text-properties style:font-name="Times New Roman" style:font-name-complex="Times New Roman" fo:letter-spacing="0.0131in" style:text-scale="95%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406" style:parent-style-name="Абзацсписка" style:list-style-name="LFO1" style:family="paragraph">
      <style:paragraph-properties fo:text-align="justify" fo:line-height="100%" fo:margin-left="0.4055in" fo:margin-right="0.2284in" fo:text-indent="-0.002in">
        <style:tab-stops>
          <style:tab-stop style:type="left" style:position="0.3652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410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13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1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16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1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18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41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2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2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22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42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2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2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42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28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42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30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43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43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3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35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37" style:parent-style-name="Основнойшрифтабзаца" style:family="text">
      <style:text-properties style:font-name="Times New Roman" style:font-name-complex="Times New Roman" fo:letter-spacing="0.0222in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5" style:parent-style-name="Основнойшрифтабзаца" style:family="text">
      <style:text-properties style:font-name="Times New Roman" style:font-name-complex="Times New Roman" fo:letter-spacing="0.0083in" fo:font-size="10pt" style:font-size-asian="10pt" style:font-size-complex="10pt"/>
    </style:style>
    <style:style style:name="T4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9" style:parent-style-name="Основнойшрифтабзаца" style:family="text">
      <style:text-properties style:font-name="Times New Roman" style:font-name-complex="Times New Roman" fo:letter-spacing="0.0152in" fo:font-size="10pt" style:font-size-asian="10pt" style:font-size-complex="10pt"/>
    </style:style>
    <style:style style:name="T4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4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Основнойшрифтабзаца" style:family="text">
      <style:text-properties style:font-name="Times New Roman" style:font-name-complex="Times New Roman" fo:letter-spacing="0.0104in" fo:font-size="10pt" style:font-size-asian="10pt" style:font-size-complex="10pt"/>
    </style:style>
    <style:style style:name="T4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56" style:parent-style-name="Абзацсписка" style:list-style-name="LFO1" style:family="paragraph">
      <style:paragraph-properties fo:text-align="justify" fo:margin-top="0.0006in" fo:line-height="95%" fo:margin-left="0.4055in" fo:margin-right="0.2256in" fo:text-indent="0.0041in">
        <style:tab-stops>
          <style:tab-stop style:type="left" style:position="0.4118in"/>
        </style:tab-stops>
      </style:paragraph-properties>
    </style:style>
    <style:style style:name="T45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6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6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69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7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7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474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76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7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80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82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8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86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90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9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4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98" style:parent-style-name="Основнойшрифтабзаца" style:family="text">
      <style:text-properties style:font-name="Times New Roman" style:font-name-complex="Times New Roman" fo:letter-spacing="0.0194in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0" style:parent-style-name="Heading3" style:list-style-name="LFO1" style:family="paragraph">
      <style:paragraph-properties fo:text-align="justify" fo:margin-left="0.4055in" fo:margin-right="0.2152in" fo:text-indent="-0.002in">
        <style:tab-stops>
          <style:tab-stop style:type="left" style:position="0.3993in"/>
        </style:tab-stops>
      </style:paragraph-properties>
    </style:style>
    <style:style style:name="T50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0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506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07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50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11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51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13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15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516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17" style:parent-style-name="Основнойшрифтабзаца" style:family="text">
      <style:text-properties style:font-name="Times New Roman" style:font-name-complex="Times New Roman" fo:letter-spacing="0.0097in" style:text-scale="90%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19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52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2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2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23" style:parent-style-name="Основнойшрифтабзаца" style:family="text">
      <style:text-properties style:font-name="Times New Roman" style:font-name-complex="Times New Roman" fo:letter-spacing="0.0041in" style:text-scale="90%" fo:font-size="10pt" style:font-size-asian="10pt" style:font-size-complex="10pt"/>
    </style:style>
    <style:style style:name="T52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25" style:parent-style-name="Основнойшрифтабзаца" style:family="text">
      <style:text-properties style:font-name="Times New Roman" style:font-name-complex="Times New Roman" fo:letter-spacing="0.0118in" style:text-scale="90%" fo:font-size="10pt" style:font-size-asian="10pt" style:font-size-complex="10pt"/>
    </style:style>
    <style:style style:name="T526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27" style:parent-style-name="Основнойшрифтабзаца" style:family="text">
      <style:text-properties style:font-name="Times New Roman" style:font-name-complex="Times New Roman" fo:letter-spacing="0.0062in" style:text-scale="90%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29" style:parent-style-name="Основнойшрифтабзаца" style:family="text">
      <style:text-properties style:font-name="Times New Roman" style:font-name-complex="Times New Roman" fo:letter-spacing="0.0013in" style:text-scale="90%" fo:font-size="10pt" style:font-size-asian="10pt" style:font-size-complex="10pt"/>
    </style:style>
    <style:style style:name="T53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31" style:parent-style-name="Основнойшрифтабзаца" style:family="text">
      <style:text-properties style:font-name="Times New Roman" style:font-name-complex="Times New Roman" fo:letter-spacing="0.0256in" style:text-scale="90%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letter-spacing="0.0055in" style:text-scale="90%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3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P538" style:parent-style-name="Абзацсписка" style:list-style-name="LFO1" style:family="paragraph">
      <style:paragraph-properties fo:margin-top="0.0027in" fo:margin-left="0.6895in" fo:text-indent="-0.3951in">
        <style:tab-stops>
          <style:tab-stop style:type="left" style:position="0.0006in"/>
          <style:tab-stop style:type="left" style:position="1.4576in"/>
        </style:tab-stops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544" style:parent-style-name="Абзацсписка" style:list-style-name="LFO1" style:family="paragraph">
      <style:paragraph-properties fo:margin-top="0.0027in" fo:margin-left="0.6895in" fo:text-indent="-0.3951in">
        <style:tab-stops>
          <style:tab-stop style:type="left" style:position="0.0006in"/>
          <style:tab-stop style:type="left" style:position="1.4576in"/>
        </style:tab-stops>
      </style:paragraph-properties>
    </style:style>
    <style:style style:name="T54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46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4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5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551" style:parent-style-name="Абзацсписка" style:list-style-name="LFO1" style:family="paragraph">
      <style:paragraph-properties fo:margin-top="0.0027in" fo:line-height="0.1513in" fo:margin-left="0.3631in" fo:text-indent="-0.3951in">
        <style:tab-stops>
          <style:tab-stop style:type="left" style:position="0.327in"/>
          <style:tab-stop style:type="left" style:position="1.584in"/>
          <style:tab-stop style:type="left" style:position="1.784in"/>
        </style:tab-stops>
      </style:paragraph-properties>
    </style:style>
    <style:style style:name="T55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5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5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5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56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5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5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5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6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6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6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6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6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565" style:parent-style-name="Абзацсписка" style:list-style-name="LFO1" style:family="paragraph">
      <style:paragraph-properties fo:margin-top="0.0027in" fo:line-height="0.1513in" fo:margin-left="0.3631in" fo:text-indent="-0.3951in">
        <style:tab-stops>
          <style:tab-stop style:type="left" style:position="0.327in"/>
          <style:tab-stop style:type="left" style:position="1.584in"/>
          <style:tab-stop style:type="left" style:position="1.78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6" style:parent-style-name="Абзацсписка" style:list-style-name="LFO1" style:family="paragraph">
      <style:paragraph-properties fo:margin-top="0.0027in" fo:line-height="0.1513in" fo:margin-left="0.3631in" fo:text-indent="-0.3951in">
        <style:tab-stops>
          <style:tab-stop style:type="left" style:position="0.327in"/>
          <style:tab-stop style:type="left" style:position="1.584in"/>
          <style:tab-stop style:type="left" style:position="1.784in"/>
        </style:tab-stops>
      </style:paragraph-properties>
    </style:style>
    <style:style style:name="T567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568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569" style:parent-style-name="Основнойшрифтабзаца" style:family="text">
      <style:text-properties style:font-name="Times New Roman" style:font-name-complex="Times New Roman" fo:letter-spacing="0.0236in" fo:font-size="10pt" style:font-size-asian="10pt" style:font-size-complex="10pt"/>
    </style:style>
    <style:style style:name="T570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571" style:parent-style-name="Основнойшрифтабзаца" style:family="text">
      <style:text-properties style:font-name="Times New Roman" style:font-name-complex="Times New Roman" fo:letter-spacing="0.0236in" fo:font-size="10pt" style:font-size-asian="10pt" style:font-size-complex="10pt"/>
    </style:style>
    <style:style style:name="T572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573" style:parent-style-name="Основнойшрифтабзаца" style:family="text">
      <style:text-properties style:font-name="Times New Roman" style:font-name-complex="Times New Roman" fo:letter-spacing="0.0236in" fo:font-size="10pt" style:font-size-asian="10pt" style:font-size-complex="10pt"/>
    </style:style>
    <style:style style:name="T574" style:parent-style-name="Основнойшрифтабзаца" style:family="text">
      <style:text-properties style:font-name="Times New Roman" style:font-name-complex="Times New Roman" fo:letter-spacing="-0.0006in" style:text-scale="95%" fo:font-size="10pt" style:font-size-asian="10pt" style:font-size-complex="10pt"/>
    </style:style>
    <style:style style:name="T575" style:parent-style-name="Основнойшрифтабзаца" style:family="text">
      <style:text-properties style:font-name="Times New Roman" style:font-name-complex="Times New Roman" fo:letter-spacing="0.0486in" fo:font-size="10pt" style:font-size-asian="10pt" style:font-size-complex="10pt"/>
    </style:style>
    <style:style style:name="T576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77" style:parent-style-name="Основнойшрифтабзаца" style:family="text">
      <style:text-properties style:font-name="Times New Roman" style:font-name-complex="Times New Roman" fo:letter-spacing="0.025in" fo:font-size="10pt" style:font-size-asian="10pt" style:font-size-complex="10pt"/>
    </style:style>
    <style:style style:name="T57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79" style:parent-style-name="Основнойшрифтабзаца" style:family="text">
      <style:text-properties style:font-name="Times New Roman" style:font-name-complex="Times New Roman" fo:letter-spacing="0.0243in" fo:font-size="10pt" style:font-size-asian="10pt" style:font-size-complex="10pt"/>
    </style:style>
    <style:style style:name="T58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8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82" style:parent-style-name="Основнойшрифтабзаца" style:family="text">
      <style:text-properties style:font-name="Times New Roman" style:font-name-complex="Times New Roman" fo:letter-spacing="0.025i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584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5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6" style:parent-style-name="Основнойшрифтабзаца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88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9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0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1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color="#242424" fo:font-size="11pt" style:font-size-asian="11pt" style:font-size-complex="11pt"/>
    </style:style>
    <style:style style:name="P592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color="#242424" fo:font-size="11pt" style:font-size-asian="11pt" style:font-size-complex="11pt"/>
    </style:style>
    <style:style style:name="P593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color="#242424" fo:font-size="11pt" style:font-size-asian="11pt" style:font-size-complex="11pt"/>
    </style:style>
    <style:style style:name="P594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color="#242424" fo:font-size="11pt" style:font-size-asian="11pt" style:font-size-complex="11pt"/>
    </style:style>
    <style:style style:name="P595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color="#242424" fo:font-size="11pt" style:font-size-asian="11pt" style:font-size-complex="11pt"/>
    </style:style>
    <style:style style:name="P596" style:parent-style-name="Heading3" style:family="paragraph">
      <style:paragraph-properties fo:text-align="justify" fo:margin-left="0in" fo:margin-right="0.2152in">
        <style:tab-stops>
          <style:tab-stop style:type="left" style:position="0.8048in"/>
        </style:tab-stops>
      </style:paragraph-properties>
      <style:text-properties style:font-name="Times New Roman" style:font-name-complex="Times New Roman" fo:color="#242424" fo:font-size="11pt" style:font-size-asian="11pt" style:font-size-complex="11pt"/>
    </style:style>
    <style:style style:name="P597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598" style:parent-style-name="Абзацсписка" style:list-style-name="LFO2" style:family="paragraph">
      <style:paragraph-properties fo:text-align="justify" fo:margin-right="0.3229in" fo:text-indent="-0.0034in">
        <style:tab-stops>
          <style:tab-stop style:type="left" style:position="0.5125in"/>
        </style:tab-stops>
      </style:paragraph-properties>
    </style:style>
    <style:style style:name="T59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0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01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0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0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0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05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06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0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08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0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10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1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12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4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6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2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4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6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28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0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2" style:parent-style-name="Основнойшрифтабзаца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6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6" style:parent-style-name="Основнойшрифтабзаца" style:family="text">
      <style:text-properties style:font-name="Times New Roman" style:font-name-complex="Times New Roman" fo:letter-spacing="0.0194in" fo:font-size="10pt" style:font-size-asian="10pt" style:font-size-complex="10pt"/>
    </style:style>
    <style:style style:name="T6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38" style:parent-style-name="Абзацсписка" style:list-style-name="LFO2" style:family="paragraph">
      <style:paragraph-properties fo:text-align="justify" fo:margin-left="0.3027in" fo:margin-right="0.3152in" fo:text-indent="-0.0027in">
        <style:tab-stops>
          <style:tab-stop style:type="left" style:position="0.1902in"/>
        </style:tab-stops>
      </style:paragraph-properties>
    </style:style>
    <style:style style:name="T63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40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4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42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4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44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4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46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4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4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649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65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5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5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5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5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5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56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65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5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59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66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61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66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63" style:parent-style-name="Основнойшрифтабзаца" style:family="text">
      <style:text-properties style:font-name="Times New Roman" style:font-name-complex="Times New Roman" fo:letter-spacing="0.0006in" style:text-scale="90%" fo:font-size="10pt" style:font-size-asian="10pt" style:font-size-complex="10pt"/>
    </style:style>
    <style:style style:name="T6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65" style:parent-style-name="Основнойшрифтабзаца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T6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67" style:parent-style-name="Основнойшрифтабзаца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6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69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670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671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672" style:parent-style-name="Основнойтекст" style:family="paragraph">
      <style:paragraph-properties fo:margin-top="0.0048in" fo:margin-left="0.3006in">
        <style:tab-stops/>
      </style:paragraph-properties>
    </style:style>
    <style:style style:name="T6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74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75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76" style:parent-style-name="Основнойшрифтабзаца" style:family="text">
      <style:text-properties style:font-name="Times New Roman" style:font-name-complex="Times New Roman" fo:letter-spacing="0.0194in" fo:font-size="10pt" style:font-size-asian="10pt" style:font-size-complex="10pt"/>
    </style:style>
    <style:style style:name="T677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78" style:parent-style-name="Основнойшрифтабзаца" style:family="text">
      <style:text-properties style:font-name="Times New Roman" style:font-name-complex="Times New Roman" fo:letter-spacing="0.0152in" fo:font-size="10pt" style:font-size-asian="10pt" style:font-size-complex="10pt"/>
    </style:style>
    <style:style style:name="T679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80" style:parent-style-name="Основнойшрифтабзаца" style:family="text">
      <style:text-properties style:font-name="Times New Roman" style:font-name-complex="Times New Roman" fo:letter-spacing="0.0076in" fo:font-size="10pt" style:font-size-asian="10pt" style:font-size-complex="10pt"/>
    </style:style>
    <style:style style:name="T681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82" style:parent-style-name="Основнойшрифтабзаца" style:family="text">
      <style:text-properties style:font-name="Times New Roman" style:font-name-complex="Times New Roman" fo:letter-spacing="0.0138in" fo:font-size="10pt" style:font-size-asian="10pt" style:font-size-complex="10pt"/>
    </style:style>
    <style:style style:name="T6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4" style:parent-style-name="Основнойшрифтабзаца" style:family="text">
      <style:text-properties style:font-name="Times New Roman" style:font-name-complex="Times New Roman" fo:letter-spacing="0.0145in" fo:font-size="10pt" style:font-size-asian="10pt" style:font-size-complex="10pt"/>
    </style:style>
    <style:style style:name="T6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6" style:parent-style-name="Основнойшрифтабзаца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6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8" style:parent-style-name="Основнойшрифтабзаца" style:family="text">
      <style:text-properties style:font-name="Times New Roman" style:font-name-complex="Times New Roman" fo:letter-spacing="0.0166in" fo:font-size="10pt" style:font-size-asian="10pt" style:font-size-complex="10pt"/>
    </style:style>
    <style:style style:name="T6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90" style:parent-style-name="Основнойшрифтабзаца" style:family="text">
      <style:text-properties style:font-name="Times New Roman" style:font-name-complex="Times New Roman" fo:letter-spacing="0.0152in" fo:font-size="10pt" style:font-size-asian="10pt" style:font-size-complex="10pt"/>
    </style:style>
    <style:style style:name="T6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92" style:parent-style-name="Основнойтекст" style:family="paragraph">
      <style:paragraph-properties fo:text-align="justify" fo:margin-top="0.0013in"/>
      <style:text-properties style:font-name="Times New Roman" style:font-name-complex="Times New Roman" fo:font-size="10pt" style:font-size-asian="10pt" style:font-size-complex="10pt"/>
    </style:style>
    <style:style style:name="P693" style:parent-style-name="Heading3" style:list-style-name="LFO3" style:family="paragraph">
      <style:paragraph-properties fo:margin-top="0.0062in" fo:margin-left="0.309in" fo:text-indent="-0.3479in">
        <style:tab-stops>
          <style:tab-stop style:type="left" style:position="0.3451in"/>
        </style:tab-stops>
      </style:paragraph-properties>
    </style:style>
    <style:style style:name="T69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9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96" style:parent-style-name="Основнойшрифтабзаца" style:family="text">
      <style:text-properties style:font-name="Times New Roman" style:font-name-complex="Times New Roman" fo:letter-spacing="0.0201in" style:text-scale="90%" fo:font-size="10pt" style:font-size-asian="10pt" style:font-size-complex="10pt"/>
    </style:style>
    <style:style style:name="T69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698" style:parent-style-name="Основнойшрифтабзаца" style:family="text">
      <style:text-properties style:font-name="Times New Roman" style:font-name-complex="Times New Roman" fo:letter-spacing="0.0375in" fo:font-size="10pt" style:font-size-asian="10pt" style:font-size-complex="10pt"/>
    </style:style>
    <style:style style:name="T69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00" style:parent-style-name="Основнойшрифтабзаца" style:family="text">
      <style:text-properties style:font-name="Times New Roman" style:font-name-complex="Times New Roman" fo:letter-spacing="0.0305in" fo:font-size="10pt" style:font-size-asian="10pt" style:font-size-complex="10pt"/>
    </style:style>
    <style:style style:name="T70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02" style:parent-style-name="Основнойшрифтабзаца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04" style:parent-style-name="Основнойшрифтабзаца" style:family="text">
      <style:text-properties style:font-name="Times New Roman" style:font-name-complex="Times New Roman" fo:letter-spacing="0.0437in" fo:font-size="10pt" style:font-size-asian="10pt" style:font-size-complex="10pt"/>
    </style:style>
    <style:style style:name="T70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06" style:parent-style-name="Основнойшрифтабзаца" style:family="text">
      <style:text-properties style:font-name="Times New Roman" style:font-name-complex="Times New Roman" fo:letter-spacing="0.0319in" fo:font-size="10pt" style:font-size-asian="10pt" style:font-size-complex="10pt"/>
    </style:style>
    <style:style style:name="T70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0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09" style:parent-style-name="Основнойшрифтабзаца" style:family="text">
      <style:text-properties style:font-name="Times New Roman" style:font-name-complex="Times New Roman" fo:letter-spacing="0.0048in" style:text-scale="95%" fo:font-size="10pt" style:font-size-asian="10pt" style:font-size-complex="10pt"/>
    </style:style>
    <style:style style:name="T71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11" style:parent-style-name="Основнойшрифтабзаца" style:family="text">
      <style:text-properties style:font-name="Times New Roman" style:font-name-complex="Times New Roman" fo:letter-spacing="0.0159in" style:text-scale="95%" fo:font-size="10pt" style:font-size-asian="10pt" style:font-size-complex="10pt"/>
    </style:style>
    <style:style style:name="T71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1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1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15" style:parent-style-name="Основнойшрифтабзаца" style:family="text">
      <style:text-properties style:font-name="Times New Roman" style:font-name-complex="Times New Roman" fo:letter-spacing="0.009in" style:text-scale="95%" fo:font-size="10pt" style:font-size-asian="10pt" style:font-size-complex="10pt"/>
    </style:style>
    <style:style style:name="T716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17" style:parent-style-name="Основнойшрифтабзаца" style:family="text">
      <style:text-properties style:font-name="Times New Roman" style:font-name-complex="Times New Roman" fo:letter-spacing="0.0104in" style:text-scale="95%" fo:font-size="10pt" style:font-size-asian="10pt" style:font-size-complex="10pt"/>
    </style:style>
    <style:style style:name="T718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19" style:parent-style-name="Основнойшрифтабзаца" style:family="text">
      <style:text-properties style:font-name="Times New Roman" style:font-name-complex="Times New Roman" fo:letter-spacing="0.002in" style:text-scale="95%" fo:font-size="10pt" style:font-size-asian="10pt" style:font-size-complex="10pt"/>
    </style:style>
    <style:style style:name="T72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21" style:parent-style-name="Основнойшрифтабзаца" style:family="text">
      <style:text-properties style:font-name="Times New Roman" style:font-name-complex="Times New Roman" fo:letter-spacing="0.0111in" style:text-scale="95%" fo:font-size="10pt" style:font-size-asian="10pt" style:font-size-complex="10pt"/>
    </style:style>
    <style:style style:name="T72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P723" style:parent-style-name="Heading3" style:list-style-name="LFO3" style:family="paragraph">
      <style:paragraph-properties fo:margin-top="0.0027in" fo:margin-left="0.4041in" fo:margin-right="0.3333in" fo:text-indent="-0.0993in">
        <style:tab-stops>
          <style:tab-stop style:type="left" style:position="0.268in"/>
          <style:tab-stop style:type="left" style:position="0.8055in"/>
        </style:tab-stops>
      </style:paragraph-properties>
    </style:style>
    <style:style style:name="T72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2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style:font-name-complex="Times New Roman" fo:letter-spacing="0.0354in" fo:font-size="10pt" style:font-size-asian="10pt" style:font-size-complex="10pt"/>
    </style:style>
    <style:style style:name="T72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28" style:parent-style-name="Основнойшрифтабзаца" style:family="text">
      <style:text-properties style:font-name="Times New Roman" style:font-name-complex="Times New Roman" fo:letter-spacing="0.0333in" fo:font-size="10pt" style:font-size-asian="10pt" style:font-size-complex="10pt"/>
    </style:style>
    <style:style style:name="T72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30" style:parent-style-name="Основнойшрифтабзаца" style:family="text">
      <style:text-properties style:font-name="Times New Roman" style:font-name-complex="Times New Roman" fo:letter-spacing="0.0361in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32" style:parent-style-name="Основнойшрифтабзаца" style:family="text">
      <style:text-properties style:font-name="Times New Roman" style:font-name-complex="Times New Roman" fo:letter-spacing="0.0451in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34" style:parent-style-name="Основнойшрифтабзаца" style:family="text">
      <style:text-properties style:font-name="Times New Roman" style:font-name-complex="Times New Roman" fo:letter-spacing="0.0263in" fo:font-size="10pt" style:font-size-asian="10pt" style:font-size-complex="10pt"/>
    </style:style>
    <style:style style:name="T73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36" style:parent-style-name="Основнойшрифтабзаца" style:family="text">
      <style:text-properties style:font-name="Times New Roman" style:font-name-complex="Times New Roman" fo:letter-spacing="0.0381in" fo:font-size="10pt" style:font-size-asian="10pt" style:font-size-complex="10pt"/>
    </style:style>
    <style:style style:name="T73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38" style:parent-style-name="Основнойшрифтабзаца" style:family="text">
      <style:text-properties style:font-name="Times New Roman" style:font-name-complex="Times New Roman" fo:letter-spacing="0.0319in" fo:font-size="10pt" style:font-size-asian="10pt" style:font-size-complex="10pt"/>
    </style:style>
    <style:style style:name="T73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40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41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742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4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44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4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46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74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48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749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50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751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52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54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755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56" style:parent-style-name="Основнойшрифтабзаца" style:family="text">
      <style:text-properties style:font-name="Times New Roman" style:font-name-complex="Times New Roman" fo:letter-spacing="0.0006in" style:text-scale="95%" fo:font-size="10pt" style:font-size-asian="10pt" style:font-size-complex="10pt"/>
    </style:style>
    <style:style style:name="T757" style:parent-style-name="Основнойшрифтабзаца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758" style:parent-style-name="Основнойшрифтабзаца" style:family="text">
      <style:text-properties style:font-name="Times New Roman" style:font-name-complex="Times New Roman" fo:letter-spacing="-0.0243in" style:text-scale="95%" fo:font-size="10pt" style:font-size-asian="10pt" style:font-size-complex="10pt"/>
    </style:style>
    <style:style style:name="T7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62" style:parent-style-name="Heading3" style:list-style-name="LFO3" style:family="paragraph">
      <style:paragraph-properties fo:line-height="0.1527in" fo:margin-left="0.6291in" fo:text-indent="-0.3236in">
        <style:tab-stops>
          <style:tab-stop style:type="left" style:position="0.0006in"/>
        </style:tab-stops>
      </style:paragraph-properties>
    </style:style>
    <style:style style:name="T763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64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65" style:parent-style-name="Основнойшрифтабзаца" style:family="text">
      <style:text-properties style:font-name="Times New Roman" style:font-name-complex="Times New Roman" fo:letter-spacing="0.0027in" style:text-scale="90%" fo:font-size="10pt" style:font-size-asian="10pt" style:font-size-complex="10pt"/>
    </style:style>
    <style:style style:name="T766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67" style:parent-style-name="Основнойшрифтабзаца" style:family="text">
      <style:text-properties style:font-name="Times New Roman" style:font-name-complex="Times New Roman" fo:letter-spacing="0.0194in" style:text-scale="90%" fo:font-size="10pt" style:font-size-asian="10pt" style:font-size-complex="10pt"/>
    </style:style>
    <style:style style:name="T768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69" style:parent-style-name="Основнойшрифтабзаца" style:family="text">
      <style:text-properties style:font-name="Times New Roman" style:font-name-complex="Times New Roman" fo:letter-spacing="0.0187in" style:text-scale="90%" fo:font-size="10pt" style:font-size-asian="10pt" style:font-size-complex="10pt"/>
    </style:style>
    <style:style style:name="T77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771" style:parent-style-name="Основнойшрифтабзаца" style:family="text">
      <style:text-properties style:font-name="Times New Roman" style:font-name-complex="Times New Roman" fo:letter-spacing="-0.0062in" style:text-scale="90%" fo:font-size="10pt" style:font-size-asian="10pt" style:font-size-complex="10pt"/>
    </style:style>
    <style:style style:name="T77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P773" style:parent-style-name="Абзацсписка" style:list-style-name="LFO3" style:family="paragraph">
      <style:paragraph-properties fo:line-height="0.1527in" fo:margin-left="0.6354in" fo:text-indent="-0.3298in">
        <style:tab-stops>
          <style:tab-stop style:type="left" style:position="0.0006in"/>
        </style:tab-stops>
      </style:paragraph-properties>
    </style:style>
    <style:style style:name="T774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75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76" style:parent-style-name="Основнойшрифтабзаца" style:family="text">
      <style:text-properties style:font-name="Times New Roman" style:font-name-complex="Times New Roman" fo:letter-spacing="0.0166in" style:text-scale="90%" fo:font-size="10pt" style:font-size-asian="10pt" style:font-size-complex="10pt"/>
    </style:style>
    <style:style style:name="T777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78" style:parent-style-name="Основнойшрифтабзаца" style:family="text">
      <style:text-properties style:font-name="Times New Roman" style:font-name-complex="Times New Roman" fo:letter-spacing="0.0208in" style:text-scale="90%" fo:font-size="10pt" style:font-size-asian="10pt" style:font-size-complex="10pt"/>
    </style:style>
    <style:style style:name="T779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80" style:parent-style-name="Основнойшрифтабзаца" style:family="text">
      <style:text-properties style:font-name="Times New Roman" style:font-name-complex="Times New Roman" fo:letter-spacing="0.0166in" style:text-scale="90%" fo:font-size="10pt" style:font-size-asian="10pt" style:font-size-complex="10pt"/>
    </style:style>
    <style:style style:name="T781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82" style:parent-style-name="Основнойшрифтабзаца" style:family="text">
      <style:text-properties style:font-name="Times New Roman" style:font-name-complex="Times New Roman" fo:letter-spacing="0.0152in" style:text-scale="90%" fo:font-size="10pt" style:font-size-asian="10pt" style:font-size-complex="10pt"/>
    </style:style>
    <style:style style:name="T783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84" style:parent-style-name="Основнойшрифтабзаца" style:family="text">
      <style:text-properties style:font-name="Times New Roman" style:font-name-complex="Times New Roman" fo:letter-spacing="0.0201in" style:text-scale="90%" fo:font-size="10pt" style:font-size-asian="10pt" style:font-size-complex="10pt"/>
    </style:style>
    <style:style style:name="T785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86" style:parent-style-name="Основнойшрифтабзаца" style:family="text">
      <style:text-properties style:font-name="Times New Roman" style:font-name-complex="Times New Roman" fo:letter-spacing="-0.0041in" style:text-scale="90%" fo:font-size="10pt" style:font-size-asian="10pt" style:font-size-complex="10pt"/>
    </style:style>
    <style:style style:name="T78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P788" style:parent-style-name="Heading3" style:list-style-name="LFO3" style:family="paragraph">
      <style:paragraph-properties fo:line-height="0.1541in" fo:margin-left="0.6347in" fo:text-indent="-0.3291in">
        <style:tab-stops>
          <style:tab-stop style:type="left" style:position="0.0006in"/>
        </style:tab-stops>
      </style:paragraph-properties>
    </style:style>
    <style:style style:name="T789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90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91" style:parent-style-name="Основнойшрифтабзаца" style:family="text">
      <style:text-properties style:font-name="Times New Roman" style:font-name-complex="Times New Roman" fo:letter-spacing="0.0111in" style:text-scale="90%" fo:font-size="10pt" style:font-size-asian="10pt" style:font-size-complex="10pt"/>
    </style:style>
    <style:style style:name="T792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93" style:parent-style-name="Основнойшрифтабзаца" style:family="text">
      <style:text-properties style:font-name="Times New Roman" style:font-name-complex="Times New Roman" fo:letter-spacing="-0.0034in" style:text-scale="90%" fo:font-size="10pt" style:font-size-asian="10pt" style:font-size-complex="10pt"/>
    </style:style>
    <style:style style:name="T794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95" style:parent-style-name="Основнойшрифтабзаца" style:family="text">
      <style:text-properties style:font-name="Times New Roman" style:font-name-complex="Times New Roman" fo:letter-spacing="0.0159in" style:text-scale="90%" fo:font-size="10pt" style:font-size-asian="10pt" style:font-size-complex="10pt"/>
    </style:style>
    <style:style style:name="T796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T797" style:parent-style-name="Основнойшрифтабзаца" style:family="text">
      <style:text-properties style:font-name="Times New Roman" style:font-name-complex="Times New Roman" fo:letter-spacing="0.0215in" style:text-scale="90%" fo:font-size="10pt" style:font-size-asian="10pt" style:font-size-complex="10pt"/>
    </style:style>
    <style:style style:name="T798" style:parent-style-name="Основнойшрифтабзаца" style:family="text">
      <style:text-properties style:font-name="Times New Roman" style:font-name-complex="Times New Roman" fo:letter-spacing="-0.0006in" style:text-scale="90%" fo:font-size="10pt" style:font-size-asian="10pt" style:font-size-complex="10pt"/>
    </style:style>
    <style:style style:name="P799" style:parent-style-name="Абзацсписка" style:list-style-name="LFO3" style:family="paragraph">
      <style:paragraph-properties fo:margin-top="0.0034in" fo:margin-left="0.6958in" fo:text-indent="-0.3902in">
        <style:tab-stops>
          <style:tab-stop style:type="left" style:position="0.0006in"/>
        </style:tab-stops>
      </style:paragraph-properties>
    </style:style>
    <style:style style:name="T80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0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02" style:parent-style-name="Основнойшрифтабзаца" style:family="text">
      <style:text-properties style:font-name="Times New Roman" style:font-name-complex="Times New Roman" fo:letter-spacing="0.0013in" style:text-scale="90%" fo:font-size="10pt" style:font-size-asian="10pt" style:font-size-complex="10pt"/>
    </style:style>
    <style:style style:name="T80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04" style:parent-style-name="Основнойшрифтабзаца" style:family="text">
      <style:text-properties style:font-name="Times New Roman" style:font-name-complex="Times New Roman" fo:letter-spacing="0.0194in" style:text-scale="90%" fo:font-size="10pt" style:font-size-asian="10pt" style:font-size-complex="10pt"/>
    </style:style>
    <style:style style:name="T805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06" style:parent-style-name="Основнойшрифтабзаца" style:family="text">
      <style:text-properties style:font-name="Times New Roman" style:font-name-complex="Times New Roman" fo:letter-spacing="0.0194in" style:text-scale="90%" fo:font-size="10pt" style:font-size-asian="10pt" style:font-size-complex="10pt"/>
    </style:style>
    <style:style style:name="T80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08" style:parent-style-name="Основнойшрифтабзаца" style:family="text">
      <style:text-properties style:font-name="Times New Roman" style:font-name-complex="Times New Roman" fo:letter-spacing="0.0229in" style:text-scale="90%" fo:font-size="10pt" style:font-size-asian="10pt" style:font-size-complex="10pt"/>
    </style:style>
    <style:style style:name="T80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1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11" style:parent-style-name="Основнойшрифтабзаца" style:family="text">
      <style:text-properties style:font-name="Times New Roman" style:font-name-complex="Times New Roman" fo:letter-spacing="0.0305in" fo:font-size="10pt" style:font-size-asian="10pt" style:font-size-complex="10pt"/>
    </style:style>
    <style:style style:name="T812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1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1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P815" style:parent-style-name="Абзацсписка" style:list-style-name="LFO3" style:family="paragraph">
      <style:paragraph-properties fo:margin-top="0.0041in" fo:margin-left="0.6958in" fo:text-indent="-0.3902in">
        <style:tab-stops>
          <style:tab-stop style:type="left" style:position="0.0006in"/>
        </style:tab-stops>
      </style:paragraph-properties>
    </style:style>
    <style:style style:name="T816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17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18" style:parent-style-name="Основнойшрифтабзаца" style:family="text">
      <style:text-properties style:font-name="Times New Roman" style:font-name-complex="Times New Roman" fo:letter-spacing="0.0208in" style:text-scale="90%" fo:font-size="10pt" style:font-size-asian="10pt" style:font-size-complex="10pt"/>
    </style:style>
    <style:style style:name="T819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20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2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22" style:parent-style-name="Основнойшрифтабзаца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82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24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25" style:parent-style-name="Основнойшрифтабзаца" style:family="text">
      <style:text-properties style:font-name="Times New Roman" style:font-name-complex="Times New Roman" fo:letter-spacing="0.0222in" style:text-scale="90%" fo:font-size="10pt" style:font-size-asian="10pt" style:font-size-complex="10pt"/>
    </style:style>
    <style:style style:name="T826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27" style:parent-style-name="Основнойшрифтабзаца" style:family="text">
      <style:text-properties style:font-name="Times New Roman" style:font-name-complex="Times New Roman" fo:letter-spacing="0.0194in" style:text-scale="90%" fo:font-size="10pt" style:font-size-asian="10pt" style:font-size-complex="10pt"/>
    </style:style>
    <style:style style:name="T828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29" style:parent-style-name="Основнойшрифтабзаца" style:family="text">
      <style:text-properties style:font-name="Times New Roman" style:font-name-complex="Times New Roman" fo:letter-spacing="0.0097in" style:text-scale="90%" fo:font-size="10pt" style:font-size-asian="10pt" style:font-size-complex="10pt"/>
    </style:style>
    <style:style style:name="T830" style:parent-style-name="Основнойшрифтабзаца" style:family="text">
      <style:text-properties style:font-name="Times New Roman" style:font-name-complex="Times New Roman" fo:letter-spacing="0.0263in" fo:font-size="10pt" style:font-size-asian="10pt" style:font-size-complex="10pt"/>
    </style:style>
    <style:style style:name="T831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T832" style:parent-style-name="Основнойшрифтабзаца" style:family="text">
      <style:text-properties style:font-name="Times New Roman" style:font-name-complex="Times New Roman" fo:letter-spacing="0.0298in" fo:font-size="10pt" style:font-size-asian="10pt" style:font-size-complex="10pt"/>
    </style:style>
    <style:style style:name="T833" style:parent-style-name="Основнойшрифтабзаца" style:family="text">
      <style:text-properties style:font-name="Times New Roman" style:font-name-complex="Times New Roman" style:text-scale="90%" fo:font-size="10pt" style:font-size-asian="10pt" style:font-size-complex="10pt"/>
    </style:style>
    <style:style style:name="P834" style:parent-style-name="Абзацсписка" style:list-style-name="LFO3" style:family="paragraph">
      <style:paragraph-properties fo:margin-top="0.0041in" fo:margin-left="0.6958in" fo:text-indent="-0.3902in">
        <style:tab-stops>
          <style:tab-stop style:type="left" style:position="0.0006in"/>
        </style:tab-stops>
      </style:paragraph-properties>
    </style:style>
    <style:style style:name="T8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42" style:parent-style-name="Абзацсписка" style:list-style-name="LFO3" style:family="paragraph">
      <style:paragraph-properties fo:margin-top="0.0041in" fo:margin-left="0.6958in" fo:text-indent="-0.3902in">
        <style:tab-stops>
          <style:tab-stop style:type="left" style:position="0.0006in"/>
        </style:tab-stops>
      </style:paragraph-properties>
    </style:style>
    <style:style style:name="T8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49" style:parent-style-name="Обычный" style:family="paragraph">
      <style:paragraph-properties fo:text-align="justify" fo:line-height="100%" fo:margin-right="0.3173in">
        <style:tab-stops>
          <style:tab-stop style:type="left" style:position="0.7027in"/>
          <style:tab-stop style:type="left" style:position="4.8062in"/>
        </style:tab-stops>
      </style:paragraph-properties>
    </style:style>
    <style:style style:name="T850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851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52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853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5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55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56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85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58" style:parent-style-name="Основнойшрифтабзаца" style:family="text">
      <style:text-properties style:font-name-complex="Times New Roman" fo:letter-spacing="0.0243in" fo:font-size="10pt" style:font-size-asian="10pt" style:font-size-complex="10pt"/>
    </style:style>
    <style:style style:name="T85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6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61" style:parent-style-name="Основнойшрифтабзаца" style:family="text">
      <style:text-properties style:font-name-complex="Times New Roman" fo:letter-spacing="0.025in" fo:font-size="10pt" style:font-size-asian="10pt" style:font-size-complex="10pt"/>
    </style:style>
    <style:style style:name="T86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63" style:parent-style-name="Основнойшрифтабзаца" style:family="text">
      <style:text-properties style:font-name-complex="Times New Roman" fo:letter-spacing="0.025in" fo:font-size="10pt" style:font-size-asian="10pt" style:font-size-complex="10pt"/>
    </style:style>
    <style:style style:name="T86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65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86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6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68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86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7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871" style:parent-style-name="Основнойшрифтабзаца" style:family="text">
      <style:text-properties style:font-name-complex="Times New Roman" fo:letter-spacing="0.0006in" style:text-scale="95%" fo:font-size="10pt" style:font-size-asian="10pt" style:font-size-complex="10pt"/>
    </style:style>
    <style:style style:name="T87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7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74" style:parent-style-name="Основнойшрифтабзаца" style:family="text">
      <style:text-properties style:font-name-complex="Times New Roman" fo:letter-spacing="0.0006in" fo:font-size="10pt" style:font-size-asian="10pt" style:font-size-complex="10pt"/>
    </style:style>
    <style:style style:name="T8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76" style:parent-style-name="Основнойшрифтабзаца" style:family="text">
      <style:text-properties style:font-name-complex="Times New Roman" fo:letter-spacing="0.0006in" fo:font-size="10pt" style:font-size-asian="10pt" style:font-size-complex="10pt"/>
    </style:style>
    <style:style style:name="T8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7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79" style:parent-style-name="Основнойшрифтабзаца" style:family="text">
      <style:text-properties style:font-name-complex="Times New Roman" fo:letter-spacing="0.0006in" fo:font-size="10pt" style:font-size-asian="10pt" style:font-size-complex="10pt"/>
    </style:style>
    <style:style style:name="T88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8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82" style:parent-style-name="Основнойшрифтабзаца" style:family="text">
      <style:text-properties style:font-name-complex="Times New Roman" fo:letter-spacing="0.0006in" fo:font-size="10pt" style:font-size-asian="10pt" style:font-size-complex="10pt"/>
    </style:style>
    <style:style style:name="T8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8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8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8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8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88" style:parent-style-name="Основнойшрифтабзаца" style:family="text">
      <style:text-properties style:font-name-complex="Times New Roman" fo:letter-spacing="0.0006in" fo:font-size="10pt" style:font-size-asian="10pt" style:font-size-complex="10pt"/>
    </style:style>
    <style:style style:name="T8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8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3" style:parent-style-name="Основнойшрифтабзаца" style:family="text">
      <style:text-properties style:font-name-complex="Times New Roman" fo:letter-spacing="0.0006in" fo:font-size="10pt" style:font-size-asian="10pt" style:font-size-complex="10pt"/>
    </style:style>
    <style:style style:name="T89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5" style:parent-style-name="Основнойшрифтабзаца" style:family="text">
      <style:text-properties style:font-name-complex="Times New Roman" fo:letter-spacing="0.0006in" fo:font-size="10pt" style:font-size-asian="10pt" style:font-size-complex="10pt"/>
    </style:style>
    <style:style style:name="T896" style:parent-style-name="Основнойшрифтабзаца" style:family="text">
      <style:text-properties style:font-name-complex="Times New Roman" fo:letter-spacing="-0.0006in" fo:font-size="10pt" style:font-size-asian="10pt" style:font-size-complex="10pt"/>
    </style:style>
    <style:style style:name="T897" style:parent-style-name="Основнойшрифтабзаца" style:family="text">
      <style:text-properties style:font-name-complex="Times New Roman" fo:letter-spacing="-0.0006in" fo:font-size="10pt" style:font-size-asian="10pt" style:font-size-complex="10pt" fo:language="ru" fo:country="RU"/>
    </style:style>
    <style:style style:name="T898" style:parent-style-name="Основнойшрифтабзаца" style:family="text">
      <style:text-properties style:font-name-complex="Times New Roman" fo:letter-spacing="0.0291in" fo:font-size="10pt" style:font-size-asian="10pt" style:font-size-complex="10pt"/>
    </style:style>
    <style:style style:name="T899" style:parent-style-name="Основнойшрифтабзаца" style:family="text">
      <style:text-properties style:font-name-complex="Times New Roman" fo:letter-spacing="-0.0006in" fo:font-size="10pt" style:font-size-asian="10pt" style:font-size-complex="10pt"/>
    </style:style>
    <style:style style:name="T900" style:parent-style-name="Основнойшрифтабзаца" style:family="text">
      <style:text-properties style:font-name-complex="Times New Roman" fo:letter-spacing="0.0305in" fo:font-size="10pt" style:font-size-asian="10pt" style:font-size-complex="10pt"/>
    </style:style>
    <style:style style:name="T90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0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03" style:parent-style-name="Основнойшрифтабзаца" style:family="text">
      <style:text-properties style:font-name-complex="Times New Roman" fo:letter-spacing="0.0326in" fo:font-size="10pt" style:font-size-asian="10pt" style:font-size-complex="10pt"/>
    </style:style>
    <style:style style:name="T90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07" style:parent-style-name="Основнойшрифтабзаца" style:family="text">
      <style:text-properties style:font-name-complex="Times New Roman" fo:letter-spacing="0.0333in" fo:font-size="10pt" style:font-size-asian="10pt" style:font-size-complex="10pt"/>
    </style:style>
    <style:style style:name="T90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09" style:parent-style-name="Основнойшрифтабзаца" style:family="text">
      <style:text-properties style:font-name-complex="Times New Roman" fo:letter-spacing="0.0243in" fo:font-size="10pt" style:font-size-asian="10pt" style:font-size-complex="10pt"/>
    </style:style>
    <style:style style:name="T9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1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1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1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14" style:parent-style-name="Основнойшрифтабзаца" style:family="text">
      <style:text-properties style:font-name-complex="Times New Roman" fo:letter-spacing="0.0319in" fo:font-size="10pt" style:font-size-asian="10pt" style:font-size-complex="10pt"/>
    </style:style>
    <style:style style:name="T9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1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18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1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2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2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922" style:parent-style-name="Обычный" style:family="paragraph">
      <style:paragraph-properties fo:text-align="justify" fo:line-height="100%" fo:margin-right="0.3173in">
        <style:tab-stops>
          <style:tab-stop style:type="left" style:position="0.7027in"/>
          <style:tab-stop style:type="left" style:position="4.8062in"/>
        </style:tab-stops>
      </style:paragraph-properties>
    </style:style>
    <style:style style:name="T92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2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926" style:parent-style-name="Обычный" style:family="paragraph">
      <style:paragraph-properties fo:text-align="justify" fo:line-height="100%" fo:margin-right="0.3173in">
        <style:tab-stops>
          <style:tab-stop style:type="left" style:position="0.7027in"/>
          <style:tab-stop style:type="left" style:position="4.8062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927" style:parent-style-name="Обычный" style:family="paragraph">
      <style:paragraph-properties fo:text-align="justify" fo:line-height="100%" fo:margin-right="0.3173in">
        <style:tab-stops>
          <style:tab-stop style:type="left" style:position="0.7027in"/>
          <style:tab-stop style:type="left" style:position="4.8062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928" style:parent-style-name="Обычный" style:family="paragraph">
      <style:paragraph-properties fo:text-align="justify" fo:line-height="100%" fo:margin-right="0.3173in">
        <style:tab-stops>
          <style:tab-stop style:type="left" style:position="0.7027in"/>
          <style:tab-stop style:type="left" style:position="4.8062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929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930" style:parent-style-name="Обычный" style:family="paragraph">
      <style:paragraph-properties style:text-autospace="none" style:vertical-align="auto" fo:line-height="0.1569in">
        <style:tab-stops>
          <style:tab-stop style:type="left" style:position="0.2756in"/>
        </style:tab-stops>
      </style:paragraph-properties>
      <style:text-properties fo:hyphenate="true"/>
    </style:style>
    <style:style style:name="T931" style:parent-style-name="Основнойшрифтабзаца" style:family="text">
      <style:text-properties style:font-name-complex="Times New Roman" style:font-weight-complex="bold" fo:font-size="10pt" style:font-size-asian="10pt" style:font-size-complex="10pt" fo:language="ru" fo:country="RU"/>
    </style:style>
    <style:style style:name="T93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33" style:parent-style-name="Основнойшрифтабзаца" style:family="text">
      <style:text-properties style:font-name-complex="Times New Roman" fo:letter-spacing="0.0284in" style:text-scale="95%" fo:font-size="10pt" style:font-size-asian="10pt" style:font-size-complex="10pt"/>
    </style:style>
    <style:style style:name="T93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35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93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37" style:parent-style-name="Основнойшрифтабзаца" style:family="text">
      <style:text-properties style:font-name-complex="Times New Roman" fo:letter-spacing="0.0055in" style:text-scale="95%" fo:font-size="10pt" style:font-size-asian="10pt" style:font-size-complex="10pt"/>
    </style:style>
    <style:style style:name="T938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39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940" style:parent-style-name="Основнойшрифтабзаца" style:family="text">
      <style:text-properties style:font-name-complex="Times New Roman" fo:letter-spacing="0.0486in" fo:font-size="10pt" style:font-size-asian="10pt" style:font-size-complex="10pt"/>
    </style:style>
    <style:style style:name="T941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42" style:parent-style-name="Основнойшрифтабзаца" style:family="text">
      <style:text-properties style:font-name-complex="Times New Roman" fo:letter-spacing="0.0333in" fo:font-size="10pt" style:font-size-asian="10pt" style:font-size-complex="10pt"/>
    </style:style>
    <style:style style:name="T943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44" style:parent-style-name="Основнойшрифтабзаца" style:family="text">
      <style:text-properties style:font-name-complex="Times New Roman" fo:letter-spacing="0.0333in" fo:font-size="10pt" style:font-size-asian="10pt" style:font-size-complex="10pt"/>
    </style:style>
    <style:style style:name="T945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46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94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48" style:parent-style-name="Основнойшрифтабзаца" style:family="text">
      <style:text-properties style:font-name-complex="Times New Roman" fo:letter-spacing="0.0493in" fo:font-size="10pt" style:font-size-asian="10pt" style:font-size-complex="10pt"/>
    </style:style>
    <style:style style:name="T94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50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951" style:parent-style-name="Основнойшрифтабзаца" style:family="text">
      <style:text-properties style:font-name-complex="Times New Roman" fo:letter-spacing="0.0375in" fo:font-size="10pt" style:font-size-asian="10pt" style:font-size-complex="10pt"/>
    </style:style>
    <style:style style:name="T95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53" style:parent-style-name="Основнойшрифтабзаца" style:family="text">
      <style:text-properties style:font-name-complex="Times New Roman" fo:letter-spacing="0.0444in" fo:font-size="10pt" style:font-size-asian="10pt" style:font-size-complex="10pt"/>
    </style:style>
    <style:style style:name="T95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55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P956" style:parent-style-name="Обычный" style:family="paragraph">
      <style:paragraph-properties fo:margin-top="0.0013in">
        <style:tab-stops>
          <style:tab-stop style:type="left" style:position="0.325in"/>
        </style:tab-stops>
      </style:paragraph-properties>
    </style:style>
    <style:style style:name="T95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58" style:parent-style-name="Основнойшрифтабзаца" style:family="text">
      <style:text-properties style:font-name-complex="Times New Roman" fo:letter-spacing="0.0256in" fo:font-size="10pt" style:font-size-asian="10pt" style:font-size-complex="10pt"/>
    </style:style>
    <style:style style:name="T959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60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61" style:parent-style-name="Основнойшрифтабзаца" style:family="text">
      <style:text-properties style:font-name-complex="Times New Roman" fo:letter-spacing="0.0375in" fo:font-size="10pt" style:font-size-asian="10pt" style:font-size-complex="10pt"/>
    </style:style>
    <style:style style:name="T962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963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64" style:parent-style-name="Основнойшрифтабзаца" style:family="text">
      <style:text-properties style:font-name-complex="Times New Roman" fo:letter-spacing="0.0381in" fo:font-size="10pt" style:font-size-asian="10pt" style:font-size-complex="10pt"/>
    </style:style>
    <style:style style:name="T965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66" style:parent-style-name="Основнойшрифтабзаца" style:family="text">
      <style:text-properties style:font-name-complex="Times New Roman" fo:letter-spacing="0.0618in" fo:font-size="10pt" style:font-size-asian="10pt" style:font-size-complex="10pt"/>
    </style:style>
    <style:style style:name="T96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968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969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P970" style:parent-style-name="Обычный" style:family="paragraph">
      <style:paragraph-properties fo:margin-top="0.0013in">
        <style:tab-stops>
          <style:tab-stop style:type="left" style:position="0.325in"/>
        </style:tab-stops>
      </style:paragraph-properties>
      <style:text-properties style:font-name-complex="Times New Roman" style:text-scale="95%" fo:font-size="10pt" style:font-size-asian="10pt" style:font-size-complex="10pt"/>
    </style:style>
    <style:style style:name="P971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972" style:parent-style-name="Обычный" style:family="paragraph">
      <style:paragraph-properties fo:line-height="0.15in" fo:margin-left="0.0041in">
        <style:tab-stops/>
      </style:paragraph-properties>
    </style:style>
    <style:style style:name="T973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74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75" style:parent-style-name="Основнойшрифтабзаца" style:family="text">
      <style:text-properties style:font-name-complex="Times New Roman" fo:letter-spacing="-0.0013in" style:text-scale="90%" fo:font-size="10pt" style:font-size-asian="10pt" style:font-size-complex="10pt"/>
    </style:style>
    <style:style style:name="T976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77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78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79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80" style:parent-style-name="Основнойшрифтабзаца" style:family="text">
      <style:text-properties style:font-name-complex="Times New Roman" fo:letter-spacing="0.0145in" style:text-scale="90%" fo:font-size="10pt" style:font-size-asian="10pt" style:font-size-complex="10pt"/>
    </style:style>
    <style:style style:name="T981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82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83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84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85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86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87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88" style:parent-style-name="Основнойшрифтабзаца" style:family="text">
      <style:text-properties style:font-name-complex="Times New Roman" fo:letter-spacing="0.0166in" style:text-scale="90%" fo:font-size="10pt" style:font-size-asian="10pt" style:font-size-complex="10pt"/>
    </style:style>
    <style:style style:name="T989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90" style:parent-style-name="Основнойшрифтабзаца" style:family="text">
      <style:text-properties style:font-name-complex="Times New Roman" fo:letter-spacing="0.0138in" style:text-scale="90%" fo:font-size="10pt" style:font-size-asian="10pt" style:font-size-complex="10pt"/>
    </style:style>
    <style:style style:name="T991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92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93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94" style:parent-style-name="Основнойшрифтабзаца" style:family="text">
      <style:text-properties style:font-name-complex="Times New Roman" fo:letter-spacing="0.009in" style:text-scale="90%" fo:font-size="10pt" style:font-size-asian="10pt" style:font-size-complex="10pt"/>
    </style:style>
    <style:style style:name="T995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996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99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P998" style:parent-style-name="Обычный" style:family="paragraph">
      <style:paragraph-properties fo:line-height="0.1458in" fo:margin-left="0.3354in">
        <style:tab-stops/>
      </style:paragraph-properties>
    </style:style>
    <style:style style:name="T999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00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01" style:parent-style-name="Основнойшрифтабзаца" style:family="text">
      <style:text-properties style:font-name-complex="Times New Roman" fo:letter-spacing="0.0256in" style:text-scale="95%" fo:font-size="10pt" style:font-size-asian="10pt" style:font-size-complex="10pt"/>
    </style:style>
    <style:style style:name="T100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03" style:parent-style-name="Основнойшрифтабзаца" style:family="text">
      <style:text-properties style:font-name-complex="Times New Roman" fo:letter-spacing="0.0215in" style:text-scale="95%" fo:font-size="10pt" style:font-size-asian="10pt" style:font-size-complex="10pt"/>
    </style:style>
    <style:style style:name="T100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05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00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07" style:parent-style-name="Основнойшрифтабзаца" style:family="text">
      <style:text-properties style:font-name-complex="Times New Roman" fo:letter-spacing="0.0187in" style:text-scale="95%" fo:font-size="10pt" style:font-size-asian="10pt" style:font-size-complex="10pt"/>
    </style:style>
    <style:style style:name="T1008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09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01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11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P1012" style:parent-style-name="Обычный" style:family="paragraph">
      <style:paragraph-properties fo:line-height="0.1534in" fo:margin-left="0.0076in">
        <style:tab-stops/>
      </style:paragraph-properties>
    </style:style>
    <style:style style:name="T1013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14" style:parent-style-name="Основнойшрифтабзаца" style:family="text">
      <style:text-properties style:font-name-complex="Times New Roman" fo:letter-spacing="0.0069in" style:text-scale="90%" fo:font-size="10pt" style:font-size-asian="10pt" style:font-size-complex="10pt"/>
    </style:style>
    <style:style style:name="T1015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16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17" style:parent-style-name="Основнойшрифтабзаца" style:family="text">
      <style:text-properties style:font-name-complex="Times New Roman" fo:letter-spacing="0.0145in" style:text-scale="90%" fo:font-size="10pt" style:font-size-asian="10pt" style:font-size-complex="10pt"/>
    </style:style>
    <style:style style:name="T1018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19" style:parent-style-name="Основнойшрифтабзаца" style:family="text">
      <style:text-properties style:font-name-complex="Times New Roman" fo:letter-spacing="0.0263in" style:text-scale="90%" fo:font-size="10pt" style:font-size-asian="10pt" style:font-size-complex="10pt"/>
    </style:style>
    <style:style style:name="T1020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21" style:parent-style-name="Основнойшрифтабзаца" style:family="text">
      <style:text-properties style:font-name-complex="Times New Roman" fo:letter-spacing="0.0125in" style:text-scale="90%" fo:font-size="10pt" style:font-size-asian="10pt" style:font-size-complex="10pt"/>
    </style:style>
    <style:style style:name="T1022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23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24" style:parent-style-name="Основнойшрифтабзаца" style:family="text">
      <style:text-properties style:font-name-complex="Times New Roman" fo:letter-spacing="0.0041in" style:text-scale="90%" fo:font-size="10pt" style:font-size-asian="10pt" style:font-size-complex="10pt"/>
    </style:style>
    <style:style style:name="T1025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26" style:parent-style-name="Основнойшрифтабзаца" style:family="text">
      <style:text-properties style:font-name-complex="Times New Roman" fo:letter-spacing="0.0145in" style:text-scale="90%" fo:font-size="10pt" style:font-size-asian="10pt" style:font-size-complex="10pt"/>
    </style:style>
    <style:style style:name="T102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28" style:parent-style-name="Основнойшрифтабзаца" style:family="text">
      <style:text-properties style:font-name-complex="Times New Roman" fo:letter-spacing="0.0131in" style:text-scale="90%" fo:font-size="10pt" style:font-size-asian="10pt" style:font-size-complex="10pt"/>
    </style:style>
    <style:style style:name="T1029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30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31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32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33" style:parent-style-name="Основнойшрифтабзаца" style:family="text">
      <style:text-properties style:font-name-complex="Times New Roman" fo:letter-spacing="0.0006in" style:text-scale="90%" fo:font-size="10pt" style:font-size-asian="10pt" style:font-size-complex="10pt"/>
    </style:style>
    <style:style style:name="T1034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35" style:parent-style-name="Основнойшрифтабзаца" style:family="text">
      <style:text-properties style:font-name-complex="Times New Roman" fo:letter-spacing="0.0125in" style:text-scale="90%" fo:font-size="10pt" style:font-size-asian="10pt" style:font-size-complex="10pt"/>
    </style:style>
    <style:style style:name="T1036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37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38" style:parent-style-name="Основнойшрифтабзаца" style:family="text">
      <style:text-properties style:font-name-complex="Times New Roman" fo:letter-spacing="0.0326in" fo:font-size="10pt" style:font-size-asian="10pt" style:font-size-complex="10pt"/>
    </style:style>
    <style:style style:name="T1039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40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P1041" style:parent-style-name="Обычный" style:family="paragraph">
      <style:paragraph-properties fo:line-height="0.1569in" fo:margin-left="0.009in">
        <style:tab-stops/>
      </style:paragraph-properties>
    </style:style>
    <style:style style:name="T1042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43" style:parent-style-name="Основнойшрифтабзаца" style:family="text">
      <style:text-properties style:font-name-complex="Times New Roman" fo:letter-spacing="0.0041in" style:text-scale="90%" fo:font-size="10pt" style:font-size-asian="10pt" style:font-size-complex="10pt"/>
    </style:style>
    <style:style style:name="T1044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45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46" style:parent-style-name="Основнойшрифтабзаца" style:family="text">
      <style:text-properties style:font-name-complex="Times New Roman" fo:letter-spacing="0.0111in" style:text-scale="90%" fo:font-size="10pt" style:font-size-asian="10pt" style:font-size-complex="10pt"/>
    </style:style>
    <style:style style:name="T104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48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49" style:parent-style-name="Основнойшрифтабзаца" style:family="text">
      <style:text-properties style:font-name-complex="Times New Roman" fo:letter-spacing="0.0152in" style:text-scale="90%" fo:font-size="10pt" style:font-size-asian="10pt" style:font-size-complex="10pt"/>
    </style:style>
    <style:style style:name="T1050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51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52" style:parent-style-name="Основнойшрифтабзаца" style:family="text">
      <style:text-properties style:font-name-complex="Times New Roman" fo:letter-spacing="0.0201in" style:text-scale="90%" fo:font-size="10pt" style:font-size-asian="10pt" style:font-size-complex="10pt"/>
    </style:style>
    <style:style style:name="T1053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54" style:parent-style-name="Основнойшрифтабзаца" style:family="text">
      <style:text-properties style:font-name-complex="Times New Roman" fo:letter-spacing="0.0131in" style:text-scale="90%" fo:font-size="10pt" style:font-size-asian="10pt" style:font-size-complex="10pt"/>
    </style:style>
    <style:style style:name="T1055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56" style:parent-style-name="Основнойшрифтабзаца" style:family="text">
      <style:text-properties style:font-name-complex="Times New Roman" fo:letter-spacing="0.0256in" style:text-scale="90%" fo:font-size="10pt" style:font-size-asian="10pt" style:font-size-complex="10pt"/>
    </style:style>
    <style:style style:name="T1057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58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59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60" style:parent-style-name="Основнойшрифтабзаца" style:family="text">
      <style:text-properties style:font-name-complex="Times New Roman" style:text-scale="90%" fo:font-size="10pt" style:font-size-asian="10pt" style:font-size-complex="10pt" fo:language="ru" fo:country="RU"/>
    </style:style>
    <style:style style:name="T1061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T1062" style:parent-style-name="Основнойшрифтабзаца" style:family="text">
      <style:text-properties style:font-name-complex="Times New Roman" fo:letter-spacing="0.0166in" style:text-scale="90%" fo:font-size="10pt" style:font-size-asian="10pt" style:font-size-complex="10pt"/>
    </style:style>
    <style:style style:name="T1063" style:parent-style-name="Основнойшрифтабзаца" style:family="text">
      <style:text-properties style:font-name-complex="Times New Roman" style:text-scale="90%" fo:font-size="10pt" style:font-size-asian="10pt" style:font-size-complex="10pt"/>
    </style:style>
    <style:style style:name="P1064" style:parent-style-name="Обычный" style:family="paragraph">
      <style:paragraph-properties fo:margin-top="0.0062in"/>
      <style:text-properties style:font-name-complex="Times New Roman" fo:font-size="10pt" style:font-size-asian="10pt" style:font-size-complex="10pt" fo:language="ru" fo:country="RU"/>
    </style:style>
    <style:style style:name="P1065" style:parent-style-name="Обычный" style:list-style-name="LFO4" style:family="paragraph">
      <style:paragraph-properties style:text-autospace="none" style:vertical-align="auto" fo:line-height="0.1569in">
        <style:tab-stops>
          <style:tab-stop style:type="left" style:position="-1.0034in"/>
        </style:tab-stops>
      </style:paragraph-properties>
      <style:text-properties fo:hyphenate="true"/>
    </style:style>
    <style:style style:name="T1066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06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68" style:parent-style-name="Основнойшрифтабзаца" style:family="text">
      <style:text-properties style:font-name-complex="Times New Roman" fo:letter-spacing="-0.002in" style:text-scale="95%" fo:font-size="10pt" style:font-size-asian="10pt" style:font-size-complex="10pt"/>
    </style:style>
    <style:style style:name="T1069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70" style:parent-style-name="Основнойшрифтабзаца" style:family="text">
      <style:text-properties style:font-name-complex="Times New Roman" fo:letter-spacing="-0.0013in" style:text-scale="95%" fo:font-size="10pt" style:font-size-asian="10pt" style:font-size-complex="10pt"/>
    </style:style>
    <style:style style:name="T1071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72" style:parent-style-name="Основнойшрифтабзаца" style:family="text">
      <style:text-properties style:font-name-complex="Times New Roman" fo:letter-spacing="0.0027in" style:text-scale="95%" fo:font-size="10pt" style:font-size-asian="10pt" style:font-size-complex="10pt"/>
    </style:style>
    <style:style style:name="T1073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74" style:parent-style-name="Основнойшрифтабзаца" style:family="text">
      <style:text-properties style:font-name-complex="Times New Roman" fo:letter-spacing="-0.0062in" style:text-scale="95%" fo:font-size="10pt" style:font-size-asian="10pt" style:font-size-complex="10pt"/>
    </style:style>
    <style:style style:name="T1075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76" style:parent-style-name="Основнойшрифтабзаца" style:family="text">
      <style:text-properties style:font-name-complex="Times New Roman" fo:letter-spacing="0.0013in" style:text-scale="95%" fo:font-size="10pt" style:font-size-asian="10pt" style:font-size-complex="10pt"/>
    </style:style>
    <style:style style:name="T1077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P1078" style:parent-style-name="Обычный" style:list-style-name="LFO4" style:family="paragraph">
      <style:paragraph-properties style:text-autospace="none" style:vertical-align="auto" fo:line-height="0.1569in" fo:margin-left="0.3479in" fo:text-indent="-0.3395in">
        <style:tab-stops>
          <style:tab-stop style:type="left" style:position="0.0006in"/>
        </style:tab-stops>
      </style:paragraph-properties>
      <style:text-properties fo:hyphenate="true"/>
    </style:style>
    <style:style style:name="T1079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08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81" style:parent-style-name="Основнойшрифтабзаца" style:family="text">
      <style:text-properties style:font-name-complex="Times New Roman" fo:letter-spacing="0.0048in" style:text-scale="95%" fo:font-size="10pt" style:font-size-asian="10pt" style:font-size-complex="10pt"/>
    </style:style>
    <style:style style:name="T1082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83" style:parent-style-name="Основнойшрифтабзаца" style:family="text">
      <style:text-properties style:font-name-complex="Times New Roman" fo:letter-spacing="0.0097in" style:text-scale="95%" fo:font-size="10pt" style:font-size-asian="10pt" style:font-size-complex="10pt"/>
    </style:style>
    <style:style style:name="T108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85" style:parent-style-name="Основнойшрифтабзаца" style:family="text">
      <style:text-properties style:font-name-complex="Times New Roman" fo:letter-spacing="0.0083in" style:text-scale="95%" fo:font-size="10pt" style:font-size-asian="10pt" style:font-size-complex="10pt"/>
    </style:style>
    <style:style style:name="T108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87" style:parent-style-name="Основнойшрифтабзаца" style:family="text">
      <style:text-properties style:font-name-complex="Times New Roman" fo:letter-spacing="0.0048in" style:text-scale="95%" fo:font-size="10pt" style:font-size-asian="10pt" style:font-size-complex="10pt"/>
    </style:style>
    <style:style style:name="T1088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89" style:parent-style-name="Основнойшрифтабзаца" style:family="text">
      <style:text-properties style:font-name-complex="Times New Roman" fo:letter-spacing="0.0194in" style:text-scale="95%" fo:font-size="10pt" style:font-size-asian="10pt" style:font-size-complex="10pt"/>
    </style:style>
    <style:style style:name="T1090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91" style:parent-style-name="Основнойшрифтабзаца" style:family="text">
      <style:text-properties style:font-name-complex="Times New Roman" fo:letter-spacing="0.0104in" style:text-scale="95%" fo:font-size="10pt" style:font-size-asian="10pt" style:font-size-complex="10pt"/>
    </style:style>
    <style:style style:name="T1092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093" style:parent-style-name="Основнойшрифтабзаца" style:family="text">
      <style:text-properties style:font-name-complex="Times New Roman" fo:letter-spacing="0.0027in" style:text-scale="95%" fo:font-size="10pt" style:font-size-asian="10pt" style:font-size-complex="10pt"/>
    </style:style>
    <style:style style:name="T1094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95" style:parent-style-name="Основнойшрифтабзаца" style:family="text">
      <style:text-properties style:font-name-complex="Times New Roman" fo:letter-spacing="0.0138in" style:text-scale="95%" fo:font-size="10pt" style:font-size-asian="10pt" style:font-size-complex="10pt"/>
    </style:style>
    <style:style style:name="T1096" style:parent-style-name="Основнойшрифтабзаца" style:family="text">
      <style:text-properties style:font-name-complex="Times New Roman" style:text-scale="95%" fo:font-size="10pt" style:font-size-asian="10pt" style:font-size-complex="10pt"/>
    </style:style>
    <style:style style:name="T1097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P1098" style:parent-style-name="Обычный" style:list-style-name="LFO4" style:family="paragraph">
      <style:paragraph-properties style:text-autospace="none" style:vertical-align="auto" fo:line-height="0.1569in" fo:margin-left="0.3479in" fo:text-indent="-0.3395in">
        <style:tab-stops>
          <style:tab-stop style:type="left" style:position="0.0006in"/>
        </style:tab-stops>
      </style:paragraph-properties>
      <style:text-properties fo:hyphenate="true"/>
    </style:style>
    <style:style style:name="T1099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T1100" style:parent-style-name="Основнойшрифтабзаца" style:family="text">
      <style:text-properties style:font-name-complex="Times New Roman" style:text-scale="95%" fo:font-size="10pt" style:font-size-asian="10pt" style:font-size-complex="10pt" fo:language="ru" fo:country="RU"/>
    </style:style>
    <style:style style:name="P1101" style:parent-style-name="Standard" style:family="paragraph">
      <style:paragraph-properties fo:text-align="center"/>
      <style:text-properties style:font-name-complex="Times New Roman" style:font-weight-complex="bold" fo:font-size="10pt" style:font-size-asian="10pt" style:font-size-complex="10pt"/>
    </style:style>
    <style:style style:name="P1102" style:parent-style-name="Обычный" style:family="paragraph">
      <style:paragraph-properties fo:margin-top="0.0013in">
        <style:tab-stops>
          <style:tab-stop style:type="left" style:position="0.325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103" style:parent-style-name="Обычный" style:family="paragraph">
      <style:paragraph-properties fo:text-align="justify" fo:line-height="100%" fo:margin-right="0.3173in">
        <style:tab-stops>
          <style:tab-stop style:type="left" style:position="0.7027in"/>
          <style:tab-stop style:type="left" style:position="4.8062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104" style:parent-style-name="Основнойтекст" style:family="paragraph">
      <style:paragraph-properties fo:text-align="justify" fo:margin-top="0.0013in"/>
      <style:text-properties style:font-name="Times New Roman" style:font-name-complex="Times New Roman" fo:font-size="10pt" style:font-size-asian="10pt" style:font-size-complex="10pt"/>
    </style:style>
    <style:style style:name="P110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 fo:language="ru" fo:country="RU"/>
    </style:style>
    <style:style style:name="P1106" style:parent-style-name="Обычный" style:family="paragraph">
      <style:paragraph-properties fo:margin-top="0.0458in" fo:margin-left="0.3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1107" style:parent-style-name="Standard" style:family="paragraph">
      <style:paragraph-properties fo:text-align="center"/>
    </style:style>
    <style:style style:name="T1108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</office:automatic-styles>
  <office:body>
    <office:text text:use-soft-page-breaks="true">
      <text:p text:style-name="P1"><text:span text:style-name="T2">СОГЛАСОВАНО <text:s text:c="92"/>УТВЕРЖДЕНО</text:span></text:p>
      <text:p text:style-name="Standard"><text:span text:style-name="T3">Принято и рассмотрено на <text:s text:c="35"/></text:span><text:span text:style-name="T4"><text:s text:c="29"/>Директор МАУДО <text:s/>«СШ Новосергиевского района»</text:span></text:p>
      <text:p text:style-name="Standard"><text:span text:style-name="T5">Педагогическом совете <text:s text:c="70"/>______________ А.Н. Бутыркин</text:span></text:p>
      <text:p text:style-name="P6">Протокол №1 от 2 сентября 2024 года</text:p>
      <text:p text:style-name="P7"/>
      <text:p text:style-name="P8"/>
      <text:p text:style-name="P9"><text:s/></text:p>
      <text:p text:style-name="P10">ПОЛОЖЕНИЕ</text:p>
      <text:p text:style-name="P11">О ТРЕНЕРСКО-МЕТОДИЧЕСКОМ СОВЕТЕ</text:p>
      <text:p text:style-name="P12"><text:span text:style-name="T13">Муниципального автономного учреждения дополнительного образования</text:span></text:p>
      <text:p text:style-name="P14">«Спортивная школа» Новосергиевского района</text:p>
      <text:p text:style-name="P15">Оренбургской области</text:p>
      <text:p text:style-name="P16"/>
      <text:p text:style-name="P17">1.Обшие положения</text:p>
      <text:p text:style-name="P18"><text:span text:style-name="T19">1.1.</text:span><text:span text:style-name="T20"><text:s/></text:span><text:span text:style-name="T21">Настоящее</text:span><text:span text:style-name="T22"><text:s/></text:span><text:span text:style-name="T23">положение</text:span><text:span text:style-name="T24"><text:s/></text:span><text:span text:style-name="T25">в</text:span><text:span text:style-name="T26"><text:s/></text:span><text:span text:style-name="T27">соответствии</text:span><text:span text:style-name="T28"><text:s/></text:span><text:span text:style-name="T29">с</text:span><text:span text:style-name="T30"><text:s/></text:span><text:span text:style-name="T31">Федер</text:span><text:span text:style-name="T32">альным</text:span><text:span text:style-name="T33"><text:s/></text:span><text:span text:style-name="T34">законом<text:s/></text:span><text:span text:style-name="T35"><text:s/></text:span><text:span text:style-name="T36">о</text:span><text:span text:style-name="T37">т<text:s/></text:span><text:span text:style-name="T38">29</text:span><text:span text:style-name="T39"><text:s/></text:span><text:span text:style-name="T40">декабря</text:span><text:span text:style-name="T41"><text:s/></text:span><text:span text:style-name="T42">2012</text:span><text:span text:style-name="T43"><text:s/></text:span><text:span text:style-name="T44">г.</text:span><text:span text:style-name="T45"><text:s/></text:span><text:span text:style-name="T46">No</text:span><text:span text:style-name="T47"><text:s/></text:span><text:span text:style-name="T48">273-ФЗ<text:s/></text:span><text:span text:style-name="T49">«Об<text:s/></text:span><text:span text:style-name="T50">о</text:span><text:span text:style-name="T51">б</text:span><text:span text:style-name="T52">разовании</text:span><text:span text:style-name="T53"><text:s/></text:span><text:span text:style-name="T54">в<text:s/></text:span><text:span text:style-name="T55">Российской</text:span><text:span text:style-name="T56"><text:s/></text:span><text:span text:style-name="T57">Федерации»</text:span><text:span text:style-name="T58"><text:s/></text:span><text:span text:style-name="T59">и<text:s/></text:span><text:span text:style-name="T60">регламент</text:span><text:span text:style-name="T61">и</text:span><text:span text:style-name="T62">рует<text:s/></text:span><text:span text:style-name="T63">работу</text:span><text:span text:style-name="T64"><text:s/></text:span><text:span text:style-name="T65">тренерс</text:span><text:span text:style-name="T66">к</text:span><text:span text:style-name="T67">о-</text:span><text:span text:style-name="T68">мето</text:span><text:span text:style-name="T69">ди</text:span><text:span text:style-name="T70">ческого</text:span><text:span text:style-name="T71"><text:s/></text:span><text:span text:style-name="T72">совета</text:span><text:span text:style-name="T73"><text:s/></text:span><text:span text:style-name="T74">(консилиума)</text:span><text:span text:style-name="T75"><text:s/></text:span><text:span text:style-name="T76">шко</text:span><text:span text:style-name="T77">л</text:span><text:span text:style-name="T78">ы.</text:span></text:p>
      <text:p text:style-name="P79"><text:span text:style-name="T80">1.2.Тренерско<text:s/></text:span><text:span text:style-name="T81">-<text:s/></text:span><text:span text:style-name="T82">методический</text:span><text:span text:style-name="T83"><text:s/></text:span><text:span text:style-name="T84">совет<text:s/></text:span><text:span text:style-name="T85">-<text:s/></text:span><text:span text:style-name="T86">коллективный</text:span><text:span text:style-name="T87"><text:s/></text:span><text:span text:style-name="T88">общественный</text:span><text:span text:style-name="T89"><text:s/></text:span><text:span text:style-name="T90">профессиональный<text:s/></text:span><text:span text:style-name="T91">орган,</text:span><text:span text:style-name="T92"><text:s/></text:span><text:span text:style-name="T93">объединяющий</text:span><text:span text:style-name="T94"><text:s/></text:span><text:span text:style-name="T95">на</text:span><text:span text:style-name="T96"><text:s/></text:span><text:span text:style-name="T97">добровол</text:span><text:span text:style-name="T98">ь</text:span><text:span text:style-name="T99">ной</text:span><text:span text:style-name="T100"><text:s/></text:span><text:span text:style-name="T101">основе</text:span><text:span text:style-name="T102"><text:s/></text:span><text:span text:style-name="T103">членов</text:span><text:span text:style-name="T104"><text:s/></text:span><text:span text:style-name="T105">педагогического</text:span><text:span text:style-name="T106"><text:s/></text:span><text:span text:style-name="T107">коллектива</text:span><text:span text:style-name="T108"><text:s/></text:span><text:span text:style-name="T109">образовательного</text:span><text:span text:style-name="T110"><text:s/></text:span><text:span text:style-name="T111">учреждения</text:span><text:span text:style-name="T112"><text:s/></text:span><text:span text:style-name="T113">в</text:span><text:span text:style-name="T114"><text:s/></text:span><text:span text:style-name="T115">целях</text:span><text:span text:style-name="T116"><text:s/></text:span><text:span text:style-name="T117">осуществления</text:span><text:span text:style-name="T118"><text:s/></text:span><text:span text:style-name="T119">руководства</text:span><text:span text:style-name="T120"><text:s/></text:span><text:span text:style-name="T121">методич</text:span><text:span text:style-name="T122">е</text:span><text:span text:style-name="T123">ской</text:span><text:span text:style-name="T124"><text:s/></text:span><text:span text:style-name="T125">(научно-</text:span><text:span text:style-name="T126"><text:s/></text:span><text:span text:style-name="T127">методической)</text:span><text:span text:style-name="T128"><text:s/></text:span><text:span text:style-name="T129">деятельностью.</text:span></text:p>
      <text:p text:style-name="P130"><text:span text:style-name="T131">1.3.Тренерско</text:span><text:span text:style-name="T132"><text:s/></text:span><text:span text:style-name="T133">-</text:span><text:span text:style-name="T134"><text:s/></text:span><text:span text:style-name="T135">методический</text:span><text:span text:style-name="T136"><text:s/></text:span><text:span text:style-name="T137">совет</text:span><text:span text:style-name="T138"><text:s/></text:span><text:span text:style-name="T139">школы</text:span><text:span text:style-name="T140"><text:s/></text:span><text:span text:style-name="T141">являетс</text:span><text:span text:style-name="T142">я</text:span><text:span text:style-name="T143"><text:s/></text:span><text:span text:style-name="T144">основным</text:span><text:span text:style-name="T145"><text:s/></text:span><text:span text:style-name="T146">структурным</text:span><text:span text:style-name="T147"><text:s/></text:span><text:span text:style-name="T148">подразделением</text:span><text:span text:style-name="T149"><text:s/></text:span><text:span text:style-name="T150">методической</text:span><text:span text:style-name="T151"><text:s/></text:span><text:span text:style-name="T152">службы</text:span><text:span text:style-name="T153"><text:s/></text:span><text:span text:style-name="T154">школы,</text:span><text:span text:style-name="T155"><text:s/></text:span><text:span text:style-name="T156">обеспечиваю</text:span><text:span text:style-name="T157">щим</text:span><text:span text:style-name="T158"><text:s/></text:span><text:span text:style-name="T159">сопровождение</text:span><text:span text:style-name="T160"><text:s/></text:span><text:span text:style-name="T161">учебно-</text:span><text:span text:style-name="T162">тренировочной. методическ</text:span><text:span text:style-name="T163">и</text:span><text:span text:style-name="T164">й. Экспериментальной раб</text:span><text:span text:style-name="T165">о</text:span><text:span text:style-name="T166">ты в школе.</text:span></text:p>
      <text:p text:style-name="P167"><text:span text:style-name="T168">1.1.Тренерско<text:s/></text:span><text:span text:style-name="T169">-<text:s/></text:span><text:span text:style-name="T170">мето</text:span><text:span text:style-name="T171">д</text:span><text:span text:style-name="T172">ический<text:s/></text:span><text:span text:style-name="T173">co</text:span><text:span text:style-name="T174">в</text:span><text:span text:style-name="T175">eт<text:s/></text:span><text:span text:style-name="T176">координирует<text:s/></text:span><text:span text:style-name="T177">р</text:span><text:span text:style-name="T178">а</text:span><text:span text:style-name="T179">боту<text:s/></text:span><text:span text:style-name="T180">по</text:span><text:span text:style-name="T181">дст</text:span><text:span text:style-name="T182">руктур<text:s/></text:span><text:span text:style-name="T183">методическо</text:span><text:span text:style-name="T184">й</text:span><text:span text:style-name="T185"><text:s/></text:span><text:span text:style-name="T186">службы,</text:span><text:span text:style-name="T187"><text:s/></text:span><text:span text:style-name="T188">направленну</text:span><text:span text:style-name="T189">ю</text:span><text:span text:style-name="T190"><text:s/></text:span><text:span text:style-name="T191">на</text:span><text:span text:style-name="T192"><text:s/></text:span><text:span text:style-name="T193">развитие</text:span><text:span text:style-name="T194"><text:s/></text:span><text:span text:style-name="T195">научно</text:span><text:span text:style-name="T196"><text:s/></text:span><text:span text:style-name="T197">-</text:span><text:span text:style-name="T198"><text:s/></text:span><text:span text:style-name="T199">методического</text:span><text:span text:style-name="T200"><text:s/></text:span><text:span text:style-name="T201">обеспечения</text:span><text:span text:style-name="T202"><text:s/></text:span><text:span text:style-name="T203">учебно-</text:span><text:span text:style-name="T204"><text:s/></text:span><text:span text:style-name="T205">т</text:span><text:span text:style-name="T206">ренировочного</text:span><text:span text:style-name="T207"><text:s/></text:span><text:span text:style-name="T208">процесса, <text:s text:c="3"/></text:span><text:span text:style-name="T209"><text:s/></text:span><text:span text:style-name="T210">инноваций</text:span><text:span text:style-name="T211">,</text:span><text:span text:style-name="T212"><text:s/></text:span><text:span text:style-name="T213">опы</text:span><text:span text:style-name="T214">тнo</text:span></text:p>
      <text:p text:style-name="P215"><text:span text:style-name="T216">э</text:span><text:span text:style-name="T217">к</text:span><text:span text:style-name="T218">сперимен</text:span><text:span text:style-name="T219">таль</text:span><text:span text:style-name="T220">ной</text:span><text:span text:style-name="T221"><text:s/></text:span><text:span text:style-name="T222">научно-исслелова</text:span><text:span text:style-name="T223">т</text:span><text:span text:style-name="T224">е</text:span><text:span text:style-name="T225">л</text:span><text:span text:style-name="T226">ьской</text:span><text:span text:style-name="T227"><text:s/></text:span><text:span text:style-name="T228">деятельности</text:span><text:span text:style-name="T229"><text:s/></text:span><text:span text:style-name="T230">педагогического</text:span><text:span text:style-name="T231"><text:s/></text:span><text:span text:style-name="T232">коллектива.</text:span></text:p>
      <text:p text:style-name="P233"/>
      <text:p text:style-name="P234">2.Цель и задачи деятельности</text:p>
      <text:p text:style-name="P235"><text:span text:style-name="T236">2.1.</text:span><text:span text:style-name="T237">Цель<text:s/></text:span><text:span text:style-name="T238">деятельности</text:span><text:span text:style-name="T239"><text:s/></text:span><text:span text:style-name="T240">тренерско</text:span><text:span text:style-name="T241">-</text:span><text:span text:style-name="T242">метод</text:span><text:span text:style-name="T243">и</text:span><text:span text:style-name="T244">ческий</text:span><text:span text:style-name="T245"><text:s/></text:span><text:span text:style-name="T246">совет</text:span><text:span text:style-name="T247"><text:s/></text:span><text:span text:style-name="T248">-</text:span><text:span text:style-name="T249"><text:s/></text:span><text:span text:style-name="T250">обеспечить</text:span><text:span text:style-name="T251"><text:s/></text:span><text:span text:style-name="T252">гибкость</text:span><text:span text:style-name="T253"><text:s/></text:span><text:span text:style-name="T254">и</text:span><text:span text:style-name="T255"><text:s/></text:span><text:span text:style-name="T256">оперативност</text:span><text:span text:style-name="T257">ь</text:span><text:span text:style-name="T258"><text:s/></text:span><text:span text:style-name="T259">методическо</text:span><text:span text:style-name="T260">й</text:span><text:span text:style-name="T261"><text:s/></text:span><text:span text:style-name="T262">'</text:span><text:span text:style-name="T263"><text:s/></text:span><text:span text:style-name="T264">работы</text:span><text:span text:style-name="T265"><text:s/></text:span><text:span text:style-name="T266">образовательного</text:span><text:span text:style-name="T267"><text:s/></text:span><text:span text:style-name="T268">у</text:span><text:span text:style-name="T269">чреж</text:span><text:span text:style-name="T270">де</text:span><text:span text:style-name="T271">ния,</text:span><text:span text:style-name="T272"><text:s/></text:span><text:span text:style-name="T273">повыше</text:span><text:span text:style-name="T274">ние квали</text:span><text:span text:style-name="T275">фи</text:span><text:span text:style-name="T276">кации тренеров-преподавателей, формирование профессионально значимых качеств тренера- преподавателя, рост их профессионального мастерства.</text:span><text:span text:style-name="T277">.</text:span></text:p>
      <text:p text:style-name="P278"><text:span text:style-name="T279">2.2<text:s/></text:span><text:span text:style-name="T280"><text:s/></text:span><text:span text:style-name="T281">Задачи</text:span><text:span text:style-name="T282"><text:s/></text:span><text:span text:style-name="T283">тренерско</text:span><text:span text:style-name="T284"><text:s/></text:span><text:span text:style-name="T285">-</text:span><text:span text:style-name="T286"><text:s/></text:span><text:span text:style-name="T287">методическ</text:span><text:span text:style-name="T288">ого</text:span><text:span text:style-name="T289"><text:s/></text:span><text:span text:style-name="T290">совет</text:span><text:span text:style-name="T291">а</text:span><text:span text:style-name="T292">:</text:span></text:p>
      <text:list text:style-name="LFO1" text:continue-numbering="true">
        <text:list-item>
          <text:list>
            <text:list-item>
              <text:list>
                <text:list-item>
                  <text:p text:style-name="P293"><text:span text:style-name="T294">С</text:span><text:span text:style-name="T295">оздание</text:span><text:span text:style-name="T296"><text:s/></text:span><text:span text:style-name="T297"><text:s/></text:span><text:span text:style-name="T298">сплоченного</text:span><text:span text:style-name="T299"><text:tab/></text:span><text:span text:style-name="T300">коллектива</text:span><text:span text:style-name="T301"><text:s/></text:span><text:span text:style-name="T302">единомышле</text:span><text:span text:style-name="T303">нн</text:span><text:span text:style-name="T304">и</text:span><text:span text:style-name="T305">ков,</text:span><text:span text:style-name="T306"><text:s/></text:span><text:span text:style-name="T307">бережно</text:span><text:span text:style-name="T308"><text:s/></text:span><text:span text:style-name="T309">сохраняющих</text:span></text:p>
                </text:list-item>
              </text:list>
            </text:list-item>
          </text:list>
        </text:list-item>
      </text:list>
      <text:p text:style-name="P310"><text:span text:style-name="T311">традиции школы, стремящихся к постоянному профессиональному самосовершенствованию,<text:s/></text:span></text:p>
      <text:p text:style-name="P312"><text:span text:style-name="T313">развитию <text:s text:c="2"/></text:span><text:span text:style-name="T314"><text:s/></text:span><text:span text:style-name="T315">образовательньх <text:s/></text:span><text:span text:style-name="T316"><text:s/></text:span><text:span text:style-name="T317">процессов <text:s text:c="2"/></text:span><text:span text:style-name="T318"><text:s/></text:span><text:span text:style-name="T319">в <text:s/></text:span><text:span text:style-name="T320"><text:s/></text:span><text:span text:style-name="T321">учреждении, <text:s text:c="2"/></text:span><text:span text:style-name="T322"><text:s/></text:span><text:span text:style-name="T323">повышению <text:s text:c="2"/></text:span><text:span text:style-name="T324"><text:s/></text:span><text:span text:style-name="T325">продуктивности препод</text:span><text:span text:style-name="T326">а</text:span><text:span text:style-name="T327">вательской деятельности;</text:span></text:p>
      <text:list text:style-name="LFO1" text:continue-numbering="true">
        <text:list-item>
          <text:list>
            <text:list-item>
              <text:list>
                <text:list-item>
                  <text:p text:style-name="P328"><text:span text:style-name="T329">С</text:span><text:span text:style-name="T330">оздание</text:span><text:span text:style-name="T331"><text:s/></text:span><text:span text:style-name="T332">условий</text:span><text:span text:style-name="T333"><text:s/></text:span><text:span text:style-name="T334">для</text:span><text:span text:style-name="T335"><text:s/></text:span><text:span text:style-name="T336">поиска</text:span><text:span text:style-name="T337"><text:s/></text:span><text:span text:style-name="T338">и</text:span><text:span text:style-name="T339"><text:s/></text:span><text:span text:style-name="T340">использования</text:span><text:span text:style-name="T341"><text:s/></text:span><text:span text:style-name="T342">в</text:span><text:span text:style-name="T343"><text:s/></text:span><text:span text:style-name="T344">воспитательно-образовательном</text:span><text:span text:style-name="T345"><text:s/></text:span><text:span text:style-name="T346">пpoцecce</text:span><text:span text:style-name="T347"><text:s/></text:span><text:span text:style-name="T348">совреме</text:span><text:span text:style-name="T349">н</text:span><text:span text:style-name="T350">ных</text:span><text:span text:style-name="T351"><text:s/></text:span><text:span text:style-name="T352">методик</text:span><text:span text:style-name="T353">,</text:span><text:span text:style-name="T354"><text:s/></text:span><text:span text:style-name="T355">форм,</text:span><text:span text:style-name="T356"><text:s/></text:span><text:span text:style-name="T357">сpедств<text:s/></text:span><text:span text:style-name="T358">и методов<text:s/></text:span><text:span text:style-name="T359"><text:s/>обу</text:span><text:span text:style-name="T360">чения,</text:span><text:span text:style-name="T361"><text:s/></text:span><text:span text:style-name="T362">новых</text:span><text:span text:style-name="T363"><text:s/></text:span><text:span text:style-name="T364">педагог</text:span><text:span text:style-name="T365">ических</text:span><text:span text:style-name="T366"><text:s/></text:span><text:span text:style-name="T367">образовательных</text:span><text:span text:style-name="T368"><text:s/></text:span><text:span text:style-name="T369">технологий</text:span><text:span text:style-name="T370"><text:s/></text:span><text:span text:style-name="T371">;</text:span></text:p>
                </text:list-item>
                <text:list-item>
                  <text:p text:style-name="P372"><text:span text:style-name="T373">И</text:span><text:span text:style-name="T374">зучение</text:span><text:span text:style-name="T375"><text:s/></text:span><text:span text:style-name="T376">профессиональных</text:span><text:span text:style-name="T377"><text:s/></text:span><text:span text:style-name="T378">достижений</text:span><text:span text:style-name="T379"><text:s/></text:span><text:span text:style-name="T380">педагогических</text:span><text:span text:style-name="T381"><text:s/></text:span><text:span text:style-name="T382">работников,</text:span><text:span text:style-name="T383"><text:s/></text:span><text:span text:style-name="T384">обобщ</text:span><text:span text:style-name="T385">ение</text:span></text:p>
                </text:list-item>
              </text:list>
            </text:list-item>
          </text:list>
        </text:list-item>
      </text:list>
      <text:p text:style-name="P386"><text:span text:style-name="T387">положительного</text:span><text:span text:style-name="T388"><text:s/></text:span><text:span text:style-name="T389">oпыта</text:span><text:span text:style-name="T390"><text:s/></text:span><text:span text:style-name="T391">и</text:span><text:span text:style-name="T392"><text:s/></text:span><text:span text:style-name="T393">внедрение</text:span><text:span text:style-name="T394"><text:s/></text:span><text:span text:style-name="T395">его</text:span><text:span text:style-name="T396"><text:s/></text:span><text:span text:style-name="T397">в</text:span><text:span text:style-name="T398"><text:s/></text:span><text:span text:style-name="T399">практику</text:span><text:span text:style-name="T400"><text:s/></text:span><text:span text:style-name="T401">работы</text:span><text:span text:style-name="T402"><text:s/></text:span><text:span text:style-name="T403">коллектива</text:span><text:span text:style-name="T404"><text:s/></text:span><text:span text:style-name="T405">школы;</text:span></text:p>
      <text:list text:style-name="LFO1" text:continue-numbering="true">
        <text:list-item>
          <text:list>
            <text:list-item>
              <text:list>
                <text:list-item>
                  <text:p text:style-name="P406"><text:span text:style-name="T407">Р</text:span><text:span text:style-name="T408">аспространение<text:s/></text:span><text:span text:style-name="T409">опыта<text:s/></text:span><text:span text:style-name="T410">работы<text:s/></text:span><text:span text:style-name="T411">образовательного <text:s/></text:span><text:span text:style-name="T412">учреждения</text:span><text:span text:style-name="T413"><text:s/></text:span><text:span text:style-name="T414">в<text:s/></text:span><text:span text:style-name="T415">профессиональных</text:span><text:span text:style-name="T416"><text:s/></text:span><text:span text:style-name="T417">средствах</text:span><text:span text:style-name="T418"><text:s/></text:span><text:span text:style-name="T419">ма</text:span><text:span text:style-name="T420">с</text:span><text:span text:style-name="T421">совой</text:span><text:span text:style-name="T422"><text:s/></text:span><text:span text:style-name="T423">и</text:span><text:span text:style-name="T424">н</text:span><text:span text:style-name="T425">формацию,</text:span><text:span text:style-name="T426"><text:s/></text:span><text:span text:style-name="T427">Интернете</text:span><text:span text:style-name="T428"><text:s/></text:span><text:span text:style-name="T429">с</text:span><text:span text:style-name="T430"><text:s/></text:span><text:span text:style-name="T431">целью</text:span><text:span text:style-name="T432"><text:s/></text:span><text:span text:style-name="T433">исполь</text:span><text:span text:style-name="T434">зования</text:span><text:span text:style-name="T435"><text:s/></text:span><text:span text:style-name="T436">имеющегося<text:s/></text:span><text:span text:style-name="T437"><text:s/></text:span><text:span text:style-name="T438">опыта</text:span><text:span text:style-name="T439"><text:s/></text:span><text:span text:style-name="T440">другими</text:span><text:span text:style-name="T441"><text:s/></text:span><text:span text:style-name="T442">образовательными</text:span><text:span text:style-name="T443"><text:s/></text:span><text:span text:style-name="T444">учреждениями</text:span><text:span text:style-name="T445"><text:s/></text:span><text:span text:style-name="T446">о</text:span><text:span text:style-name="T447">к</text:span><text:span text:style-name="T448">руга,</text:span><text:span text:style-name="T449"><text:s/></text:span><text:span text:style-name="T450">города,</text:span><text:span text:style-name="T451"><text:s/></text:span><text:span text:style-name="T452">региона,</text:span><text:span text:style-name="T453"><text:s/></text:span><text:span text:style-name="T454">страны</text:span><text:span text:style-name="T455">;</text:span></text:p>
                </text:list-item>
                <text:list-item>
                  <text:p text:style-name="P456"><text:span text:style-name="T457">С</text:span><text:span text:style-name="T458">оздание</text:span><text:span text:style-name="T459"><text:s/></text:span><text:span text:style-name="T460">условий</text:span><text:span text:style-name="T461"><text:s/>для</text:span><text:span text:style-name="T462"><text:s/></text:span><text:span text:style-name="T463">использования</text:span><text:span text:style-name="T464"><text:s/></text:span><text:span text:style-name="T465">педагогами</text:span><text:span text:style-name="T466"><text:s/></text:span><text:span text:style-name="T467">диагност</text:span><text:span text:style-name="T468">ических</text:span><text:span text:style-name="T469"><text:s/></text:span><text:span text:style-name="T470">мето</text:span><text:span text:style-name="T471">дик</text:span><text:span text:style-name="T472"><text:s/></text:span><text:span text:style-name="T473">и</text:span><text:span text:style-name="T474"><text:s/></text:span><text:span text:style-name="T475">мониторинговых</text:span><text:span text:style-name="T476"><text:s/></text:span><text:span text:style-name="T477">пр</text:span><text:span text:style-name="T478">о</text:span><text:span text:style-name="T479">грамм</text:span><text:span text:style-name="T480"><text:s/></text:span><text:span text:style-name="T481">по</text:span><text:span text:style-name="T482"><text:s/></text:span><text:span text:style-name="T483">пр</text:span><text:span text:style-name="T484">о</text:span><text:span text:style-name="T485">гнозированию,</text:span><text:span text:style-name="T486"><text:s/></text:span><text:span text:style-name="T487">обобщению</text:span><text:span text:style-name="T488"><text:s/></text:span><text:span text:style-name="T489">и</text:span><text:span text:style-name="T490"><text:s/></text:span><text:span text:style-name="T491">оценке</text:span><text:span text:style-name="T492"><text:s/></text:span><text:span text:style-name="T493">резу</text:span><text:span text:style-name="T494">ль</text:span><text:span text:style-name="T495">татов</text:span><text:span text:style-name="T496"><text:s/></text:span><text:span text:style-name="T497">собственной</text:span><text:span text:style-name="T498"><text:s/></text:span><text:span text:style-name="T499">деятельности;</text:span></text:p>
                </text:list-item>
                <text:list-item>
                  <text:p text:style-name="P500"><text:span text:style-name="T501">С</text:span><text:span text:style-name="T502">тимулирование</text:span><text:span text:style-name="T503"><text:s/></text:span><text:span text:style-name="T504">инициативы</text:span><text:span text:style-name="T505"><text:s/></text:span><text:span text:style-name="T506">и</text:span><text:span text:style-name="T507"><text:s/></text:span><text:span text:style-name="T508">активизация<text:s/></text:span><text:span text:style-name="T509"><text:s/></text:span><text:span text:style-name="T510">творчества</text:span><text:span text:style-name="T511"><text:s/></text:span><text:span text:style-name="T512">членов</text:span><text:span text:style-name="T513"><text:s/></text:span><text:span text:style-name="T514">педагогического</text:span><text:span text:style-name="T515"><text:s/></text:span><text:span text:style-name="T516">коллектива</text:span><text:span text:style-name="T517"><text:s/></text:span><text:span text:style-name="T518">в</text:span><text:span text:style-name="T519"><text:s/></text:span><text:span text:style-name="T520">н</text:span><text:span text:style-name="T521">а</text:span><text:span text:style-name="T522">учно-исследоватѐльской,</text:span><text:span text:style-name="T523"><text:s/></text:span><text:span text:style-name="T524">опытно</text:span><text:span text:style-name="T525"><text:s/></text:span><text:span text:style-name="T526">-</text:span><text:span text:style-name="T527"><text:s/></text:span><text:span text:style-name="T528">экспериментальной</text:span><text:span text:style-name="T529"><text:s/></text:span><text:span text:style-name="T530">и</text:span><text:span text:style-name="T531"><text:s/></text:span><text:span text:style-name="T532">другой</text:span><text:span text:style-name="T533"><text:s/></text:span><text:span text:style-name="T534">творческой деятельности, направленной на совершенствов</text:span><text:span text:style-name="T535">а</text:span><text:span text:style-name="T536">ние, обновление и развитие<text:s/></text:span><text:span text:style-name="T537">воспитательно-образовательного процесса в учреждении и работы тренера-преподавателя;</text:span></text:p>
                </text:list-item>
                <text:list-item>
                  <text:p text:style-name="P538"><text:span text:style-name="T539">Проведение первичной экспертизы стратегических документов образовательного учреждения (пр</text:span><text:span text:style-name="T540">о</text:span><text:span text:style-name="T541">грамм разв</text:span><text:span text:style-name="T542">и</text:span><text:span text:style-name="T543">тия, образовательных и учебных программ, учебных планов);</text:span></text:p>
                </text:list-item>
                <text:list-item>
                  <text:p text:style-name="P544"><text:span text:style-name="T545">Контролирова</text:span><text:span text:style-name="T546">ние хода и результатов комплексных исследований, проектов, экспериментов, осущест</text:span><text:span text:style-name="T547">в</text:span><text:span text:style-name="T548">ляемых о</text:span><text:span text:style-name="T549">б</text:span><text:span text:style-name="T550">разовательным учреждением;</text:span></text:p>
                </text:list-item>
                <text:list-item>
                  <text:p text:style-name="P551"><text:span text:style-name="T552">А</text:span><text:span text:style-name="T553">нализ резуль</text:span><text:span text:style-name="T554">та</text:span><text:span text:style-name="T555">тов педагогической деятельности, выявление и предупреждение ошибок, затруднение, пер</text:span><text:span text:style-name="T556">е</text:span><text:span text:style-name="T557">грузки об</text:span><text:span text:style-name="T558">у</text:span><text:span text:style-name="T559">ча</text:span><text:span text:style-name="T560">ю</text:span><text:span text:style-name="T561">щихся и тренеров - преподав</text:span><text:span text:style-name="T562">ателей; внесение предложений по совершенствованию деятельн</text:span><text:span text:style-name="T563">о</text:span><text:span text:style-name="T564">сти <text:s/>методических подструктур и участие в реализации этих предложений;</text:span></text:p>
                </text:list-item>
                <text:list-item>
                  <text:p text:style-name="P565">Обеспечение развития личностно ориентированной педагогической деятельности, условий для самообразования и самореализации личности тренера –преподавателя.</text:p>
                </text:list-item>
                <text:list-item>
                  <text:p text:style-name="P566"><text:span text:style-name="T567">О</text:span><text:span text:style-name="T568">беспечение сбора</text:span><text:span text:style-name="T569"><text:s/></text:span><text:span text:style-name="T570">информации</text:span><text:span text:style-name="T571"><text:s/></text:span><text:span text:style-name="T572">и</text:span><text:span text:style-name="T573"><text:s/></text:span><text:span text:style-name="T574">данных</text:span><text:span text:style-name="T575"><text:s/></text:span><text:span text:style-name="T576">для</text:span><text:span text:style-name="T577"><text:s/></text:span><text:span text:style-name="T578">внутренней</text:span><text:span text:style-name="T579"><text:s/></text:span><text:span text:style-name="T580">систе</text:span><text:span text:style-name="T581">мы</text:span><text:span text:style-name="T582"><text:s/></text:span><text:span text:style-name="T583">оценки</text:span><text:span text:style-name="T584"><text:s/></text:span><text:span text:style-name="T585">качества</text:span><text:span text:style-name="T586"><text:s/></text:span><text:span text:style-name="T587">образования</text:span></text:p>
                </text:list-item>
              </text:list>
            </text:list-item>
          </text:list>
        </text:list-item>
      </text:list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soft-page-break/>
      <text:p text:style-name="P597">3. Содержание деятельности</text:p>
      <text:list text:style-name="LFO2" text:continue-numbering="true">
        <text:list-item>
          <text:list>
            <text:list-item>
              <text:p text:style-name="P598"><text:span text:style-name="T599">Содержание<text:s/></text:span><text:span text:style-name="T600">деятельности</text:span><text:span text:style-name="T601"><text:s/></text:span><text:span text:style-name="T602">тренерско<text:s/></text:span><text:span text:style-name="T603">-<text:s/></text:span><text:span text:style-name="T604">методического</text:span><text:span text:style-name="T605"><text:s/></text:span><text:span text:style-name="T606">совета<text:s/></text:span><text:span text:style-name="T607">определяется</text:span><text:span text:style-name="T608"><text:s/></text:span><text:span text:style-name="T609">целями</text:span><text:span text:style-name="T610"><text:s/></text:span><text:span text:style-name="T611">и</text:span><text:span text:style-name="T612"><text:s/></text:span><text:span text:style-name="T613">задачами</text:span><text:span text:style-name="T614"><text:s/></text:span><text:span text:style-name="T615">работы</text:span><text:span text:style-name="T616"><text:s/></text:span><text:span text:style-name="T617">о</text:span><text:span text:style-name="T618">б</text:span><text:span text:style-name="T619">разовательного</text:span><text:span text:style-name="T620"><text:s/></text:span><text:span text:style-name="T621">учреждения,</text:span><text:span text:style-name="T622"><text:s/></text:span><text:span text:style-name="T623">особенностями</text:span><text:span text:style-name="T624"><text:s/></text:span><text:span text:style-name="T625">развития</text:span><text:span text:style-name="T626"><text:s/></text:span><text:span text:style-name="T627">школы</text:span><text:span text:style-name="T628"><text:s/></text:span><text:span text:style-name="T629">и</text:span><text:span text:style-name="T630"><text:s/></text:span><text:span text:style-name="T631">образовательной</text:span><text:span text:style-name="T632"><text:s/></text:span><text:span text:style-name="T633">полит</text:span><text:span text:style-name="T634">и</text:span><text:span text:style-name="T635">кой</text:span><text:span text:style-name="T636"><text:s/></text:span><text:span text:style-name="T637">города.</text:span></text:p>
            </text:list-item>
            <text:list-item>
              <text:p text:style-name="P638"><text:span text:style-name="T639">Содержание</text:span><text:span text:style-name="T640"><text:s/></text:span><text:span text:style-name="T641">деятельности</text:span><text:span text:style-name="T642"><text:s/></text:span><text:span text:style-name="T643">совета</text:span><text:span text:style-name="T644"><text:s/></text:span><text:span text:style-name="T645">предусматривает повышение</text:span><text:span text:style-name="T646"><text:s/></text:span><text:span text:style-name="T647">квали</text:span><text:span text:style-name="T648">фикации</text:span><text:span text:style-name="T649"><text:s/></text:span><text:span text:style-name="T650">педагогич</text:span><text:span text:style-name="T651">е</text:span><text:span text:style-name="T652">ских<text:s/></text:span><text:span text:style-name="T653">работн</text:span><text:span text:style-name="T654">и</text:span><text:span text:style-name="T655">ков,</text:span><text:span text:style-name="T656"><text:s/></text:span><text:span text:style-name="T657">совершенствование<text:s/></text:span><text:span text:style-name="T658">воспитательно-образовательного</text:span><text:span text:style-name="T659"><text:s/></text:span><text:span text:style-name="T660">процесса</text:span><text:span text:style-name="T661"><text:s/></text:span><text:span text:style-name="T662">и</text:span><text:span text:style-name="T663"><text:s/></text:span><text:span text:style-name="T664">состоит</text:span><text:span text:style-name="T665"><text:s/></text:span><text:span text:style-name="T666">в</text:span><text:span text:style-name="T667"><text:s/></text:span><text:span text:style-name="T668">следующем:</text:span></text:p>
            </text:list-item>
          </text:list>
        </text:list-item>
      </text:list>
      <text:p text:style-name="P669"><text:s text:c="4"/>3.2.1 выработка и согласование подходов к организации, осуществлению и оценке инновационной деятельности; организация научно-исследовательской. опытно- экспериментальной деятельности в школе;</text:p>
      <text:p text:style-name="P670">3.2.2 Осуществление координации работы<text:s/>экспертов;</text:p>
      <text:p text:style-name="P671">3.2.3. Обсуждение и принятие коллегиальных решений;</text:p>
      <text:p text:style-name="P672"><text:span text:style-name="T673">3.2.4.<text:s/></text:span><text:span text:style-name="T674">О</text:span><text:span text:style-name="T675">существление</text:span><text:span text:style-name="T676"><text:s/></text:span><text:span text:style-name="T677">контроля</text:span><text:span text:style-name="T678"><text:s/></text:span><text:span text:style-name="T679">и</text:span><text:span text:style-name="T680"><text:s/></text:span><text:span text:style-name="T681">оказание</text:span><text:span text:style-name="T682"><text:s/></text:span><text:span text:style-name="T683">поддержки</text:span><text:span text:style-name="T684"><text:s/></text:span><text:span text:style-name="T685">в</text:span><text:span text:style-name="T686"><text:s/></text:span><text:span text:style-name="T687">реализации</text:span><text:span text:style-name="T688"><text:s/></text:span><text:span text:style-name="T689">новых</text:span><text:span text:style-name="T690"><text:s/></text:span><text:span text:style-name="T691">педагогических</text:span></text:p>
      <text:p text:style-name="P692">методик, технологий;</text:p>
      <text:list text:style-name="LFO3" text:continue-numbering="true">
        <text:list-item>
          <text:list>
            <text:list-item>
              <text:list>
                <text:list-item>
                  <text:p text:style-name="P693"><text:span text:style-name="T694">О</text:span><text:span text:style-name="T695">бсуждение</text:span><text:span text:style-name="T696"><text:s/></text:span><text:span text:style-name="T697">рабочих,</text:span><text:span text:style-name="T698"><text:s/></text:span><text:span text:style-name="T699">инновационных,</text:span><text:span text:style-name="T700"><text:s/></text:span><text:span text:style-name="T701">экспериментальных</text:span><text:span text:style-name="T702"><text:s/></text:span><text:span text:style-name="T703">программ</text:span><text:span text:style-name="T704"><text:s/></text:span><text:span text:style-name="T705">и</text:span><text:span text:style-name="T706"><text:s/></text:span><text:span text:style-name="T707">рекомендация<text:s/></text:span><text:span text:style-name="T708">их</text:span><text:span text:style-name="T709"><text:s/></text:span><text:span text:style-name="T710">педагогическому</text:span><text:span text:style-name="T711"><text:s/></text:span><text:span text:style-name="T712">с</text:span><text:span text:style-name="T713">о</text:span><text:span text:style-name="T714">вету</text:span><text:span text:style-name="T715">,<text:s/></text:span><text:span text:style-name="T716">для</text:span><text:span text:style-name="T717"><text:s/></text:span><text:span text:style-name="T718">обсуждения</text:span><text:span text:style-name="T719"><text:s/></text:span><text:span text:style-name="T720">и</text:span><text:span text:style-name="T721"><text:s/></text:span><text:span text:style-name="T722">утверждения;</text:span></text:p>
                </text:list-item>
                <text:list-item>
                  <text:p text:style-name="P723"><text:span text:style-name="T724">О</text:span><text:span text:style-name="T725">ценка</text:span><text:span text:style-name="T726"><text:s/></text:span><text:span text:style-name="T727">и</text:span><text:span text:style-name="T728"><text:s/></text:span><text:span text:style-name="T729">экспертиза</text:span><text:span text:style-name="T730"><text:s/></text:span><text:span text:style-name="T731">результатов</text:span><text:span text:style-name="T732"><text:s/></text:span><text:span text:style-name="T733">деятельности</text:span><text:span text:style-name="T734"><text:s/></text:span><text:span text:style-name="T735">членов</text:span><text:span text:style-name="T736"><text:s/></text:span><text:span text:style-name="T737">педагогического</text:span><text:span text:style-name="T738"><text:s/></text:span><text:span text:style-name="T739">коллектива,<text:s/></text:span><text:span text:style-name="T740">рекомендации</text:span><text:span text:style-name="T741"><text:s/></text:span><text:span text:style-name="T742">по<text:s/></text:span><text:span text:style-name="T743">атт</text:span><text:span text:style-name="T744">е</text:span><text:span text:style-name="T745">стации</text:span><text:span text:style-name="T746"><text:s/></text:span><text:span text:style-name="T747">тренеров-</text:span><text:span text:style-name="T748"><text:s/></text:span><text:span text:style-name="T749">преподавателей,</text:span><text:span text:style-name="T750"><text:s/></text:span><text:span text:style-name="T751">представлению</text:span><text:span text:style-name="T752"><text:s/></text:span><text:span text:style-name="T753">к</text:span><text:span text:style-name="T754"><text:s/></text:span><text:span text:style-name="T755">званиям,</text:span><text:span text:style-name="T756"><text:s/></text:span><text:span text:style-name="T757">наградам</text:span><text:span text:style-name="T758"><text:s text:c="2"/>и <text:s/></text:span><text:span text:style-name="T759">другим</text:span><text:span text:style-name="T760"><text:tab/>поощрениям</text:span><text:span text:style-name="T761">;</text:span></text:p>
                </text:list-item>
                <text:list-item>
                  <text:p text:style-name="P762"><text:span text:style-name="T763">О</text:span><text:span text:style-name="T764">существление</text:span><text:span text:style-name="T765"><text:s/></text:span><text:span text:style-name="T766">анализа</text:span><text:span text:style-name="T767"><text:s/></text:span><text:span text:style-name="T768">текущего</text:span><text:span text:style-name="T769"><text:s/></text:span><text:span text:style-name="T770">контроля</text:span><text:span text:style-name="T771"><text:s/></text:span><text:span text:style-name="T772">;</text:span></text:p>
                </text:list-item>
                <text:list-item>
                  <text:p text:style-name="P773"><text:span text:style-name="T774">П</text:span><text:span text:style-name="T775">роведение</text:span><text:span text:style-name="T776"><text:s/></text:span><text:span text:style-name="T777">процедуры</text:span><text:span text:style-name="T778"><text:s/></text:span><text:span text:style-name="T779">внутренней</text:span><text:span text:style-name="T780"><text:s/></text:span><text:span text:style-name="T781">оценки</text:span><text:span text:style-name="T782"><text:s/></text:span><text:span text:style-name="T783">качества</text:span><text:span text:style-name="T784"><text:s/></text:span><text:span text:style-name="T785">образования</text:span><text:span text:style-name="T786"><text:s/></text:span><text:span text:style-name="T787">;</text:span></text:p>
                </text:list-item>
                <text:list-item>
                  <text:p text:style-name="P788"><text:span text:style-name="T789">У</text:span><text:span text:style-name="T790">частие</text:span><text:span text:style-name="T791"><text:s/></text:span><text:span text:style-name="T792">в</text:span><text:span text:style-name="T793"><text:s/></text:span><text:span text:style-name="T794">разработке</text:span><text:span text:style-name="T795"><text:s/></text:span><text:span text:style-name="T796">оценочных</text:span><text:span text:style-name="T797"><text:s/></text:span><text:span text:style-name="T798">материалов:</text:span></text:p>
                </text:list-item>
                <text:list-item>
                  <text:p text:style-name="P799"><text:span text:style-name="T800">О</text:span><text:span text:style-name="T801">существление</text:span><text:span text:style-name="T802"><text:s/></text:span><text:span text:style-name="T803">систематизации</text:span><text:span text:style-name="T804"><text:s/></text:span><text:span text:style-name="T805">и</text:span><text:span text:style-name="T806"><text:s/></text:span><text:span text:style-name="T807">анализа</text:span><text:span text:style-name="T808"><text:s/></text:span><text:span text:style-name="T809">по</text:span><text:span text:style-name="T810">лученных</text:span><text:span text:style-name="T811"><text:s/></text:span><text:span text:style-name="T812">резу</text:span><text:span text:style-name="T813">ль</text:span><text:span text:style-name="T814">татов;</text:span></text:p>
                </text:list-item>
                <text:list-item>
                  <text:p text:style-name="P815"><text:span text:style-name="T816">В</text:span><text:span text:style-name="T817">ыработка</text:span><text:span text:style-name="T818"><text:s/></text:span><text:span text:style-name="T819">ед</text:span><text:span text:style-name="T820">и</text:span><text:span text:style-name="T821">ных</text:span><text:span text:style-name="T822"><text:s/></text:span><text:span text:style-name="T823">т</text:span><text:span text:style-name="T824">ребований</text:span><text:span text:style-name="T825"><text:s/></text:span><text:span text:style-name="T826">и</text:span><text:span text:style-name="T827"><text:s/></text:span><text:span text:style-name="T828">регламента</text:span><text:span text:style-name="T829"><text:s/></text:span><text:span text:style-name="T830"><text:s/></text:span><text:span text:style-name="T831">проведения</text:span><text:span text:style-name="T832"><text:s/></text:span><text:span text:style-name="T833">процедур;</text:span></text:p>
                </text:list-item>
                <text:list-item>
                  <text:p text:style-name="P834"><text:span text:style-name="T835">Организация общего руководства методической , научной, инновационной деятельности, пр</text:span><text:span text:style-name="T836">о</text:span><text:span text:style-name="T837">ведение школьных научно-практических конференций, педагогических чтений, семинаров. Смо</text:span><text:span text:style-name="T838">т</text:span><text:span text:style-name="T839">ров. Недель. мет</text:span><text:span text:style-name="T840">о</text:span><text:span text:style-name="T841">дических дней, декад и пр.</text:span></text:p>
                </text:list-item>
                <text:list-item>
                  <text:p text:style-name="P842"><text:span text:style-name="T843">Анализ и рекоменд</text:span><text:span text:style-name="T844">ации к печати и внедрению методических пособий, программ и других н</text:span><text:span text:style-name="T845">а</text:span><text:span text:style-name="T846">работок мет</text:span><text:span text:style-name="T847">о</text:span><text:span text:style-name="T848">дической деятельности образовательного учреждения;</text:span></text:p>
                </text:list-item>
              </text:list>
            </text:list-item>
          </text:list>
        </text:list-item>
      </text:list>
      <text:p text:style-name="P849"><text:span text:style-name="T850"><text:s text:c="2"/></text:span><text:span text:style-name="T851">3.2.14.</text:span><text:span text:style-name="T852">П</text:span><text:span text:style-name="T853">ланирование<text:s/></text:span><text:span text:style-name="T854">и<text:s/></text:span><text:span text:style-name="T855">орган</text:span><text:span text:style-name="T856">и</text:span><text:span text:style-name="T857">зация</text:span><text:span text:style-name="T858"><text:s/></text:span><text:span text:style-name="T859">работы<text:s/></text:span><text:span text:style-name="T860">временных</text:span><text:span text:style-name="T861"><text:s/></text:span><text:span text:style-name="T862">творческих</text:span><text:span text:style-name="T863"><text:s/></text:span><text:span text:style-name="T864">груп</text:span><text:span text:style-name="T865">п</text:span><text:span text:style-name="T866">,<text:s/></text:span><text:span text:style-name="T867">ко</text:span><text:span text:style-name="T868">то</text:span><text:span text:style-name="T869">рые<text:s/></text:span><text:span text:style-name="T870">создаются</text:span><text:span text:style-name="T871"><text:s/></text:span><text:span text:style-name="T872">по<text:s/></text:span><text:span text:style-name="T873">инициативе</text:span><text:span text:style-name="T874"><text:s/></text:span><text:span text:style-name="T875">учителей,</text:span><text:span text:style-name="T876"><text:s/></text:span><text:span text:style-name="T877">руководителе</text:span><text:span text:style-name="T878">й</text:span><text:span text:style-name="T879"><text:s/></text:span><text:span text:style-name="T880">школы<text:s/></text:span><text:span text:style-name="T881">с</text:span><text:span text:style-name="T882"><text:s/></text:span><text:span text:style-name="T883">целью<text:s/></text:span><text:span text:style-name="T884">изучения.<text:s/></text:span><text:span text:style-name="T885">о</text:span><text:span text:style-name="T886">б</text:span><text:span text:style-name="T887">общения</text:span><text:span text:style-name="T888"><text:s/></text:span><text:span text:style-name="T889">оп</text:span><text:span text:style-name="T890">ы</text:span><text:span text:style-name="T891">т</text:span><text:span text:style-name="T892">а</text:span><text:span text:style-name="T893"><text:s/></text:span><text:span text:style-name="T894">и</text:span><text:span text:style-name="T895"><text:s/></text:span><text:span text:style-name="T896">решени</text:span><text:span text:style-name="T897">е</text:span><text:span text:style-name="T898"><text:s/></text:span><text:span text:style-name="T899">проблем</text:span><text:span text:style-name="T900"><text:s/></text:span><text:span text:style-name="T901">развити</text:span><text:span text:style-name="T902">е</text:span><text:span text:style-name="T903"><text:s/></text:span><text:span text:style-name="T904">щко</text:span><text:span text:style-name="T905">л</text:span><text:span text:style-name="T906">ы,</text:span><text:span text:style-name="T907"><text:s/></text:span><text:span text:style-name="T908">а</text:span><text:span text:style-name="T909"><text:s/></text:span><text:span text:style-name="T910">такж</text:span><text:span text:style-name="T911">е</text:span><text:span text:style-name="T912"><text:s/></text:span><text:span text:style-name="T913"><text:s/>для</text:span><text:span text:style-name="T914"><text:s/></text:span><text:span text:style-name="T915">ра</text:span><text:span text:style-name="T916">з</text:span><text:span text:style-name="T917">р</text:span><text:span text:style-name="T918">а</text:span><text:span text:style-name="T919">бот</text:span><text:span text:style-name="T920">ки инновационных программ, организации диагностических и мониторинговых исследований, разработки новых технологий стратегических направлений деятельности<text:s/></text:span><text:span text:style-name="T921">школы, изучения социальных запросов к образовательному учреждению;</text:span></text:p>
      <text:p text:style-name="P922"><text:span text:style-name="T923">3.2.15.<text:s/></text:span><text:span text:style-name="T924">Р</text:span><text:span text:style-name="T925">ассмотрение и оценка рабочих программ по видам спорта;</text:span></text:p>
      <text:p text:style-name="P926"/>
      <text:p text:style-name="P927">6.1.7. Ставить вопрос перед администрацией школы о поощрении сотрудников за результативность и качество работы по итогам полугодия.</text:p>
      <text:p text:style-name="P928"/>
      <text:p text:style-name="P929">7. Контроль деятельности тренерско-методического совета</text:p>
      <text:p text:style-name="P930"><text:span text:style-name="T931">7.1.<text:s/></text:span><text:span text:style-name="T932">В</text:span><text:span text:style-name="T933"><text:s/></text:span><text:span text:style-name="T934">с</text:span><text:span text:style-name="T935">в</text:span><text:span text:style-name="T936">оей</text:span><text:span text:style-name="T937"><text:s/></text:span><text:span text:style-name="T938">деягельнос</text:span><text:span text:style-name="T939">ти</text:span><text:span text:style-name="T940"><text:s/></text:span><text:span text:style-name="T941">тренерско</text:span><text:span text:style-name="T942"><text:s/></text:span><text:span text:style-name="T943">-</text:span><text:span text:style-name="T944"><text:s/></text:span><text:span text:style-name="T945">метод</text:span><text:span text:style-name="T946">и</text:span><text:span text:style-name="T947">ческий</text:span><text:span text:style-name="T948"><text:s/></text:span><text:span text:style-name="T949">сове</text:span><text:span text:style-name="T950">т</text:span><text:span text:style-name="T951"><text:s/></text:span><text:span text:style-name="T952">подотчетен</text:span><text:span text:style-name="T953"><text:s/></text:span><text:span text:style-name="T954">педагогическому</text:span><text:span text:style-name="T955"><text:s/>совету школы.</text:span></text:p>
      <text:p text:style-name="P956"><text:span text:style-name="T957">7.2.Контроль</text:span><text:span text:style-name="T958"><text:s text:c="2"/></text:span><text:span text:style-name="T959">деятелъност</text:span><text:span text:style-name="T960">и<text:s/></text:span><text:span text:style-name="T961"><text:s text:c="2"/></text:span><text:span text:style-name="T962">конси</text:span><text:span text:style-name="T963">лиума</text:span><text:span text:style-name="T964"><text:s/></text:span><text:span text:style-name="T965">осуществляется</text:span><text:span text:style-name="T966"><text:s/></text:span><text:span text:style-name="T967">заместителем</text:span><text:span text:style-name="T968"><text:s/>директора в<text:s/></text:span><text:span text:style-name="T969">соответствии с планами методической работы и внутришкольного контроля.</text:span></text:p>
      <text:p text:style-name="P970"/>
      <text:p text:style-name="P971">8.Документы тренерско-методического совета</text:p>
      <text:p text:style-name="P972"><text:span text:style-name="T973">8.1.<text:s/></text:span><text:span text:style-name="T974">Для</text:span><text:span text:style-name="T975"><text:s/></text:span><text:span text:style-name="T976">регл</text:span><text:span text:style-name="T977">ам</text:span><text:span text:style-name="T978">ентац</text:span><text:span text:style-name="T979">ии</text:span><text:span text:style-name="T980"><text:s/></text:span><text:span text:style-name="T981">paбoт</text:span><text:span text:style-name="T982">ы<text:s/></text:span><text:span text:style-name="T983">конс</text:span><text:span text:style-name="T984">и</text:span><text:span text:style-name="T985">лиу</text:span><text:span text:style-name="T986">м</text:span><text:span text:style-name="T987">а<text:s/></text:span><text:span text:style-name="T988"><text:s/></text:span><text:span text:style-name="T989">необходимы</text:span><text:span text:style-name="T990"><text:s/></text:span><text:span text:style-name="T991">следую</text:span><text:span text:style-name="T992">щ</text:span><text:span text:style-name="T993">ие</text:span><text:span text:style-name="T994"><text:s/></text:span><text:span text:style-name="T995">докумен</text:span><text:span text:style-name="T996">т</text:span><text:span text:style-name="T997">ы:</text:span></text:p>
      <text:p text:style-name="P998"><text:span text:style-name="T999">8.1.1.<text:s/></text:span><text:span text:style-name="T1000">Положение</text:span><text:span text:style-name="T1001"><text:s/></text:span><text:span text:style-name="T1002">о</text:span><text:span text:style-name="T1003"><text:s/></text:span><text:span text:style-name="T1004">тренерско-метод</text:span><text:span text:style-name="T1005">и</text:span><text:span text:style-name="T1006">ческом</text:span><text:span text:style-name="T1007"><text:s/></text:span><text:span text:style-name="T1008">совете</text:span><text:span text:style-name="T1009"><text:s/></text:span><text:span text:style-name="T1010">школы</text:span><text:span text:style-name="T1011">:</text:span></text:p>
      <text:p text:style-name="P1012"><text:span text:style-name="T1013">8.1.2.</text:span><text:span text:style-name="T1014"><text:s/></text:span><text:span text:style-name="T1015">П</text:span><text:span text:style-name="T1016">риказ</text:span><text:span text:style-name="T1017"><text:s/></text:span><text:span text:style-name="T1018">директора</text:span><text:span text:style-name="T1019"><text:s/></text:span><text:span text:style-name="T1020">школы</text:span><text:span text:style-name="T1021"><text:s/></text:span><text:span text:style-name="T1022">о<text:s/></text:span><text:span text:style-name="T1023">его</text:span><text:span text:style-name="T1024"><text:s/></text:span><text:span text:style-name="T1025">составе</text:span><text:span text:style-name="T1026"><text:s/></text:span><text:span text:style-name="T1027">и</text:span><text:span text:style-name="T1028"><text:s/></text:span><text:span text:style-name="T1029">на</text:span><text:span text:style-name="T1030">з</text:span><text:span text:style-name="T1031">начен</text:span><text:span text:style-name="T1032">ии</text:span><text:span text:style-name="T1033"><text:s/></text:span><text:span text:style-name="T1034">на</text:span><text:span text:style-name="T1035"><text:s/></text:span><text:span text:style-name="T1036">до:іжнос</text:span><text:span text:style-name="T1037">ть</text:span><text:span text:style-name="T1038"><text:s/></text:span><text:span text:style-name="T1039">председателя</text:span><text:span text:style-name="T1040">;</text:span></text:p>
      <text:p text:style-name="P1041"><text:span text:style-name="T1042">8.1.3.</text:span><text:span text:style-name="T1043"><text:s/></text:span><text:span text:style-name="T1044">А</text:span><text:span text:style-name="T1045">нализ</text:span><text:span text:style-name="T1046"><text:s/></text:span><text:span text:style-name="T1047">работ</text:span><text:span text:style-name="T1048">ы</text:span><text:span text:style-name="T1049"><text:s/></text:span><text:span text:style-name="T1050">консилиум</text:span><text:span text:style-name="T1051">а</text:span><text:span text:style-name="T1052"><text:s/></text:span><text:span text:style-name="T1053">за</text:span><text:span text:style-name="T1054"><text:s/></text:span><text:span text:style-name="T1055">прошедший</text:span><text:span text:style-name="T1056"><text:s/></text:span><text:span text:style-name="T1057">уче</text:span><text:span text:style-name="T1058">б</text:span><text:span text:style-name="T1059">н</text:span><text:span text:style-name="T1060">ы</text:span><text:span text:style-name="T1061">й</text:span><text:span text:style-name="T1062"><text:s/></text:span><text:span text:style-name="T1063">год;</text:span></text:p>
      <text:p text:style-name="P1064">8.1.4.План работы на текущий учебный год;</text:p>
      <text:list text:style-name="LFO4" text:continue-numbering="true">
        <text:list-item>
          <text:list>
            <text:list-item>
              <text:list>
                <text:list-item>
                  <text:p text:style-name="P1065"><text:span text:style-name="T1066">К</text:span><text:span text:style-name="T1067">артотека</text:span><text:span text:style-name="T1068"><text:s/></text:span><text:span text:style-name="T1069">(база)</text:span><text:span text:style-name="T1070"><text:s/></text:span><text:span text:style-name="T1071">данных</text:span><text:span text:style-name="T1072"><text:s/></text:span><text:span text:style-name="T1073">об</text:span><text:span text:style-name="T1074"><text:s/></text:span><text:span text:style-name="T1075">тренерах</text:span><text:span text:style-name="T1076"><text:s/></text:span><text:span text:style-name="T1077">-преподавателях;</text:span></text:p>
                </text:list-item>
                <text:list-item>
                  <text:p text:style-name="P1078"><text:span text:style-name="T1079">Г</text:span><text:span text:style-name="T1080">рафик</text:span><text:span text:style-name="T1081"><text:s/></text:span><text:span text:style-name="T1082">проведения</text:span><text:span text:style-name="T1083"><text:s/></text:span><text:span text:style-name="T1084">открытых</text:span><text:span text:style-name="T1085"><text:s/></text:span><text:span text:style-name="T1086">учебно-</text:span><text:span text:style-name="T1087"><text:s/></text:span><text:span text:style-name="T1088">тренировочных</text:span><text:span text:style-name="T1089"><text:s/></text:span><text:span text:style-name="T1090">занятий</text:span><text:span text:style-name="T1091"><text:s/></text:span><text:span text:style-name="T1092">и</text:span><text:span text:style-name="T1093"><text:s/></text:span><text:span text:style-name="T1094">спортивно-</text:span><text:span text:style-name="T1095"><text:s/></text:span><text:span text:style-name="T1096">массовых</text:span><text:span text:style-name="T1097"><text:s/>мероприятий;</text:span></text:p>
                </text:list-item>
                <text:list-item>
                  <text:p text:style-name="P1098"><text:span text:style-name="T1099">П</text:span><text:span text:style-name="T1100">ротоколы заседаний.</text:span></text:p>
                </text:list-item>
              </text:list>
            </text:list-item>
          </text:list>
        </text:list-item>
      </text:list>
      <text:p text:style-name="P1101"/>
      <text:p text:style-name="P1102"/>
      <text:p text:style-name="P1103"/>
      <text:p text:style-name="P1104"/>
      <text:p text:style-name="P1105"><text:s/></text:p>
      <text:p text:style-name="P1106"/>
      <text:p text:style-name="P1107"><text:span text:style-name="T11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4055in" fo:text-indent="-0.002in">
        <style:tab-stops/>
      </style:paragraph-properties>
      <style:text-properties style:font-name="Cambria" style:font-name-asian="Cambria" style:font-name-complex="Cambria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/>
      <style:text-properties style:font-name="Cambria" style:font-name-asian="Cambria" style:font-name-complex="Cambria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mbria" style:font-name-asian="Cambria" style:font-name-complex="Cambria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Heading2" style:display-name="Heading 2" style:family="paragraph" style:parent-style-name="Обычный" style:default-outline-level="3">
      <style:paragraph-properties style:text-autospace="none" style:vertical-align="auto" fo:line-height="0.1479in" fo:margin-left="0.4034in">
        <style:tab-stops/>
      </style:paragraph-properties>
      <style:text-properties style:font-name="Cambria" style:font-name-asian="Cambria" style:font-name-complex="Cambria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Heading3" style:display-name="Heading 3" style:family="paragraph" style:parent-style-name="Обычный" style:default-outline-level="4">
      <style:paragraph-properties style:text-autospace="none" style:vertical-align="auto" fo:margin-left="0.6291in">
        <style:tab-stops/>
      </style:paragraph-properties>
      <style:text-properties style:font-name="Cambria" style:font-name-asian="Cambria" style:font-name-complex="Cambria" style:letter-kerning="false" fo:font-size="9.5pt" style:font-size-asian="9.5pt" style:font-size-complex="9.5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etter-spacing="-0.0006in" style:text-scale="97%"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style style:name="WW_CharLFO2LVL1" style:family="text">
      <style:text-properties fo:language="ru" fo:country="RU" style:language-asian="en" style:country-asian="US" style:language-complex="ar" style:country-complex="SA"/>
    </style:style>
    <style:style style:name="WW_CharLFO2LVL2" style:family="text">
      <style:text-properties fo:letter-spacing="-0.0006in" style:text-scale="94%" fo:language="ru" fo:country="RU" style:language-asian="en" style:country-asian="US" style:language-complex="ar" style:country-complex="SA"/>
    </style:style>
    <style:style style:name="WW_CharLFO2LVL3" style:family="text">
      <style:text-properties fo:letter-spacing="-0.0006in" style:text-scale="97%"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etter-spacing="-0.0006in" style:text-scale="95%"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style:text-scale="94%"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4034in" text:min-label-width="0.425in"/>
      </text:list-level-style-number>
      <text:list-level-style-number text:level="2" text:style-name="WW_CharLFO1LVL2" style:num-format="1" text:display-levels="2" text:start-value="2">
        <style:list-level-properties text:space-before="0.4034in" text:min-label-width="0.425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425in"/>
      </text:list-level-style-number>
      <text:list-level-style-bullet text:level="4" text:style-name="WW_CharLFO1LVL4" text:bullet-char="•">
        <style:list-level-properties text:space-before="1.9381in" text:min-label-width="0.425in"/>
      </text:list-level-style-bullet>
      <text:list-level-style-bullet text:level="5" text:style-name="WW_CharLFO1LVL5" text:bullet-char="•">
        <style:list-level-properties text:space-before="2.4479in" text:min-label-width="0.425in"/>
      </text:list-level-style-bullet>
      <text:list-level-style-bullet text:level="6" text:style-name="WW_CharLFO1LVL6" text:bullet-char="•">
        <style:list-level-properties text:space-before="2.9583in" text:min-label-width="0.425in"/>
      </text:list-level-style-bullet>
      <text:list-level-style-bullet text:level="7" text:style-name="WW_CharLFO1LVL7" text:bullet-char="•">
        <style:list-level-properties text:space-before="3.468in" text:min-label-width="0.425in"/>
      </text:list-level-style-bullet>
      <text:list-level-style-bullet text:level="8" text:style-name="WW_CharLFO1LVL8" text:bullet-char="•">
        <style:list-level-properties text:space-before="3.9777in" text:min-label-width="0.425in"/>
      </text:list-level-style-bullet>
      <text:list-level-style-bullet text:level="9" text:style-name="WW_CharLFO1LVL9" text:bullet-char="•">
        <style:list-level-properties text:space-before="4.4881in" text:min-label-width="0.425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1069in" text:min-label-width="0.1902in"/>
      </text:list-level-style-number>
      <text:list-level-style-number text:level="2" text:style-name="WW_CharLFO2LVL2" style:num-suffix="." style:num-format="1" text:display-levels="2">
        <style:list-level-properties text:space-before="0.1069in" text:min-label-width="0.190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402in"/>
      </text:list-level-style-number>
      <text:list-level-style-bullet text:level="4" text:style-name="WW_CharLFO2LVL4" text:bullet-char="•">
        <style:list-level-properties text:space-before="0.3506in" text:min-label-width="0.402in"/>
      </text:list-level-style-bullet>
      <text:list-level-style-bullet text:level="5" text:style-name="WW_CharLFO2LVL5" text:bullet-char="•">
        <style:list-level-properties text:space-before="0.5743in" text:min-label-width="0.402in"/>
      </text:list-level-style-bullet>
      <text:list-level-style-bullet text:level="6" text:style-name="WW_CharLFO2LVL6" text:bullet-char="•">
        <style:list-level-properties text:space-before="0.7979in" text:min-label-width="0.402in"/>
      </text:list-level-style-bullet>
      <text:list-level-style-bullet text:level="7" text:style-name="WW_CharLFO2LVL7" text:bullet-char="•">
        <style:list-level-properties text:space-before="1.0215in" text:min-label-width="0.402in"/>
      </text:list-level-style-bullet>
      <text:list-level-style-bullet text:level="8" text:style-name="WW_CharLFO2LVL8" text:bullet-char="•">
        <style:list-level-properties text:space-before="1.2451in" text:min-label-width="0.402in"/>
      </text:list-level-style-bullet>
      <text:list-level-style-bullet text:level="9" text:style-name="WW_CharLFO2LVL9" text:bullet-char="•">
        <style:list-level-properties text:space-before="1.4687in" text:min-label-width="0.402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3062in" text:min-label-width="0.3472in"/>
      </text:list-level-style-number>
      <text:list-level-style-number text:level="2" text:style-name="WW_CharLFO3LVL2" style:num-format="1" text:display-levels="2" text:start-value="2">
        <style:list-level-properties text:space-before="0.3062in" text:min-label-width="0.3472in"/>
      </text:list-level-style-number>
      <text:list-level-style-number text:level="3" text:style-name="WW_CharLFO3LVL3" style:num-suffix="." style:num-format="1" text:display-levels="3" text:start-value="5">
        <style:list-level-properties text:space-before="0.3062in" text:min-label-width="0.3472in"/>
      </text:list-level-style-number>
      <text:list-level-style-bullet text:level="4" text:style-name="WW_CharLFO3LVL4" text:bullet-char="•">
        <style:list-level-properties text:space-before="1.8895in" text:min-label-width="0.3472in"/>
      </text:list-level-style-bullet>
      <text:list-level-style-bullet text:level="5" text:style-name="WW_CharLFO3LVL5" text:bullet-char="•">
        <style:list-level-properties text:space-before="2.4173in" text:min-label-width="0.3472in"/>
      </text:list-level-style-bullet>
      <text:list-level-style-bullet text:level="6" text:style-name="WW_CharLFO3LVL6" text:bullet-char="•">
        <style:list-level-properties text:space-before="2.9458in" text:min-label-width="0.3472in"/>
      </text:list-level-style-bullet>
      <text:list-level-style-bullet text:level="7" text:style-name="WW_CharLFO3LVL7" text:bullet-char="•">
        <style:list-level-properties text:space-before="3.4736in" text:min-label-width="0.3472in"/>
      </text:list-level-style-bullet>
      <text:list-level-style-bullet text:level="8" text:style-name="WW_CharLFO3LVL8" text:bullet-char="•">
        <style:list-level-properties text:space-before="4.0013in" text:min-label-width="0.3472in"/>
      </text:list-level-style-bullet>
      <text:list-level-style-bullet text:level="9" text:style-name="WW_CharLFO3LVL9" text:bullet-char="•">
        <style:list-level-properties text:space-before="4.5298in" text:min-label-width="0.3472in"/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0.0027in" text:min-label-width="0.3319in"/>
      </text:list-level-style-number>
      <text:list-level-style-number text:level="2" text:style-name="WW_CharLFO4LVL2" style:num-format="1" text:display-levels="2">
        <style:list-level-properties text:space-before="0.0027in" text:min-label-width="0.3319in"/>
      </text:list-level-style-number>
      <text:list-level-style-number text:level="3" text:style-name="WW_CharLFO4LVL3" style:num-suffix="." style:num-format="1" text:display-levels="3" text:start-value="5">
        <style:list-level-properties text:space-before="0.0027in" text:min-label-width="0.3319in"/>
      </text:list-level-style-number>
      <text:list-level-style-bullet text:level="4" text:style-name="WW_CharLFO4LVL4" text:bullet-char="•">
        <style:list-level-properties text:space-before="1.5006in" text:min-label-width="0.3319in"/>
      </text:list-level-style-bullet>
      <text:list-level-style-bullet text:level="5" text:style-name="WW_CharLFO4LVL5" text:bullet-char="•">
        <style:list-level-properties text:space-before="2in" text:min-label-width="0.3319in"/>
      </text:list-level-style-bullet>
      <text:list-level-style-bullet text:level="6" text:style-name="WW_CharLFO4LVL6" text:bullet-char="•">
        <style:list-level-properties text:space-before="2.5in" text:min-label-width="0.3319in"/>
      </text:list-level-style-bullet>
      <text:list-level-style-bullet text:level="7" text:style-name="WW_CharLFO4LVL7" text:bullet-char="•">
        <style:list-level-properties text:space-before="3in" text:min-label-width="0.3319in"/>
      </text:list-level-style-bullet>
      <text:list-level-style-bullet text:level="8" text:style-name="WW_CharLFO4LVL8" text:bullet-char="•">
        <style:list-level-properties text:space-before="3.4993in" text:min-label-width="0.3319in"/>
      </text:list-level-style-bullet>
      <text:list-level-style-bullet text:level="9" text:style-name="WW_CharLFO4LVL9" text:bullet-char="•">
        <style:list-level-properties text:space-before="3.9993in" text:min-label-width="0.3319in"/>
      </text:list-level-style-bullet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 Дюзбаева</meta:initial-creator>
    <dc:creator>Гульнара</dc:creator>
    <meta:creation-date>2023-11-20T10:42:00Z</meta:creation-date>
    <dc:date>2024-10-23T07:47:00Z</dc:date>
    <meta:print-date>2023-12-12T09:23:00Z</meta:print-date>
    <meta:template xlink:href="Normal" xlink:type="simple"/>
    <meta:editing-cycles>10</meta:editing-cycles>
    <meta:editing-duration>PT1380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95" meta:character-count="7325" meta:row-count="52" meta:non-whitespace-character-count="6244"/>
  </office:meta>
</office:document-meta>
</file>